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604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7">
      <text:list-level-style-number text:level="1" style:num-format="1" text:start-value="72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877in" text:min-label-width="0.2479in" text:list-level-position-and-space-mode="label-alignment">
          <style:list-level-label-alignment text:label-followed-by="listtab" fo:margin-left="1.125in" fo:text-indent="-0.247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909in" text:min-label-width="0.2479in" text:list-level-position-and-space-mode="label-alignment">
          <style:list-level-label-alignment text:label-followed-by="listtab" fo:margin-left="1.8388in" fo:text-indent="-0.2479in"/>
        </style:list-level-properties>
      </text:list-level-style-bullet>
      <text:list-level-style-bullet text:level="3" text:bullet-char="•">
        <style:list-level-properties text:space-before="2.3055in" text:min-label-width="0.2479in" text:list-level-position-and-space-mode="label-alignment">
          <style:list-level-label-alignment text:label-followed-by="listtab" fo:margin-left="2.5534in" fo:text-indent="-0.2479in"/>
        </style:list-level-properties>
      </text:list-level-style-bullet>
      <text:list-level-style-bullet text:level="4" text:bullet-char="•">
        <style:list-level-properties text:space-before="3.0194in" text:min-label-width="0.2479in" text:list-level-position-and-space-mode="label-alignment">
          <style:list-level-label-alignment text:label-followed-by="listtab" fo:margin-left="3.2673in" fo:text-indent="-0.2479in"/>
        </style:list-level-properties>
      </text:list-level-style-bullet>
      <text:list-level-style-bullet text:level="5" text:bullet-char="•">
        <style:list-level-properties text:space-before="3.734in" text:min-label-width="0.2479in" text:list-level-position-and-space-mode="label-alignment">
          <style:list-level-label-alignment text:label-followed-by="listtab" fo:margin-left="3.9819in" fo:text-indent="-0.2479in"/>
        </style:list-level-properties>
      </text:list-level-style-bullet>
      <text:list-level-style-bullet text:level="6" text:bullet-char="•">
        <style:list-level-properties text:space-before="4.4486in" text:min-label-width="0.2479in" text:list-level-position-and-space-mode="label-alignment">
          <style:list-level-label-alignment text:label-followed-by="listtab" fo:margin-left="4.6965in" fo:text-indent="-0.2479in"/>
        </style:list-level-properties>
      </text:list-level-style-bullet>
      <text:list-level-style-bullet text:level="7" text:bullet-char="•">
        <style:list-level-properties text:space-before="5.1625in" text:min-label-width="0.2479in" text:list-level-position-and-space-mode="label-alignment">
          <style:list-level-label-alignment text:label-followed-by="listtab" fo:margin-left="5.4104in" fo:text-indent="-0.2479in"/>
        </style:list-level-properties>
      </text:list-level-style-bullet>
      <text:list-level-style-bullet text:level="8" text:bullet-char="•">
        <style:list-level-properties text:space-before="5.877in" text:min-label-width="0.2479in" text:list-level-position-and-space-mode="label-alignment">
          <style:list-level-label-alignment text:label-followed-by="listtab" fo:margin-left="6.125in" fo:text-indent="-0.2479in"/>
        </style:list-level-properties>
      </text:list-level-style-bullet>
      <text:list-level-style-bullet text:level="9" text:bullet-char="•">
        <style:list-level-properties text:space-before="6.5916in" text:min-label-width="0.2479in" text:list-level-position-and-space-mode="label-alignment">
          <style:list-level-label-alignment text:label-followed-by="listtab" fo:margin-left="6.8395in" fo:text-indent="-0.2479in"/>
        </style:list-level-properties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Bezmezer" style:family="paragraph">
      <style:text-properties style:font-name="Arial" style:font-name-complex="Arial" fo:font-weight="bold" style:font-weight-asian="bold"/>
    </style:style>
    <style:style style:name="P3" style:parent-style-name="Bezmezer" style:family="paragraph">
      <style:paragraph-properties fo:margin-left="-0.393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Bezmezer" style:family="paragraph">
      <style:paragraph-properties fo:margin-left="-0.3937in">
        <style:tab-stops/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" style:parent-style-name="Bezmezer" style:family="paragraph">
      <style:paragraph-properties fo:margin-left="-0.393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0" style:parent-style-name="Bezmezer" style:family="paragraph">
      <style:paragraph-properties fo:text-align="justify" fo:margin-left="-0.3937in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" style:parent-style-name="Bezmezer" style:family="paragraph">
      <style:paragraph-properties fo:margin-left="-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" style:parent-style-name="Bezmezer" style:family="paragraph">
      <style:paragraph-properties fo:margin-left="-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7" style:family="table-column">
      <style:table-column-properties style:column-width="3.7743in"/>
    </style:style>
    <style:style style:name="TableColumn18" style:family="table-column">
      <style:table-column-properties style:column-width="1.252in"/>
    </style:style>
    <style:style style:name="TableColumn19" style:family="table-column">
      <style:table-column-properties style:column-width="0.8194in"/>
    </style:style>
    <style:style style:name="TableColumn20" style:family="table-column">
      <style:table-column-properties style:column-width="0.7472in"/>
    </style:style>
    <style:style style:name="Table16" style:family="table">
      <style:table-properties style:width="6.593in" fo:margin-left="-0.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ální" style:family="paragraph">
      <style:text-properties style:font-name="Calibri" style:font-name-complex="Arial"/>
    </style:style>
    <style:style style:name="P24" style:parent-style-name="Normální" style:family="paragraph">
      <style:text-properties style:font-name="Calibri" style:font-name-complex="Arial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ální" style:family="paragraph">
      <style:text-properties style:font-name="Calibri" style:font-name-complex="Arial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ální" style:family="paragraph">
      <style:text-properties style:font-name="Calibri" style:font-name-complex="Arial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ální" style:family="paragraph">
      <style:text-properties style:font-name="Calibri" style:font-name-complex="Arial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text-properties style:font-name="Calibri"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í" style:family="paragraph">
      <style:paragraph-properties fo:text-align="center"/>
      <style:text-properties style:font-name="Calibri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Standardnípísmoodstavce" style:family="text">
      <style:text-properties style:font-name="Calibri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ální" style:family="paragraph">
      <style:paragraph-properties fo:text-align="center"/>
      <style:text-properties style:font-name="Calibri" style:font-name-complex="Arial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text-properties style:font-name="Calibri" style:font-name-complex="Arial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í" style:family="paragraph">
      <style:paragraph-properties fo:text-align="center"/>
      <style:text-properties style:font-name="Calibri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í" style:family="paragraph">
      <style:text-properties style:font-name="Calibri" style:font-name-complex="Arial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text-align="center"/>
      <style:text-properties style:font-name="Calibri" style:font-name-complex="Arial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text-properties style:font-name="Calibri" style:font-name-complex="Arial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fo:text-align="center"/>
      <style:text-properties style:font-name="Calibri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í" style:family="paragraph">
      <style:text-properties style:font-name="Calibri" style:font-name-complex="Arial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í" style:family="paragraph">
      <style:paragraph-properties fo:text-align="center"/>
      <style:text-properties style:font-name="Calibri" style:font-name-complex="Arial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Normální" style:family="paragraph">
      <style:text-properties style:font-name="Calibri" style:font-name-complex="Arial" fo:font-weight="bold" style:font-weight-asian="bold" style:font-weight-complex="bold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ální" style:family="paragraph">
      <style:text-properties style:font-name="Calibri" style:font-name-complex="Arial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Normální" style:family="paragraph">
      <style:text-properties style:font-name="Calibri" style:font-name-complex="Arial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ální" style:family="paragraph">
      <style:text-properties style:font-name="Calibri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justify"/>
      <style:text-properties style:font-name="Calibri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center"/>
      <style:text-properties style:font-name="Calibri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text-properties style:font-name="Calibri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text-properties style:font-name="Calibri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justify"/>
      <style:text-properties style:font-name="Calibri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text-properties style:font-name="Calibri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text-properties style:font-name="Calibri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text-properties style:font-name="Calibri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text-align="justify"/>
      <style:text-properties style:font-name="Calibri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text-properties style:font-name="Calibri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text-properties style:font-name="Calibri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text-properties style:font-name="Calibri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justify"/>
      <style:text-properties style:font-name="Calibri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text-properties style:font-name="Calibri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text-properties style:font-name="Calibri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text-properties style:font-name="Calibri" style:font-name-complex="Aria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justify" fo:margin-bottom="0.1666in"/>
      <style:text-properties style:font-name="Calibri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text-properties style:font-name="Calibri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text-properties style:font-name="Calibri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text-properties style:font-name="Calibri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text-properties style:font-name="Calibri" style:font-name-complex="Arial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text-properties style:font-name="Calibri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text-properties style:font-name="Calibri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text-properties style:font-name="Calibri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text-properties style:font-name="Calibri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text-properties style:font-name="Calibri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text-properties style:font-name="Calibri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text-properties style:font-name="Calibri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text-properties style:font-name="Calibri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text-properties style:font-name="Calibri" style:font-name-complex="Aria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text-properties style:font-name="Calibri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text-properties style:font-name="Calibri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text-properties style:font-name="Calibri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text-properties style:font-name="Calibri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text-properties style:font-name="Calibri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text-properties style:font-name="Calibri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text-properties style:font-name="Calibri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text-properties style:font-name="Calibri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text-properties style:font-name="Calibri" style:font-name-complex="Aria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text-properties style:font-name="Calibri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text-properties style:font-name="Calibri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text-properties style:font-name="Calibri" style:font-name-complex="Arial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text-properties style:font-name="Calibri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text-properties style:font-name="Calibri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text-properties style:font-name="Calibri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text-properties style:font-name="Calibri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text-properties style:font-name="Calibri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text-properties style:font-name="Calibri" style:font-name-complex="Arial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text-align="justify" fo:margin-bottom="0.1666in"/>
      <style:text-properties style:font-name="Calibri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text-properties style:font-name="Calibri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text-properties style:font-name="Calibri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text-properties style:font-name="Calibri" style:font-name-complex="Arial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line-height="150%"/>
      <style:text-properties style:font-name="Calibri" style:font-name-complex="Arial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text-properties style:font-name="Calibri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text-properties style:font-name="Calibri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text-properties style:font-name="Calibri" style:font-name-complex="Arial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text-properties style:font-name="Calibri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text-properties style:font-name="Calibri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text-properties style:font-name="Calibri" style:font-name-complex="Arial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text-properties style:font-name="Calibri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text-properties style:font-name="Calibri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text-properties style:font-name="Calibri" style:font-name-complex="Arial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text-properties style:font-name="Calibri" style:font-name-complex="Ari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text-properties style:font-name="Calibri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text-properties style:font-name="Calibri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text-properties style:font-name="Calibri" style:font-name-complex="Arial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text-properties style:font-name="Calibri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text-properties style:font-name="Calibri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text-properties style:font-name="Calibri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text-properties style:font-name="Calibri" style:font-name-complex="Arial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text-properties style:font-name="Calibri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text-properties style:font-name="Calibri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text-properties style:font-name="Calibri" style:font-name-complex="Arial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text-properties style:font-name="Calibri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text-properties style:font-name="Calibri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text-properties style:font-name="Calibri" style:font-name-complex="Arial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text-properties style:font-name="Calibri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text-properties style:font-name="Calibri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text-properties style:font-name="Calibri" style:font-name-complex="Arial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text-properties style:font-name="Calibri" style:font-name-complex="Arial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text-properties style:font-name="Calibri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text-properties style:font-name="Calibri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text-properties style:font-name="Calibri" style:font-name-complex="Arial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text-properties style:font-name="Calibri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í" style:family="paragraph">
      <style:text-properties style:font-name="Calibri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í" style:family="paragraph">
      <style:text-properties style:font-name="Calibri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í" style:family="paragraph">
      <style:text-properties style:font-name="Calibri" style:font-name-complex="Arial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í" style:family="paragraph">
      <style:paragraph-properties fo:text-align="justify" fo:margin-bottom="0.0833in"/>
      <style:text-properties style:font-name="Calibri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text-properties style:font-name="Calibri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text-properties style:font-name="Calibri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text-properties style:font-name="Calibri" style:font-name-complex="Arial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text-align="justify" fo:margin-bottom="0.0833in"/>
      <style:text-properties style:font-name="Calibri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text-properties style:font-name="Calibri"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í" style:family="paragraph">
      <style:text-properties style:font-name="Calibri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í" style:family="paragraph">
      <style:text-properties style:font-name="Calibri" style:font-name-complex="Arial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í" style:family="paragraph">
      <style:paragraph-properties fo:text-align="justify" fo:margin-bottom="0.0833in"/>
      <style:text-properties style:font-name="Calibri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í" style:family="paragraph">
      <style:text-properties style:font-name="Calibri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í" style:family="paragraph">
      <style:text-properties style:font-name="Calibri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text-properties style:font-name="Calibri" style:font-name-complex="Arial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í" style:family="paragraph">
      <style:paragraph-properties fo:text-align="justify" fo:margin-bottom="0.0833in"/>
      <style:text-properties style:font-name="Calibri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í" style:family="paragraph">
      <style:text-properties style:font-name="Calibri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í" style:family="paragraph">
      <style:text-properties style:font-name="Calibri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í" style:family="paragraph">
      <style:text-properties style:font-name="Calibri" style:font-name-complex="Arial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paragraph-properties fo:text-align="justify" fo:margin-bottom="0.0833in"/>
      <style:text-properties style:font-name="Calibri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í" style:family="paragraph">
      <style:text-properties style:font-name="Calibri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í" style:family="paragraph">
      <style:text-properties style:font-name="Calibri" style:font-name-complex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í" style:family="paragraph">
      <style:text-properties style:font-name="Calibri" style:font-name-complex="Arial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í" style:family="paragraph">
      <style:paragraph-properties fo:text-align="justify" fo:margin-bottom="0.0833in"/>
      <style:text-properties style:font-name="Calibri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í" style:family="paragraph">
      <style:text-properties style:font-name="Calibri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í" style:family="paragraph">
      <style:text-properties style:font-name="Calibri" style:font-name-complex="Aria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text-properties style:font-name="Calibri" style:font-name-complex="Arial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í" style:family="paragraph">
      <style:paragraph-properties fo:text-align="justify" fo:margin-bottom="0.0833in"/>
      <style:text-properties style:font-name="Calibri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í" style:family="paragraph">
      <style:text-properties style:font-name="Calibri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í" style:family="paragraph">
      <style:text-properties style:font-name="Calibri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í" style:family="paragraph">
      <style:text-properties style:font-name="Calibri" style:font-name-complex="Arial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text-align="justify" fo:margin-bottom="0.0833in"/>
      <style:text-properties style:font-name="Calibri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text-properties style:font-name="Calibri" style:font-name-complex="Aria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í" style:family="paragraph">
      <style:text-properties style:font-name="Calibri" style:font-name-complex="Ari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text-properties style:font-name="Calibri" style:font-name-complex="Arial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text-align="justify" fo:margin-bottom="0.0833in"/>
      <style:text-properties style:font-name="Calibri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í" style:family="paragraph">
      <style:text-properties style:font-name="Calibri" style:font-name-complex="Aria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text-properties style:font-name="Calibri" style:font-name-complex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text-properties style:font-name="Calibri" style:font-name-complex="Arial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í" style:family="paragraph">
      <style:paragraph-properties fo:text-align="justify" fo:margin-bottom="0.0833in"/>
      <style:text-properties style:font-name="Calibri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text-properties style:font-name="Calibri" style:font-name-complex="Aria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text-properties style:font-name="Calibri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í" style:family="paragraph">
      <style:text-properties style:font-name="Calibri" style:font-name-complex="Arial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4" style:parent-style-name="Normální" style:family="paragraph">
      <style:text-properties style:font-name="Calibri" style:font-name-complex="Arial" fo:font-weight="bold" style:font-weight-asian="bold" style:font-weight-complex="bold"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Normální" style:family="paragraph">
      <style:text-properties style:font-name="Calibri" style:font-name-complex="Arial"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8" style:parent-style-name="Normální" style:family="paragraph">
      <style:text-properties style:font-name="Calibri" style:font-name-complex="Arial"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Normální" style:family="paragraph">
      <style:text-properties style:font-name="Calibri" style:font-name-complex="Arial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ální" style:family="paragraph">
      <style:paragraph-properties fo:text-align="justify"/>
      <style:text-properties style:font-name="Calibri" style:font-name-complex="Aria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í" style:family="paragraph">
      <style:text-properties style:font-name="Calibri" style:font-name-complex="Aria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í" style:family="paragraph">
      <style:text-properties style:font-name="Calibri" style:font-name-complex="Aria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í" style:family="paragraph">
      <style:text-properties style:font-name="Calibri" style:font-name-complex="Arial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í" style:family="paragraph">
      <style:paragraph-properties fo:text-align="justify"/>
      <style:text-properties style:font-name="Calibri" style:font-name-complex="Aria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í" style:family="paragraph">
      <style:text-properties style:font-name="Calibri" style:font-name-complex="Aria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í" style:family="paragraph">
      <style:text-properties style:font-name="Calibri" style:font-name-complex="Aria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í" style:family="paragraph">
      <style:text-properties style:font-name="Calibri" style:font-name-complex="Arial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fo:text-align="justify"/>
      <style:text-properties style:font-name="Calibri" style:font-name-complex="Aria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í" style:family="paragraph">
      <style:text-properties style:font-name="Calibri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í" style:family="paragraph">
      <style:text-properties style:font-name="Calibri" style:font-name-complex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í" style:family="paragraph">
      <style:text-properties style:font-name="Calibri" style:font-name-complex="Arial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í" style:family="paragraph">
      <style:paragraph-properties fo:text-align="justify"/>
      <style:text-properties style:font-name="Calibri" style:font-name-complex="Aria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í" style:family="paragraph">
      <style:text-properties style:font-name="Calibri" style:font-name-complex="Aria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í" style:family="paragraph">
      <style:text-properties style:font-name="Calibri" style:font-name-complex="Aria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í" style:family="paragraph">
      <style:text-properties style:font-name="Calibri" style:font-name-complex="Arial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í" style:family="paragraph">
      <style:paragraph-properties fo:text-align="justify" fo:margin-bottom="0.1666in"/>
      <style:text-properties style:font-name="Calibri" style:font-name-complex="Aria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í" style:family="paragraph">
      <style:text-properties style:font-name="Calibri" style:font-name-complex="Aria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í" style:family="paragraph">
      <style:text-properties style:font-name="Calibri" style:font-name-complex="Aria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í" style:family="paragraph">
      <style:text-properties style:font-name="Calibri" style:font-name-complex="Arial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í" style:family="paragraph">
      <style:text-properties style:font-name="Calibri" style:font-name-complex="Arial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í" style:family="paragraph">
      <style:text-properties style:font-name="Calibri" style:font-name-complex="Aria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í" style:family="paragraph">
      <style:text-properties style:font-name="Calibri" style:font-name-complex="Aria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í" style:family="paragraph">
      <style:text-properties style:font-name="Calibri" style:font-name-complex="Arial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í" style:family="paragraph">
      <style:text-properties style:font-name="Calibri" style:font-name-complex="Aria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í" style:family="paragraph">
      <style:text-properties style:font-name="Calibri" style:font-name-complex="Aria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í" style:family="paragraph">
      <style:text-properties style:font-name="Calibri" style:font-name-complex="Arial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text-properties style:font-name="Calibri" style:font-name-complex="Aria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í" style:family="paragraph">
      <style:text-properties style:font-name="Calibri" style:font-name-complex="Aria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í" style:family="paragraph">
      <style:text-properties style:font-name="Calibri" style:font-name-complex="Arial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í" style:family="paragraph">
      <style:text-properties style:font-name="Calibri" style:font-name-complex="Aria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í" style:family="paragraph">
      <style:text-properties style:font-name="Calibri" style:font-name-complex="Aria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í" style:family="paragraph">
      <style:text-properties style:font-name="Calibri" style:font-name-complex="Arial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í" style:family="paragraph">
      <style:text-properties style:font-name="Calibri" style:font-name-complex="Aria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í" style:family="paragraph">
      <style:text-properties style:font-name="Calibri" style:font-name-complex="Aria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í" style:family="paragraph">
      <style:text-properties style:font-name="Calibri" style:font-name-complex="Arial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í" style:family="paragraph">
      <style:text-properties style:font-name="Calibri" style:font-name-complex="Aria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í" style:family="paragraph">
      <style:text-properties style:font-name="Calibri" style:font-name-complex="Aria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í" style:family="paragraph">
      <style:text-properties style:font-name="Calibri" style:font-name-complex="Arial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í" style:family="paragraph">
      <style:text-properties style:font-name="Calibri" style:font-name-complex="Aria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í" style:family="paragraph">
      <style:text-properties style:font-name="Calibri" style:font-name-complex="Aria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í" style:family="paragraph">
      <style:text-properties style:font-name="Calibri" style:font-name-complex="Arial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í" style:family="paragraph">
      <style:text-properties style:font-name="Calibri" style:font-name-complex="Aria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í" style:family="paragraph">
      <style:text-properties style:font-name="Calibri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í" style:family="paragraph">
      <style:text-properties style:font-name="Calibri" style:font-name-complex="Arial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í" style:family="paragraph">
      <style:text-properties style:font-name="Calibri" style:font-name-complex="Arial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í" style:family="paragraph">
      <style:text-properties style:font-name="Calibri" style:font-name-complex="Aria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í" style:family="paragraph">
      <style:text-properties style:font-name="Calibri" style:font-name-complex="Arial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ální" style:family="paragraph">
      <style:paragraph-properties fo:text-align="justify" fo:margin-bottom="0.1666in"/>
      <style:text-properties style:font-name="Calibri" style:font-name-complex="Aria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í" style:family="paragraph">
      <style:text-properties style:font-name="Calibri" style:font-name-complex="Arial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ální" style:family="paragraph">
      <style:text-properties style:font-name="Calibri" style:font-name-complex="Aria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ní" style:family="paragraph">
      <style:text-properties style:font-name="Calibri" style:font-name-complex="Arial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í" style:family="paragraph">
      <style:paragraph-properties fo:line-height="150%"/>
      <style:text-properties style:font-name="Calibri" style:font-name-complex="Arial"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í" style:family="paragraph">
      <style:text-properties style:font-name="Calibri" style:font-name-complex="Arial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í" style:family="paragraph">
      <style:text-properties style:font-name="Calibri" style:font-name-complex="Aria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ní" style:family="paragraph">
      <style:text-properties style:font-name="Calibri" style:font-name-complex="Arial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í" style:family="paragraph">
      <style:text-properties style:font-name="Calibri" style:font-name-complex="Aria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í" style:family="paragraph">
      <style:text-properties style:font-name="Calibri" style:font-name-complex="Arial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í" style:family="paragraph">
      <style:text-properties style:font-name="Calibri" style:font-name-complex="Arial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í" style:family="paragraph">
      <style:text-properties style:font-name="Calibri" style:font-name-complex="Arial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ní" style:family="paragraph">
      <style:text-properties style:font-name="Calibri" style:font-name-complex="Aria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ální" style:family="paragraph">
      <style:text-properties style:font-name="Calibri" style:font-name-complex="Arial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í" style:family="paragraph">
      <style:text-properties style:font-name="Calibri" style:font-name-complex="Arial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í" style:family="paragraph">
      <style:text-properties style:font-name="Calibri" style:font-name-complex="Arial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í" style:family="paragraph">
      <style:text-properties style:font-name="Calibri"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ální" style:family="paragraph">
      <style:text-properties style:font-name="Calibri" style:font-name-complex="Arial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í" style:family="paragraph">
      <style:text-properties style:font-name="Calibri" style:font-name-complex="Aria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í" style:family="paragraph">
      <style:text-properties style:font-name="Calibri" style:font-name-complex="Arial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í" style:family="paragraph">
      <style:text-properties style:font-name="Calibri" style:font-name-complex="Arial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í" style:family="paragraph">
      <style:text-properties style:font-name="Calibri" style:font-name-complex="Arial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í" style:family="paragraph">
      <style:text-properties style:font-name="Calibri" style:font-name-complex="Aria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í" style:family="paragraph">
      <style:text-properties style:font-name="Calibri" style:font-name-complex="Arial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í" style:family="paragraph">
      <style:text-properties style:font-name="Calibri" style:font-name-complex="Arial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í" style:family="paragraph">
      <style:text-properties style:font-name="Calibri" style:font-name-complex="Arial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í" style:family="paragraph">
      <style:text-properties style:font-name="Calibri" style:font-name-complex="Arial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í" style:family="paragraph">
      <style:text-properties style:font-name="Calibri" style:font-name-complex="Arial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í" style:family="paragraph">
      <style:paragraph-properties fo:text-align="justify" fo:margin-bottom="0.0833in"/>
      <style:text-properties style:font-name="Calibri" style:font-name-complex="Arial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í" style:family="paragraph">
      <style:text-properties style:font-name="Calibri" style:font-name-complex="Arial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í" style:family="paragraph">
      <style:text-properties style:font-name="Calibri" style:font-name-complex="Arial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ní" style:family="paragraph">
      <style:text-properties style:font-name="Calibri" style:font-name-complex="Arial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í" style:family="paragraph">
      <style:text-properties style:font-name="Calibri" style:font-name-complex="Arial"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í" style:family="paragraph">
      <style:text-properties style:font-name="Calibri" style:font-name-complex="Arial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ní" style:family="paragraph">
      <style:text-properties style:font-name="Calibri" style:font-name-complex="Arial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í" style:family="paragraph">
      <style:text-properties style:font-name="Calibri" style:font-name-complex="Arial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í" style:family="paragraph">
      <style:text-properties style:font-name="Calibri" style:font-name-complex="Arial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ní" style:family="paragraph">
      <style:text-properties style:font-name="Calibri" style:font-name-complex="Arial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ní" style:family="paragraph">
      <style:text-properties style:font-name="Calibri" style:font-name-complex="Arial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í" style:family="paragraph">
      <style:text-properties style:font-name="Calibri" style:font-name-complex="Arial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í" style:family="paragraph">
      <style:paragraph-properties fo:text-align="justify" fo:margin-bottom="0.0833in"/>
      <style:text-properties style:font-name="Calibri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ní" style:family="paragraph">
      <style:text-properties style:font-name="Calibri" style:font-name-complex="Arial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ální" style:family="paragraph">
      <style:text-properties style:font-name="Calibri" style:font-name-complex="Arial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ální" style:family="paragraph">
      <style:text-properties style:font-name="Calibri" style:font-name-complex="Arial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ní" style:family="paragraph">
      <style:paragraph-properties fo:text-align="justify" fo:margin-bottom="0.0833in"/>
      <style:text-properties style:font-name="Calibri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ální" style:family="paragraph">
      <style:text-properties style:font-name="Calibri" style:font-name-complex="Arial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ální" style:family="paragraph">
      <style:text-properties style:font-name="Calibri" style:font-name-complex="Arial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í" style:family="paragraph">
      <style:text-properties style:font-name="Calibri" style:font-name-complex="Arial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ální" style:family="paragraph">
      <style:paragraph-properties fo:text-align="justify" fo:margin-bottom="0.0833in"/>
      <style:text-properties style:font-name="Calibri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ální" style:family="paragraph">
      <style:text-properties style:font-name="Calibri" style:font-name-complex="Arial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ní" style:family="paragraph">
      <style:text-properties style:font-name="Calibri" style:font-name-complex="Arial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í" style:family="paragraph">
      <style:text-properties style:font-name="Calibri" style:font-name-complex="Arial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ální" style:family="paragraph">
      <style:paragraph-properties fo:text-align="justify" fo:margin-bottom="0.0833in"/>
      <style:text-properties style:font-name="Calibri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ální" style:family="paragraph">
      <style:text-properties style:font-name="Calibri" style:font-name-complex="Arial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ální" style:family="paragraph">
      <style:text-properties style:font-name="Calibri" style:font-name-complex="Arial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í" style:family="paragraph">
      <style:text-properties style:font-name="Calibri" style:font-name-complex="Arial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ální" style:family="paragraph">
      <style:paragraph-properties fo:text-align="justify" fo:margin-bottom="0.0833in"/>
      <style:text-properties style:font-name="Calibri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ální" style:family="paragraph">
      <style:text-properties style:font-name="Calibri" style:font-name-complex="Arial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ní" style:family="paragraph">
      <style:text-properties style:font-name="Calibri" style:font-name-complex="Arial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í" style:family="paragraph">
      <style:text-properties style:font-name="Calibri" style:font-name-complex="Arial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ální" style:family="paragraph">
      <style:paragraph-properties fo:text-align="justify" fo:margin-bottom="0.0833in"/>
      <style:text-properties style:font-name="Calibri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ální" style:family="paragraph">
      <style:text-properties style:font-name="Calibri" style:font-name-complex="Arial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ální" style:family="paragraph">
      <style:text-properties style:font-name="Calibri" style:font-name-complex="Arial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ní" style:family="paragraph">
      <style:text-properties style:font-name="Calibri" style:font-name-complex="Arial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ální" style:family="paragraph">
      <style:paragraph-properties fo:text-align="justify" fo:margin-bottom="0.0833in"/>
      <style:text-properties style:font-name="Calibri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ální" style:family="paragraph">
      <style:text-properties style:font-name="Calibri" style:font-name-complex="Arial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ální" style:family="paragraph">
      <style:text-properties style:font-name="Calibri" style:font-name-complex="Arial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ální" style:family="paragraph">
      <style:text-properties style:font-name="Calibri" style:font-name-complex="Arial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í" style:family="paragraph">
      <style:paragraph-properties fo:text-align="justify" fo:margin-bottom="0.0833in"/>
      <style:text-properties style:font-name="Calibri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í" style:family="paragraph">
      <style:text-properties style:font-name="Calibri" style:font-name-complex="Arial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ální" style:family="paragraph">
      <style:text-properties style:font-name="Calibri" style:font-name-complex="Arial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í" style:family="paragraph">
      <style:text-properties style:font-name="Calibri" style:font-name-complex="Arial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ní" style:family="paragraph">
      <style:paragraph-properties fo:text-align="justify" fo:margin-bottom="0.0833in"/>
      <style:text-properties style:font-name="Calibri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ální" style:family="paragraph">
      <style:text-properties style:font-name="Calibri" style:font-name-complex="Arial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ální" style:family="paragraph">
      <style:text-properties style:font-name="Calibri" style:font-name-complex="Arial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ální" style:family="paragraph">
      <style:text-properties style:font-name="Calibri" style:font-name-complex="Arial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ální" style:family="paragraph">
      <style:paragraph-properties fo:text-align="justify" fo:margin-bottom="0.0833in"/>
      <style:text-properties style:font-name="Calibri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ální" style:family="paragraph">
      <style:text-properties style:font-name="Calibri" style:font-name-complex="Arial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ální" style:family="paragraph">
      <style:text-properties style:font-name="Calibri" style:font-name-complex="Arial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ální" style:family="paragraph">
      <style:text-properties style:font-name="Calibri" style:font-name-complex="Arial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8" style:parent-style-name="Normální" style:family="paragraph">
      <style:text-properties style:font-name="Calibri" style:font-name-complex="Arial" fo:font-weight="bold" style:font-weight-asian="bold"/>
    </style:style>
    <style:style style:name="TableCell7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0" style:parent-style-name="Normální" style:family="paragraph">
      <style:text-properties style:font-name="Calibri" style:font-name-complex="Arial"/>
    </style:style>
    <style:style style:name="TableCell7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2" style:parent-style-name="Normální" style:family="paragraph">
      <style:text-properties style:font-name="Calibri" style:font-name-complex="Arial"/>
    </style:style>
    <style:style style:name="TableCell7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4" style:parent-style-name="Normální" style:family="paragraph">
      <style:text-properties style:font-name="Calibri" style:font-name-complex="Arial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ální" style:family="paragraph">
      <style:text-properties style:font-name="Calibri" style:font-name-complex="Arial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Bezmezer1" style:family="paragraph">
      <style:text-properties style:font-name="Arial" style:font-name-complex="Arial" style:font-weight-complex="bold" fo:font-size="8pt" style:font-size-asian="8pt" style:font-size-complex="8pt"/>
    </style:style>
    <style:style style:name="T727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ální" style:family="paragraph">
      <style:text-properties style:font-name="Calibri" style:font-name-complex="Arial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737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ální" style:family="paragraph">
      <style:text-properties style:font-name="Calibri" style:font-name-complex="Arial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ální" style:family="paragraph">
      <style:text-properties style:font-name="Calibri" style:font-name-complex="Arial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ální" style:family="paragraph">
      <style:text-properties style:font-name="Calibri" style:font-name-complex="Arial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47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74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ální" style:family="paragraph">
      <style:text-properties style:font-name="Calibri" style:font-name-complex="Arial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ální" style:family="paragraph">
      <style:text-properties style:font-name="Calibri" style:font-name-complex="Arial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ální" style:family="paragraph">
      <style:text-properties style:font-name="Calibri" style:font-name-complex="Arial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ální" style:family="paragraph">
      <style:text-properties style:font-name="Calibri" style:font-name-complex="Arial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ální" style:family="paragraph">
      <style:text-properties style:font-name="Calibri" style:font-name-complex="Arial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ální" style:family="paragraph">
      <style:text-properties style:font-name="Arial" style:font-name-complex="Arial" style:font-weight-complex="bold" fo:font-size="8pt" style:font-size-asian="8pt" style:font-size-complex="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ální" style:family="paragraph">
      <style:text-properties style:font-name="Calibri" style:font-name-complex="Arial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ální" style:family="paragraph">
      <style:text-properties style:font-name="Arial" style:font-name-complex="Arial" style:font-weight-complex="bold" fo:font-size="8pt" style:font-size-asian="8pt" style:font-size-complex="8pt"/>
    </style:style>
    <style:style style:name="P785" style:parent-style-name="Normální" style:family="paragraph">
      <style:text-properties style:font-name="Arial" style:font-name-complex="Arial" style:font-weight-complex="bold" fo:font-size="8pt" style:font-size-asian="8pt" style:font-size-complex="8pt"/>
    </style:style>
    <style:style style:name="P786" style:parent-style-name="Normální" style:family="paragraph">
      <style:text-properties style:font-name="Arial" style:font-name-complex="Arial" style:font-weight-complex="bold" fo:font-size="8pt" style:font-size-asian="8pt" style:font-size-complex="8pt"/>
    </style:style>
    <style:style style:name="P787" style:parent-style-name="Normální" style:family="paragraph">
      <style:text-properties style:font-name="Arial" style:font-name-complex="Arial" style:font-weight-complex="bold" fo:font-size="8pt" style:font-size-asian="8pt" style:font-size-complex="8pt"/>
    </style:style>
    <style:style style:name="P788" style:parent-style-name="Normální" style:family="paragraph">
      <style:text-properties style:font-name="Arial" style:font-name-complex="Arial" style:font-weight-complex="bold" fo:font-size="8pt" style:font-size-asian="8pt" style:font-size-complex="8pt"/>
    </style:style>
    <style:style style:name="P789" style:parent-style-name="Normální" style:family="paragraph">
      <style:text-properties style:font-name="Arial" style:font-name-complex="Arial" style:font-weight-complex="bold" fo:font-size="8pt" style:font-size-asian="8pt" style:font-size-complex="8pt"/>
    </style:style>
    <style:style style:name="P790" style:parent-style-name="Normální" style:family="paragraph">
      <style:text-properties style:font-name="Arial" style:font-name-complex="Arial" style:font-weight-complex="bold" fo:font-size="8pt" style:font-size-asian="8pt" style:font-size-complex="8pt"/>
    </style:style>
    <style:style style:name="P791" style:parent-style-name="Normální" style:family="paragraph">
      <style:text-properties style:font-name="Arial" style:font-name-complex="Arial" style:font-weight-complex="bold" fo:font-size="8pt" style:font-size-asian="8pt" style:font-size-complex="8pt"/>
    </style:style>
    <style:style style:name="P792" style:parent-style-name="Normální" style:family="paragraph">
      <style:text-properties style:font-name="Arial" style:font-name-complex="Arial" style:font-weight-complex="bold" fo:font-size="8pt" style:font-size-asian="8pt" style:font-size-complex="8pt"/>
    </style:style>
    <style:style style:name="P793" style:parent-style-name="Normální" style:family="paragraph">
      <style:text-properties style:font-name="Arial" style:font-name-complex="Arial" style:font-weight-complex="bold" fo:font-size="8pt" style:font-size-asian="8pt" style:font-size-complex="8pt"/>
    </style:style>
    <style:style style:name="P794" style:parent-style-name="Normální" style:family="paragraph">
      <style:text-properties style:font-name="Arial" style:font-name-complex="Arial" style:font-weight-complex="bold" fo:font-size="8pt" style:font-size-asian="8pt" style:font-size-complex="8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ální" style:family="paragraph">
      <style:text-properties style:font-name="Calibri" style:font-name-complex="Arial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ální" style:family="paragraph">
      <style:text-properties style:font-name="Arial" style:font-name-complex="Arial" style:font-weight-complex="bold"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ální" style:family="paragraph">
      <style:text-properties style:font-name="Calibri" style:font-name-complex="Arial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ální" style:family="paragraph">
      <style:text-properties style:font-name="Arial" style:font-name-complex="Arial" fo:font-size="8pt" style:font-size-asian="8pt" style:font-size-complex="8pt"/>
    </style:style>
    <style:style style:name="P810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11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Minimální technické požadavky<text:s/></text:p>
      <text:p text:style-name="P2"/>
      <text:p text:style-name="P3"/>
      <text:p text:style-name="P4"><text:span text:style-name="T5">Název technologie / vybavení:<text:s/></text:span><text:span text:style-name="T6">Termocyklér</text:span><text:span text:style-name="T7">,<text:s/></text:span><text:span text:style-name="T8"><text:s/>2 ks</text:span></text:p>
      <text:p text:style-name="P9"/>
      <text:p text:style-name="P10"><text:span text:style-name="T11">Stručný popis technologie / vybavení a stanovení medicínského účelu:<text:s/></text:span><text:span text:style-name="T12"><text:s/></text:span><text:span text:style-name="T13">Cyklér pro qRT-PCR, 2 ks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opis parametru</text:p>
            <text:p text:style-name="P24"/>
          </table:table-cell>
          <table:table-cell table:style-name="TableCell25">
            <text:p text:style-name="P26">Zadavatelem požadovaná hodnota</text:p>
          </table:table-cell>
          <table:table-cell table:style-name="TableCell27">
            <text:p text:style-name="P28">Uchazečem nabízená hodnota</text:p>
          </table:table-cell>
          <table:table-cell table:style-name="TableCell29">
            <text:p text:style-name="P30">Závaznost</text:p>
          </table:table-cell>
        </table:table-row>
        <table:table-row table:style-name="TableRow31">
          <table:table-cell table:style-name="TableCell32">
            <text:p text:style-name="P33">Dodavatel</text:p>
          </table:table-cell>
          <table:table-cell table:style-name="TableCell34">
            <text:p text:style-name="P35"/>
          </table:table-cell>
          <table:table-cell table:style-name="TableCell36">
            <text:p text:style-name="Normální"><text:span text:style-name="T37">KRD – obchodní společnost s.r.o.</text:span></text:p>
          </table:table-cell>
          <table:table-cell table:style-name="TableCell38">
            <text:p text:style-name="P39">x</text:p>
          </table:table-cell>
        </table:table-row>
        <table:table-row table:style-name="TableRow40">
          <table:table-cell table:style-name="TableCell41">
            <text:p text:style-name="P42">Výrobce</text:p>
          </table:table-cell>
          <table:table-cell table:style-name="TableCell43">
            <text:p text:style-name="P44">x</text:p>
          </table:table-cell>
          <table:table-cell table:style-name="TableCell45">
            <text:p text:style-name="P46">Bio-Rad</text:p>
          </table:table-cell>
          <table:table-cell table:style-name="TableCell47">
            <text:p text:style-name="P48">x</text:p>
          </table:table-cell>
        </table:table-row>
        <table:table-row table:style-name="TableRow49">
          <table:table-cell table:style-name="TableCell50">
            <text:p text:style-name="P51">Typ/model</text:p>
          </table:table-cell>
          <table:table-cell table:style-name="TableCell52">
            <text:p text:style-name="P53">x</text:p>
          </table:table-cell>
          <table:table-cell table:style-name="TableCell54">
            <text:p text:style-name="P55">CFX Opus 96 Real-Time PCR Instrument</text:p>
          </table:table-cell>
          <table:table-cell table:style-name="TableCell56">
            <text:p text:style-name="P57">x</text:p>
          </table:table-cell>
        </table:table-row>
        <table:table-row table:style-name="TableRow58">
          <table:table-cell table:style-name="TableCell59">
            <text:p text:style-name="P60">Termocyklér I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řístroj pro real-time PCR s gradientovým blokem (systém s vyměnitelnými moduly) pro použití 96<text:s/>jamkových destiček s nízkým profilem stripů nebo zkumavek o objemu 200 µl</text:p>
          </table:table-cell>
          <table:table-cell table:style-name="TableCell70">
            <text:p text:style-name="P71">Ano</text:p>
          </table:table-cell>
          <table:table-cell table:style-name="TableCell72">
            <text:p text:style-name="P73">ANO</text:p>
          </table:table-cell>
          <table:table-cell table:style-name="TableCell74">
            <text:p text:style-name="P75">Podmínka</text:p>
          </table:table-cell>
        </table:table-row>
        <table:table-row table:style-name="TableRow76">
          <table:table-cell table:style-name="TableCell77">
            <text:p text:style-name="P78">objem používaných vzorků v rozsahu alespoň 1 – 50 µl</text:p>
          </table:table-cell>
          <table:table-cell table:style-name="TableCell79">
            <text:p text:style-name="P80">Ano, min.<text:s/>1 – 50 µl</text:p>
          </table:table-cell>
          <table:table-cell table:style-name="TableCell81">
            <text:p text:style-name="P82">ANO</text:p>
          </table:table-cell>
          <table:table-cell table:style-name="TableCell83">
            <text:p text:style-name="P84">1 – 50 µl</text:p>
          </table:table-cell>
        </table:table-row>
        <table:table-row table:style-name="TableRow85">
          <table:table-cell table:style-name="TableCell86">
            <text:p text:style-name="P87">detekce signálu v každé jamce zvlášť (nikoli ve všech jamkách zároveň)</text:p>
          </table:table-cell>
          <table:table-cell table:style-name="TableCell88">
            <text:p text:style-name="P89">Ano</text:p>
          </table:table-cell>
          <table:table-cell table:style-name="TableCell90">
            <text:p text:style-name="P91">ANO</text:p>
          </table:table-cell>
          <table:table-cell table:style-name="TableCell92">
            <text:p text:style-name="P93">Podmínka</text:p>
          </table:table-cell>
        </table:table-row>
        <table:table-row table:style-name="TableRow94">
          <table:table-cell table:style-name="TableCell95">
            <text:p text:style-name="P96">otevřený systém (možnost použití plastů či reagencií i od jiných výrobců)</text:p>
          </table:table-cell>
          <table:table-cell table:style-name="TableCell97">
            <text:p text:style-name="P98">Ano</text:p>
          </table:table-cell>
          <table:table-cell table:style-name="TableCell99">
            <text:p text:style-name="P100">ANO</text:p>
          </table:table-cell>
          <table:table-cell table:style-name="TableCell101">
            <text:p text:style-name="P102">Podmínka</text:p>
          </table:table-cell>
        </table:table-row>
        <table:table-row table:style-name="TableRow103">
          <table:table-cell table:style-name="TableCell104">
            <text:p text:style-name="P105">ovládací dotykový displej</text:p>
          </table:table-cell>
          <table:table-cell table:style-name="TableCell106">
            <text:p text:style-name="P107">Ano</text:p>
          </table:table-cell>
          <table:table-cell table:style-name="TableCell108">
            <text:p text:style-name="P109">ANO</text:p>
          </table:table-cell>
          <table:table-cell table:style-name="TableCell110">
            <text:p text:style-name="P111">Podmínka</text:p>
          </table:table-cell>
        </table:table-row>
        <table:table-row table:style-name="TableRow112">
          <table:table-cell table:style-name="TableCell113">
            <text:p text:style-name="P114">teplotní parametry: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metoda chlazení a zahřívání – Peltier<text:s/></text:p>
          </table:table-cell>
          <table:table-cell table:style-name="TableCell124">
            <text:p text:style-name="P125">Ano</text:p>
          </table:table-cell>
          <table:table-cell table:style-name="TableCell126">
            <text:p text:style-name="P127">ANO</text:p>
          </table:table-cell>
          <table:table-cell table:style-name="TableCell128">
            <text:p text:style-name="P129">Podmínka</text:p>
          </table:table-cell>
        </table:table-row>
        <table:table-row table:style-name="TableRow130">
          <table:table-cell table:style-name="TableCell131">
            <text:p text:style-name="P132">rychlost změny teploty alespoň 5 °C/s</text:p>
          </table:table-cell>
          <table:table-cell table:style-name="TableCell133">
            <text:p text:style-name="P134">Ano, min.<text:s/>5 °C/s</text:p>
          </table:table-cell>
          <table:table-cell table:style-name="TableCell135">
            <text:p text:style-name="P136">ANO</text:p>
          </table:table-cell>
          <table:table-cell table:style-name="TableCell137">
            <text:p text:style-name="P138">5 °C/s</text:p>
          </table:table-cell>
        </table:table-row>
        <table:table-row table:style-name="TableRow139">
          <table:table-cell table:style-name="TableCell140">
            <text:p text:style-name="P141">teplotní blok v rozsahu alespoň 4°C – 100 °C</text:p>
          </table:table-cell>
          <table:table-cell table:style-name="TableCell142">
            <text:p text:style-name="P143">Ano,<text:s/>4°C – 100 °C</text:p>
          </table:table-cell>
          <table:table-cell table:style-name="TableCell144">
            <text:p text:style-name="P145">ANO</text:p>
          </table:table-cell>
          <table:table-cell table:style-name="TableCell146">
            <text:p text:style-name="P147">4°C – 100 °C</text:p>
          </table:table-cell>
        </table:table-row>
        <table:table-row table:style-name="TableRow148">
          <table:table-cell table:style-name="TableCell149">
            <text:p text:style-name="P150">přesnost bloku minimálně ± 0,2 °C při 90 °C</text:p>
          </table:table-cell>
          <table:table-cell table:style-name="TableCell151">
            <text:p text:style-name="P152">Ano, min.<text:s/>± 0,2 °C při 90 °C</text:p>
          </table:table-cell>
          <table:table-cell table:style-name="TableCell153">
            <text:p text:style-name="P154">ANO</text:p>
          </table:table-cell>
          <table:table-cell table:style-name="TableCell155">
            <text:p text:style-name="P156">± 0,2 °C při 90 °C</text:p>
          </table:table-cell>
        </table:table-row>
        <table:table-row table:style-name="TableRow157">
          <table:table-cell table:style-name="TableCell158">
            <text:p text:style-name="P159">uniformita bloku: ± 0,3 °C na jamku do 10 s od dosažení teploty 90 °C</text:p>
          </table:table-cell>
          <table:table-cell table:style-name="TableCell160">
            <text:p text:style-name="P161">Ano</text:p>
          </table:table-cell>
          <table:table-cell table:style-name="TableCell162">
            <text:p text:style-name="P163">ANO</text:p>
          </table:table-cell>
          <table:table-cell table:style-name="TableCell164">
            <text:p text:style-name="P165">Podmínka</text:p>
          </table:table-cell>
        </table:table-row>
        <table:table-row table:style-name="TableRow166">
          <table:table-cell table:style-name="TableCell167">
            <text:p text:style-name="P168">možnost nastavení teplotního gradientu</text:p>
          </table:table-cell>
          <table:table-cell table:style-name="TableCell169">
            <text:p text:style-name="P170">Ano</text:p>
          </table:table-cell>
          <table:table-cell table:style-name="TableCell171">
            <text:p text:style-name="P172">ANO</text:p>
          </table:table-cell>
          <table:table-cell table:style-name="TableCell173">
            <text:p text:style-name="P174">Podmínka</text:p>
          </table:table-cell>
        </table:table-row>
        <table:table-row table:style-name="TableRow175">
          <table:table-cell table:style-name="TableCell176">
            <text:p text:style-name="P177">operační teplotní gradient v rozsahu alespoň 30 – 100 °C</text:p>
          </table:table-cell>
          <table:table-cell table:style-name="TableCell178">
            <text:p text:style-name="P179">Ano, min.<text:s/>30 – 100 °C</text:p>
          </table:table-cell>
          <table:table-cell table:style-name="TableCell180">
            <text:p text:style-name="P181">ANO</text:p>
          </table:table-cell>
          <table:table-cell table:style-name="TableCell182">
            <text:p text:style-name="P183">30 – 100 °C</text:p>
          </table:table-cell>
        </table:table-row>
        <table:table-row table:style-name="TableRow184">
          <table:table-cell table:style-name="TableCell185">
            <text:p text:style-name="P186">programovatelný gradient v rozsahu alespoň 1 – 24 °C</text:p>
          </table:table-cell>
          <table:table-cell table:style-name="TableCell187">
            <text:p text:style-name="P188">Ano, min.<text:s/>1 – 24 °C</text:p>
          </table:table-cell>
          <table:table-cell table:style-name="TableCell189">
            <text:p text:style-name="P190">ANO</text:p>
          </table:table-cell>
          <table:table-cell table:style-name="TableCell191">
            <text:p text:style-name="P192">1 – 24 °C</text:p>
          </table:table-cell>
        </table:table-row>
        <table:table-row table:style-name="TableRow193">
          <table:table-cell table:style-name="TableCell194">
            <text:p text:style-name="P195">maximální teplota víka do 110 °C</text:p>
          </table:table-cell>
          <table:table-cell table:style-name="TableCell196">
            <text:p text:style-name="P197">Ano, max.<text:s/>110 °C</text:p>
          </table:table-cell>
          <table:table-cell table:style-name="TableCell198">
            <text:p text:style-name="P199">ANO</text:p>
          </table:table-cell>
          <table:table-cell table:style-name="TableCell200">
            <text:p text:style-name="P201">110 °C</text:p>
          </table:table-cell>
        </table:table-row>
        <table:table-row table:style-name="TableRow202">
          <table:table-cell table:style-name="TableCell203">
            <text:p text:style-name="P204">detekční parametry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minimálně 6 kanálů – 6 LED s filtry pro excitaci, 6 fotodiod s filtry pro detekci</text:p>
          </table:table-cell>
          <table:table-cell table:style-name="TableCell214">
            <text:p text:style-name="P215">Ano</text:p>
          </table:table-cell>
          <table:table-cell table:style-name="TableCell216">
            <text:p text:style-name="P217">ANO</text:p>
          </table:table-cell>
          <table:table-cell table:style-name="TableCell218">
            <text:p text:style-name="P219">Podmínka</text:p>
          </table:table-cell>
        </table:table-row>
        <table:table-row table:style-name="TableRow220">
          <table:table-cell table:style-name="TableCell221">
            <text:p text:style-name="P222">excitace/emise v rozsahu alespoň 450 – 730 nm<text:s/></text:p>
          </table:table-cell>
          <table:table-cell table:style-name="TableCell223">
            <text:p text:style-name="P224">Ano, min.<text:s/>450 – 730 nm</text:p>
          </table:table-cell>
          <table:table-cell table:style-name="TableCell225">
            <text:p text:style-name="P226">ANO</text:p>
          </table:table-cell>
          <table:table-cell table:style-name="TableCell227">
            <text:p text:style-name="P228">450 – 730 nm</text:p>
          </table:table-cell>
        </table:table-row>
        <text:soft-page-break/>
        <table:table-row table:style-name="TableRow229">
          <table:table-cell table:style-name="TableCell230">
            <text:p text:style-name="P231">Široké spektrum fluoroforů : FAM; SYBR GREEN I, VIC; HEX; TET; Cal Gold 540, ROX; TEXAS RED; Cal RED 610, CY5; Quasar 670, Quasar 705</text:p>
          </table:table-cell>
          <table:table-cell table:style-name="TableCell232">
            <text:p text:style-name="P233">Ano</text:p>
          </table:table-cell>
          <table:table-cell table:style-name="TableCell234">
            <text:p text:style-name="P235">ANO</text:p>
          </table:table-cell>
          <table:table-cell table:style-name="TableCell236">
            <text:p text:style-name="P237">Podmínka</text:p>
          </table:table-cell>
        </table:table-row>
        <table:table-row table:style-name="TableRow238">
          <table:table-cell table:style-name="TableCell239">
            <text:p text:style-name="P240">detekce minimálně 5 kanálů zároveň, další kanál pro analýzu FRET</text:p>
          </table:table-cell>
          <table:table-cell table:style-name="TableCell241">
            <text:p text:style-name="P242">Ano, min. 5 kanálů<text:s/></text:p>
          </table:table-cell>
          <table:table-cell table:style-name="TableCell243">
            <text:p text:style-name="P244">ANO</text:p>
          </table:table-cell>
          <table:table-cell table:style-name="TableCell245">
            <text:p text:style-name="P246">5 kanálů + FRET</text:p>
          </table:table-cell>
        </table:table-row>
        <table:table-row table:style-name="TableRow247">
          <table:table-cell table:style-name="TableCell248">
            <text:p text:style-name="P249">citlivost: detekce 1 kopie cílové sekvence lidské genomové DNA</text:p>
          </table:table-cell>
          <table:table-cell table:style-name="TableCell250">
            <text:p text:style-name="P251">Ano</text:p>
          </table:table-cell>
          <table:table-cell table:style-name="TableCell252">
            <text:p text:style-name="P253">ANO</text:p>
          </table:table-cell>
          <table:table-cell table:style-name="TableCell254">
            <text:p text:style-name="P255">1 kopie cílové sekvence lidské genomové DNA</text:p>
          </table:table-cell>
        </table:table-row>
        <table:table-row table:style-name="TableRow256">
          <table:table-cell table:style-name="TableCell257">
            <text:p text:style-name="P258">dynamický rozsah minimálně 10 řádů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10 řádů</text:p>
          </table:table-cell>
        </table:table-row>
        <table:table-row table:style-name="TableRow265">
          <table:table-cell table:style-name="TableCell266">
            <text:p text:style-name="P267">doba skenování maximálně 3 s (při skenování 1 kanálu) – 12 s (při skenování všech kanálů)</text:p>
          </table:table-cell>
          <table:table-cell table:style-name="TableCell268">
            <text:p text:style-name="P269">Ano</text:p>
          </table:table-cell>
          <table:table-cell table:style-name="TableCell270">
            <text:p text:style-name="P271">ANO</text:p>
          </table:table-cell>
          <table:table-cell table:style-name="TableCell272">
            <text:p text:style-name="P273">3 s (při skenování 1 kanálu) – 12 s (při skenování všech kanálů)</text:p>
          </table:table-cell>
        </table:table-row>
        <table:table-row table:style-name="TableRow274">
          <table:table-cell table:style-name="TableCell275">
            <text:p text:style-name="P276">Další parametry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ovládací a vyhodnocovací software součástí nabídky</text:p>
          </table:table-cell>
          <table:table-cell table:style-name="TableCell286">
            <text:p text:style-name="P287">Ano</text:p>
          </table:table-cell>
          <table:table-cell table:style-name="TableCell288">
            <text:p text:style-name="P289">ANO</text:p>
          </table:table-cell>
          <table:table-cell table:style-name="TableCell290">
            <text:p text:style-name="P291">Podmínka</text:p>
          </table:table-cell>
        </table:table-row>
        <table:table-row table:style-name="TableRow292">
          <table:table-cell table:style-name="TableCell293">
            <text:p text:style-name="P294">počítač (ne notebook) s ovládacím a vyhodnocovacím softwarem s OS MS Windows 10 Pro CZ 64 bit, s minimálně 4 USB porty, součástí MS Excel<text:s/></text:p>
          </table:table-cell>
          <table:table-cell table:style-name="TableCell295">
            <text:p text:style-name="P296">Ano</text:p>
          </table:table-cell>
          <table:table-cell table:style-name="TableCell297">
            <text:p text:style-name="P298">ANO</text:p>
          </table:table-cell>
          <table:table-cell table:style-name="TableCell299">
            <text:p text:style-name="P300">Podmínka</text:p>
          </table:table-cell>
        </table:table-row>
        <table:table-row table:style-name="TableRow301">
          <table:table-cell table:style-name="TableCell302">
            <text:p text:style-name="P303">programování protokolů – krokové grafické, řádkové textové a automatické</text:p>
          </table:table-cell>
          <table:table-cell table:style-name="TableCell304">
            <text:p text:style-name="P305">Ano</text:p>
          </table:table-cell>
          <table:table-cell table:style-name="TableCell306">
            <text:p text:style-name="P307">ANO</text:p>
          </table:table-cell>
          <table:table-cell table:style-name="TableCell308">
            <text:p text:style-name="P309">Podmínka</text:p>
          </table:table-cell>
        </table:table-row>
        <table:table-row table:style-name="TableRow310">
          <table:table-cell table:style-name="TableCell311">
            <text:p text:style-name="P312">automatické nastavení baseline a prahové hodnoty</text:p>
          </table:table-cell>
          <table:table-cell table:style-name="TableCell313">
            <text:p text:style-name="P314">Ano</text:p>
          </table:table-cell>
          <table:table-cell table:style-name="TableCell315">
            <text:p text:style-name="P316">ANO</text:p>
          </table:table-cell>
          <table:table-cell table:style-name="TableCell317">
            <text:p text:style-name="P318">Podmínka</text:p>
          </table:table-cell>
        </table:table-row>
        <table:table-row table:style-name="TableRow319">
          <table:table-cell table:style-name="TableCell320">
            <text:p text:style-name="P321">relativní a absolutní kvantifikace</text:p>
          </table:table-cell>
          <table:table-cell table:style-name="TableCell322">
            <text:p text:style-name="P323">Ano</text:p>
          </table:table-cell>
          <table:table-cell table:style-name="TableCell324">
            <text:p text:style-name="P325">ANO</text:p>
          </table:table-cell>
          <table:table-cell table:style-name="TableCell326">
            <text:p text:style-name="P327">Podmínka</text:p>
          </table:table-cell>
        </table:table-row>
        <table:table-row table:style-name="TableRow328">
          <table:table-cell table:style-name="TableCell329">
            <text:p text:style-name="P330">stanovení a grafické znázornění relativních koncentrací zkoumaného úseku DNA na základě hodnot Cq, rozlišení jednotlivých alel, analýza disociačních křivek</text:p>
          </table:table-cell>
          <table:table-cell table:style-name="TableCell331">
            <text:p text:style-name="P332">Ano</text:p>
          </table:table-cell>
          <table:table-cell table:style-name="TableCell333">
            <text:p text:style-name="P334">ANO</text:p>
          </table:table-cell>
          <table:table-cell table:style-name="TableCell335">
            <text:p text:style-name="P336">Podmínka</text:p>
          </table:table-cell>
        </table:table-row>
        <table:table-row table:style-name="TableRow337">
          <table:table-cell table:style-name="TableCell338">
            <text:p text:style-name="P339">možnost exportu dat v různých formátech (MS Excel, Word, aj.)</text:p>
          </table:table-cell>
          <table:table-cell table:style-name="TableCell340">
            <text:p text:style-name="P341">Ano</text:p>
          </table:table-cell>
          <table:table-cell table:style-name="TableCell342">
            <text:p text:style-name="P343">ANO</text:p>
          </table:table-cell>
          <table:table-cell table:style-name="TableCell344">
            <text:p text:style-name="P345">Podmínka</text:p>
          </table:table-cell>
        </table:table-row>
        <table:table-row table:style-name="TableRow346">
          <table:table-cell table:style-name="TableCell347">
            <text:p text:style-name="P348">možnost stanovit nejvhodnější referenční gen a výpočet relativní genové exprese s užitím většího množství referenčních genů</text:p>
          </table:table-cell>
          <table:table-cell table:style-name="TableCell349">
            <text:p text:style-name="P350">Ano</text:p>
          </table:table-cell>
          <table:table-cell table:style-name="TableCell351">
            <text:p text:style-name="P352">ANO</text:p>
          </table:table-cell>
          <table:table-cell table:style-name="TableCell353">
            <text:p text:style-name="P354">Podmínka</text:p>
          </table:table-cell>
        </table:table-row>
        <table:table-row table:style-name="TableRow355">
          <table:table-cell table:style-name="TableCell356">
            <text:p text:style-name="P357">paměť na 500 programů, které je možné třídit do různých složek</text:p>
          </table:table-cell>
          <table:table-cell table:style-name="TableCell358">
            <text:p text:style-name="P359">Ano</text:p>
          </table:table-cell>
          <table:table-cell table:style-name="TableCell360">
            <text:p text:style-name="P361">ANO</text:p>
          </table:table-cell>
          <table:table-cell table:style-name="TableCell362">
            <text:p text:style-name="P363">Podmínka</text:p>
          </table:table-cell>
        </table:table-row>
        <table:table-row table:style-name="TableRow364">
          <table:table-cell table:style-name="TableCell365">
            <text:p text:style-name="P366">možnost validace a autodiagnostiky přístroje, uložení nastavení v paměti přístroje</text:p>
          </table:table-cell>
          <table:table-cell table:style-name="TableCell367">
            <text:p text:style-name="P368">Ano</text:p>
          </table:table-cell>
          <table:table-cell table:style-name="TableCell369">
            <text:p text:style-name="P370">ANO</text:p>
          </table:table-cell>
          <table:table-cell table:style-name="TableCell371">
            <text:p text:style-name="P372">Podmínka</text:p>
          </table:table-cell>
        </table:table-row>
        <table:table-row table:style-name="TableRow373">
          <table:table-cell table:style-name="TableCell374">
            <text:p text:style-name="P375">Obousměrné připojení do LIS součástí nabídky</text:p>
          </table:table-cell>
          <table:table-cell table:style-name="TableCell376">
            <text:p text:style-name="P377">Ano</text:p>
          </table:table-cell>
          <table:table-cell table:style-name="TableCell378">
            <text:p text:style-name="P379">ANO</text:p>
          </table:table-cell>
          <table:table-cell table:style-name="TableCell380">
            <text:p text:style-name="P381">Podmínka</text:p>
          </table:table-cell>
        </table:table-row>
        <table:table-row table:style-name="TableRow382">
          <table:table-cell table:style-name="TableCell383">
            <text:p text:style-name="P384">Termocyklér II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Podmínka</text:p>
          </table:table-cell>
        </table:table-row>
        <table:table-row table:style-name="TableRow391">
          <table:table-cell table:style-name="TableCell392">
            <text:p text:style-name="P393">přístroj pro real-time PCR s gradientovým blokem (systém s vyměnitelnými moduly) pro použití 384 jamkových destiček s nízkým profilem stripů nebo zkumavek o objemu 200 µl</text:p>
          </table:table-cell>
          <table:table-cell table:style-name="TableCell394">
            <text:p text:style-name="P395">Ano</text:p>
          </table:table-cell>
          <table:table-cell table:style-name="TableCell396">
            <text:p text:style-name="P397">ANO</text:p>
          </table:table-cell>
          <table:table-cell table:style-name="TableCell398">
            <text:p text:style-name="P399">Podmínka</text:p>
          </table:table-cell>
        </table:table-row>
        <table:table-row table:style-name="TableRow400">
          <table:table-cell table:style-name="TableCell401">
            <text:p text:style-name="P402">objem používaných vzorků v rozsahu alespoň 1 – 30 µl</text:p>
          </table:table-cell>
          <table:table-cell table:style-name="TableCell403">
            <text:p text:style-name="P404">Ano, min.<text:s/>1 – 30 µl</text:p>
          </table:table-cell>
          <table:table-cell table:style-name="TableCell405">
            <text:p text:style-name="P406">ANO</text:p>
          </table:table-cell>
          <table:table-cell table:style-name="TableCell407">
            <text:p text:style-name="P408">1 – 30 µl</text:p>
          </table:table-cell>
        </table:table-row>
        <table:table-row table:style-name="TableRow409">
          <table:table-cell table:style-name="TableCell410">
            <text:p text:style-name="P411">detekce signálu v každé jamce zvlášť (nikoli ve všech jamkách zároveň)</text:p>
          </table:table-cell>
          <table:table-cell table:style-name="TableCell412">
            <text:p text:style-name="P413">Ano</text:p>
          </table:table-cell>
          <table:table-cell table:style-name="TableCell414">
            <text:p text:style-name="P415">ANO</text:p>
          </table:table-cell>
          <table:table-cell table:style-name="TableCell416">
            <text:p text:style-name="P417">Podmínka</text:p>
          </table:table-cell>
        </table:table-row>
        <table:table-row table:style-name="TableRow418">
          <table:table-cell table:style-name="TableCell419">
            <text:p text:style-name="P420">otevřený systém (možnost použití plastů či reagencií i od jiných výrobců)</text:p>
          </table:table-cell>
          <table:table-cell table:style-name="TableCell421">
            <text:p text:style-name="P422">Ano</text:p>
          </table:table-cell>
          <table:table-cell table:style-name="TableCell423">
            <text:p text:style-name="P424">ANO</text:p>
          </table:table-cell>
          <table:table-cell table:style-name="TableCell425">
            <text:p text:style-name="P426">Podmínka</text:p>
          </table:table-cell>
        </table:table-row>
        <table:table-row table:style-name="TableRow427">
          <table:table-cell table:style-name="TableCell428">
            <text:p text:style-name="P429">ovládací dotykový displej</text:p>
          </table:table-cell>
          <table:table-cell table:style-name="TableCell430">
            <text:p text:style-name="P431">Ano</text:p>
          </table:table-cell>
          <table:table-cell table:style-name="TableCell432">
            <text:p text:style-name="P433">ANO</text:p>
          </table:table-cell>
          <table:table-cell table:style-name="TableCell434">
            <text:p text:style-name="P435">Podmínka</text:p>
          </table:table-cell>
        </table:table-row>
        <table:table-row table:style-name="TableRow436">
          <table:table-cell table:style-name="TableCell437">
            <text:p text:style-name="P438">teplotní parametry: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metoda chlazení a zahřívání – Peltier<text:s/></text:p>
          </table:table-cell>
          <table:table-cell table:style-name="TableCell448">
            <text:p text:style-name="P449">Ano</text:p>
          </table:table-cell>
          <table:table-cell table:style-name="TableCell450">
            <text:p text:style-name="P451">ANO</text:p>
          </table:table-cell>
          <table:table-cell table:style-name="TableCell452">
            <text:p text:style-name="P453">Podmínka</text:p>
          </table:table-cell>
        </table:table-row>
        <text:soft-page-break/>
        <table:table-row table:style-name="TableRow454">
          <table:table-cell table:style-name="TableCell455">
            <text:p text:style-name="P456">rychlost změny teploty alespoň 2,5 °C/s</text:p>
          </table:table-cell>
          <table:table-cell table:style-name="TableCell457">
            <text:p text:style-name="P458">Ano, min.<text:s/>2,5 °C/s</text:p>
          </table:table-cell>
          <table:table-cell table:style-name="TableCell459">
            <text:p text:style-name="P460">ANO</text:p>
          </table:table-cell>
          <table:table-cell table:style-name="TableCell461">
            <text:p text:style-name="P462">2,5 °C/s</text:p>
          </table:table-cell>
        </table:table-row>
        <table:table-row table:style-name="TableRow463">
          <table:table-cell table:style-name="TableCell464">
            <text:p text:style-name="P465">teplotní blok v rozsahu alespoň 4°C – 100 °C</text:p>
          </table:table-cell>
          <table:table-cell table:style-name="TableCell466">
            <text:p text:style-name="P467">Ano, min.<text:s/>4°C – 100 °C</text:p>
          </table:table-cell>
          <table:table-cell table:style-name="TableCell468">
            <text:p text:style-name="P469">ANO</text:p>
          </table:table-cell>
          <table:table-cell table:style-name="TableCell470">
            <text:p text:style-name="P471">4°C – 100 °C</text:p>
          </table:table-cell>
        </table:table-row>
        <table:table-row table:style-name="TableRow472">
          <table:table-cell table:style-name="TableCell473">
            <text:p text:style-name="P474">přesnost bloku minimálně ± 0,2 °C při 90 °C</text:p>
          </table:table-cell>
          <table:table-cell table:style-name="TableCell475">
            <text:p text:style-name="P476">Ano,<text:s/>± 0,2 °C při 90 °C</text:p>
          </table:table-cell>
          <table:table-cell table:style-name="TableCell477">
            <text:p text:style-name="P478">ANO</text:p>
          </table:table-cell>
          <table:table-cell table:style-name="TableCell479">
            <text:p text:style-name="P480">± 0,2 °C při 90 °C</text:p>
          </table:table-cell>
        </table:table-row>
        <table:table-row table:style-name="TableRow481">
          <table:table-cell table:style-name="TableCell482">
            <text:p text:style-name="P483">uniformita bloku: ± 0,3 °C na jamku do 10 s od dosažení teploty 90 °C</text:p>
          </table:table-cell>
          <table:table-cell table:style-name="TableCell484">
            <text:p text:style-name="P485">Ano</text:p>
          </table:table-cell>
          <table:table-cell table:style-name="TableCell486">
            <text:p text:style-name="P487">ANO</text:p>
          </table:table-cell>
          <table:table-cell table:style-name="TableCell488">
            <text:p text:style-name="P489">Podmínka</text:p>
          </table:table-cell>
        </table:table-row>
        <table:table-row table:style-name="TableRow490">
          <table:table-cell table:style-name="TableCell491">
            <text:p text:style-name="P492">možnost nastavení teplotního gradientu</text:p>
          </table:table-cell>
          <table:table-cell table:style-name="TableCell493">
            <text:p text:style-name="P494">Ano</text:p>
          </table:table-cell>
          <table:table-cell table:style-name="TableCell495">
            <text:p text:style-name="P496">ANO</text:p>
          </table:table-cell>
          <table:table-cell table:style-name="TableCell497">
            <text:p text:style-name="P498">Podmínka</text:p>
          </table:table-cell>
        </table:table-row>
        <table:table-row table:style-name="TableRow499">
          <table:table-cell table:style-name="TableCell500">
            <text:p text:style-name="P501">operační teplotní gradient v rozsahu alespoň 30 – 100 °C</text:p>
          </table:table-cell>
          <table:table-cell table:style-name="TableCell502">
            <text:p text:style-name="P503">Ano, min.<text:s/>30 – 100 °C</text:p>
          </table:table-cell>
          <table:table-cell table:style-name="TableCell504">
            <text:p text:style-name="P505">ANO</text:p>
          </table:table-cell>
          <table:table-cell table:style-name="TableCell506">
            <text:p text:style-name="P507">30 – 100 °C</text:p>
          </table:table-cell>
        </table:table-row>
        <table:table-row table:style-name="TableRow508">
          <table:table-cell table:style-name="TableCell509">
            <text:p text:style-name="P510">programovatelný gradient v rozsahu alespoň 1 – 24 °C</text:p>
          </table:table-cell>
          <table:table-cell table:style-name="TableCell511">
            <text:p text:style-name="P512">Ano, min.<text:s/>1 – 24 °C</text:p>
          </table:table-cell>
          <table:table-cell table:style-name="TableCell513">
            <text:p text:style-name="P514">ANO</text:p>
          </table:table-cell>
          <table:table-cell table:style-name="TableCell515">
            <text:p text:style-name="P516">1 – 24 °C</text:p>
          </table:table-cell>
        </table:table-row>
        <table:table-row table:style-name="TableRow517">
          <table:table-cell table:style-name="TableCell518">
            <text:p text:style-name="P519">maximální teplota víka do 110 °C</text:p>
          </table:table-cell>
          <table:table-cell table:style-name="TableCell520">
            <text:p text:style-name="P521">Ano, max.<text:s/>110 °C</text:p>
          </table:table-cell>
          <table:table-cell table:style-name="TableCell522">
            <text:p text:style-name="P523">ANO</text:p>
          </table:table-cell>
          <table:table-cell table:style-name="TableCell524">
            <text:p text:style-name="P525">110 °C</text:p>
          </table:table-cell>
        </table:table-row>
        <table:table-row table:style-name="TableRow526">
          <table:table-cell table:style-name="TableCell527">
            <text:p text:style-name="P528">detekční parametry: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minimálně 5 kanálů – 5 LED s filtry pro excitaci, 5 fotodiod s filtry pro detekci</text:p>
          </table:table-cell>
          <table:table-cell table:style-name="TableCell538">
            <text:p text:style-name="P539">Ano</text:p>
          </table:table-cell>
          <table:table-cell table:style-name="TableCell540">
            <text:p text:style-name="P541">ANO</text:p>
          </table:table-cell>
          <table:table-cell table:style-name="TableCell542">
            <text:p text:style-name="P543">Podmínka</text:p>
          </table:table-cell>
        </table:table-row>
        <table:table-row table:style-name="TableRow544">
          <table:table-cell table:style-name="TableCell545">
            <text:p text:style-name="P546">excitace/emise v rozsahu alespoň 450 – 690 nm<text:s/></text:p>
          </table:table-cell>
          <table:table-cell table:style-name="TableCell547">
            <text:p text:style-name="P548">Ano, min.<text:s/>450 – 690 nm</text:p>
          </table:table-cell>
          <table:table-cell table:style-name="TableCell549">
            <text:p text:style-name="P550">ANO</text:p>
          </table:table-cell>
          <table:table-cell table:style-name="TableCell551">
            <text:p text:style-name="P552">450 – 690 nm</text:p>
          </table:table-cell>
        </table:table-row>
        <table:table-row table:style-name="TableRow553">
          <table:table-cell table:style-name="TableCell554">
            <text:p text:style-name="P555">Široké spektrum fluoroforů : FAM; SYBR GREEN I, VIC; HEX; TET; Cal Gold 540, ROX; TEXAS RED; Cal RED 610, CY5; Quasar 670</text:p>
          </table:table-cell>
          <table:table-cell table:style-name="TableCell556">
            <text:p text:style-name="P557">Ano</text:p>
          </table:table-cell>
          <table:table-cell table:style-name="TableCell558">
            <text:p text:style-name="P559">ANO</text:p>
          </table:table-cell>
          <table:table-cell table:style-name="TableCell560">
            <text:p text:style-name="P561">Podmínka</text:p>
          </table:table-cell>
        </table:table-row>
        <table:table-row table:style-name="TableRow562">
          <table:table-cell table:style-name="TableCell563">
            <text:p text:style-name="P564">detekce minimálně 4 kanálů zároveň, další kanál pro analýzu FRET</text:p>
          </table:table-cell>
          <table:table-cell table:style-name="TableCell565">
            <text:p text:style-name="P566">Ano</text:p>
          </table:table-cell>
          <table:table-cell table:style-name="TableCell567">
            <text:p text:style-name="P568">ANO</text:p>
          </table:table-cell>
          <table:table-cell table:style-name="TableCell569">
            <text:p text:style-name="P570">Podmínka</text:p>
          </table:table-cell>
        </table:table-row>
        <table:table-row table:style-name="TableRow571">
          <table:table-cell table:style-name="TableCell572">
            <text:p text:style-name="P573">citlivost: detekce 1 kopie cílové sekvence lidské genomové DNA</text:p>
          </table:table-cell>
          <table:table-cell table:style-name="TableCell574">
            <text:p text:style-name="P575">Ano</text:p>
          </table:table-cell>
          <table:table-cell table:style-name="TableCell576">
            <text:p text:style-name="P577">ANO</text:p>
          </table:table-cell>
          <table:table-cell table:style-name="TableCell578">
            <text:p text:style-name="P579">Podmínka</text:p>
          </table:table-cell>
        </table:table-row>
        <table:table-row table:style-name="TableRow580">
          <table:table-cell table:style-name="TableCell581">
            <text:p text:style-name="P582">dynamický rozsah minimálně 10 řádů</text:p>
          </table:table-cell>
          <table:table-cell table:style-name="TableCell583">
            <text:p text:style-name="P584">Ano, min. 10 řádů</text:p>
          </table:table-cell>
          <table:table-cell table:style-name="TableCell585">
            <text:p text:style-name="P586">ANO</text:p>
          </table:table-cell>
          <table:table-cell table:style-name="TableCell587">
            <text:p text:style-name="P588">10 řádů</text:p>
          </table:table-cell>
        </table:table-row>
        <table:table-row table:style-name="TableRow589">
          <table:table-cell table:style-name="TableCell590">
            <text:p text:style-name="P591">doba skenování maximálně 8 s (při skenování 1 kanálu) – 20 s (při skenování všech kanálů)</text:p>
          </table:table-cell>
          <table:table-cell table:style-name="TableCell592">
            <text:p text:style-name="P593">Ano</text:p>
          </table:table-cell>
          <table:table-cell table:style-name="TableCell594">
            <text:p text:style-name="P595">ANO</text:p>
          </table:table-cell>
          <table:table-cell table:style-name="TableCell596">
            <text:p text:style-name="P597">Podmínka</text:p>
          </table:table-cell>
        </table:table-row>
        <table:table-row table:style-name="TableRow598">
          <table:table-cell table:style-name="TableCell599">
            <text:p text:style-name="P600">Další parametr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ovládací a vyhodnocovací software součástí nabídky</text:p>
          </table:table-cell>
          <table:table-cell table:style-name="TableCell610">
            <text:p text:style-name="P611">Ano</text:p>
          </table:table-cell>
          <table:table-cell table:style-name="TableCell612">
            <text:p text:style-name="P613">ANO</text:p>
          </table:table-cell>
          <table:table-cell table:style-name="TableCell614">
            <text:p text:style-name="P615">Podmínka</text:p>
          </table:table-cell>
        </table:table-row>
        <table:table-row table:style-name="TableRow616">
          <table:table-cell table:style-name="TableCell617">
            <text:p text:style-name="P618">počítač (ne notebook) s ovládacím a vyhodnocovacím softwarem s OS MS Windows 10 Pro CZ 64 bit, s minimálně 4 USB porty, součástí MS Excel<text:s/></text:p>
          </table:table-cell>
          <table:table-cell table:style-name="TableCell619">
            <text:p text:style-name="P620">Ano</text:p>
          </table:table-cell>
          <table:table-cell table:style-name="TableCell621">
            <text:p text:style-name="P622">ANO</text:p>
          </table:table-cell>
          <table:table-cell table:style-name="TableCell623">
            <text:p text:style-name="P624">Podmínka</text:p>
          </table:table-cell>
        </table:table-row>
        <table:table-row table:style-name="TableRow625">
          <table:table-cell table:style-name="TableCell626">
            <text:p text:style-name="P627">programování protokolů – krokové grafické, řádkové textové a automatické</text:p>
          </table:table-cell>
          <table:table-cell table:style-name="TableCell628">
            <text:p text:style-name="P629">Ano</text:p>
          </table:table-cell>
          <table:table-cell table:style-name="TableCell630">
            <text:p text:style-name="P631">ANO</text:p>
          </table:table-cell>
          <table:table-cell table:style-name="TableCell632">
            <text:p text:style-name="P633">Podmínka</text:p>
          </table:table-cell>
        </table:table-row>
        <table:table-row table:style-name="TableRow634">
          <table:table-cell table:style-name="TableCell635">
            <text:p text:style-name="P636">automatické nastavení baseline a prahové hodnoty</text:p>
          </table:table-cell>
          <table:table-cell table:style-name="TableCell637">
            <text:p text:style-name="P638">Ano</text:p>
          </table:table-cell>
          <table:table-cell table:style-name="TableCell639">
            <text:p text:style-name="P640">ANO</text:p>
          </table:table-cell>
          <table:table-cell table:style-name="TableCell641">
            <text:p text:style-name="P642">Podmínka</text:p>
          </table:table-cell>
        </table:table-row>
        <table:table-row table:style-name="TableRow643">
          <table:table-cell table:style-name="TableCell644">
            <text:p text:style-name="P645">relativní a absolutní kvantifikace</text:p>
          </table:table-cell>
          <table:table-cell table:style-name="TableCell646">
            <text:p text:style-name="P647">Ano</text:p>
          </table:table-cell>
          <table:table-cell table:style-name="TableCell648">
            <text:p text:style-name="P649">ANO</text:p>
          </table:table-cell>
          <table:table-cell table:style-name="TableCell650">
            <text:p text:style-name="P651">Podmínka</text:p>
          </table:table-cell>
        </table:table-row>
        <table:table-row table:style-name="TableRow652">
          <table:table-cell table:style-name="TableCell653">
            <text:p text:style-name="P654">stanovení a grafické znázornění relativních koncentrací zkoumaného úseku DNA na základě hodnot Cq, rozlišení jednotlivých alel, analýza disociačních křivek</text:p>
          </table:table-cell>
          <table:table-cell table:style-name="TableCell655">
            <text:p text:style-name="P656">Ano</text:p>
          </table:table-cell>
          <table:table-cell table:style-name="TableCell657">
            <text:p text:style-name="P658">ANO</text:p>
          </table:table-cell>
          <table:table-cell table:style-name="TableCell659">
            <text:p text:style-name="P660">Podmínka</text:p>
          </table:table-cell>
        </table:table-row>
        <table:table-row table:style-name="TableRow661">
          <table:table-cell table:style-name="TableCell662">
            <text:p text:style-name="P663">možnost exportu dat v různých formátech (MS Excel, Word, aj.)</text:p>
          </table:table-cell>
          <table:table-cell table:style-name="TableCell664">
            <text:p text:style-name="P665">Ano</text:p>
          </table:table-cell>
          <table:table-cell table:style-name="TableCell666">
            <text:p text:style-name="P667">ANO</text:p>
          </table:table-cell>
          <table:table-cell table:style-name="TableCell668">
            <text:p text:style-name="P669">Podmínka</text:p>
          </table:table-cell>
        </table:table-row>
        <table:table-row table:style-name="TableRow670">
          <table:table-cell table:style-name="TableCell671">
            <text:p text:style-name="P672">možnost stanovit nejvhodnější referenční gen a výpočet relativní genové exprese s užitím většího množství referenčních genů</text:p>
          </table:table-cell>
          <table:table-cell table:style-name="TableCell673">
            <text:p text:style-name="P674">Ano</text:p>
          </table:table-cell>
          <table:table-cell table:style-name="TableCell675">
            <text:p text:style-name="P676">ANO</text:p>
          </table:table-cell>
          <table:table-cell table:style-name="TableCell677">
            <text:p text:style-name="P678">Podmínka</text:p>
          </table:table-cell>
        </table:table-row>
        <table:table-row table:style-name="TableRow679">
          <table:table-cell table:style-name="TableCell680">
            <text:p text:style-name="P681">paměť na 500 programů, které je možné třídit do různých složek</text:p>
          </table:table-cell>
          <table:table-cell table:style-name="TableCell682">
            <text:p text:style-name="P683">Ano</text:p>
          </table:table-cell>
          <table:table-cell table:style-name="TableCell684">
            <text:p text:style-name="P685">ANO</text:p>
          </table:table-cell>
          <table:table-cell table:style-name="TableCell686">
            <text:p text:style-name="P687">Podmínka</text:p>
          </table:table-cell>
        </table:table-row>
        <table:table-row table:style-name="TableRow688">
          <table:table-cell table:style-name="TableCell689">
            <text:p text:style-name="P690">možnost validace a autodiagnostiky přístroje, uložení nastavení v paměti přístroje</text:p>
          </table:table-cell>
          <table:table-cell table:style-name="TableCell691">
            <text:p text:style-name="P692">Ano</text:p>
          </table:table-cell>
          <table:table-cell table:style-name="TableCell693">
            <text:p text:style-name="P694">ANO</text:p>
          </table:table-cell>
          <table:table-cell table:style-name="TableCell695">
            <text:p text:style-name="P696">Podmínka</text:p>
          </table:table-cell>
        </table:table-row>
        <table:table-row table:style-name="TableRow697">
          <table:table-cell table:style-name="TableCell698">
            <text:p text:style-name="P699">Obousměrné připojení do LIS součástí nabídky</text:p>
          </table:table-cell>
          <table:table-cell table:style-name="TableCell700">
            <text:p text:style-name="P701">Ano</text:p>
          </table:table-cell>
          <table:table-cell table:style-name="TableCell702">
            <text:p text:style-name="P703">ANO</text:p>
          </table:table-cell>
          <table:table-cell table:style-name="TableCell704">
            <text:p text:style-name="P705">Podmínka</text:p>
          </table:table-cell>
        </table:table-row>
        <table:table-row table:style-name="TableRow706">
          <table:table-cell table:style-name="TableCell707">
            <text:p text:style-name="P708">HW + SW požadavky (platí pro každý nabídnutý kus)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ext:soft-page-break/>
        <table:table-row table:style-name="TableRow715">
          <table:table-cell table:style-name="TableCell716">
            <text:p text:style-name="Normální"><text:span text:style-name="T717">V případě potřeby přístupu přes vzdálenou správu zajišťovaný firmou, která provádí servis a roční preventivní prohlídky, musí splňovat podmínky GDPR včetně bezpečnostních záruk. Vzdálená správa podporuje zasílání chybových hlášení servisu bez zásahu uživatele s dodržením všech bezpečnostních záruk. Vzdálený přístup bude realizován prostřednictvím openVPN za podmínek stanovených v příloze "Pravidla_pouzivani_ext_v01.pdf".</text:span></text:p>
          </table:table-cell>
          <table:table-cell table:style-name="TableCell718">
            <text:p text:style-name="Normální"><text:span text:style-name="T719">Ano/Ne</text:span></text:p>
          </table:table-cell>
          <table:table-cell table:style-name="TableCell720">
            <text:p text:style-name="P721">ANO</text:p>
          </table:table-cell>
          <table:table-cell table:style-name="TableCell722">
            <text:p text:style-name="Normální"><text:span text:style-name="T723">Volitelně</text:span></text:p>
          </table:table-cell>
        </table:table-row>
        <table:table-row table:style-name="TableRow724">
          <table:table-cell table:style-name="TableCell725">
            <text:p text:style-name="P726">Připojení k laboratornímu systému včetně nastavení, zprovoznění a dodávky potřebného počtu časově neomezených licencí v ceně dodávky,<text:s/></text:p>
            <text:p text:style-name="Normální"><text:span text:style-name="T727">FONS OpenLIMS firmy STAPRO s. r. o. (ochrana předchozích investic), licencováno na zadavatele. Maximální cena připojení je uvedena v příloze „FO nabídka - FN USA - Termocycler (01).pdf“</text:span></text:p>
          </table:table-cell>
          <table:table-cell table:style-name="TableCell728">
            <text:p text:style-name="Normální"><text:span text:style-name="T729">Ano</text:span></text:p>
          </table:table-cell>
          <table:table-cell table:style-name="TableCell730">
            <text:p text:style-name="P731">ANO</text:p>
          </table:table-cell>
          <table:table-cell table:style-name="TableCell732">
            <text:p text:style-name="Normální"><text:span text:style-name="T733">Podmínka</text:span></text:p>
          </table:table-cell>
        </table:table-row>
        <table:table-row table:style-name="TableRow734">
          <table:table-cell table:style-name="TableCell735">
            <text:p text:style-name="Normální"><text:span text:style-name="T736">Ochrana předchozích investic:</text:span><text:span text:style-name="T737"><text:line-break/>Přístroj je rozšířením stávajícího laboratorního systému zadavatelem dlouhodobě provozovaným a navázaným na stávající informační systémy FNUSA a navazující na licence stávající (FNUSA) a licence a technologie pořízené v rámci předchozích investičních akcí FNUSA a FNUSA-ICRC. Zadavatel nepřipouští variantní řešení, které nebude plně integrovatelné do laboratorního systému FONS OpenLIMS firmy STAPRO s. r. o.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ANO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Normální"><text:span text:style-name="T746">Rozhraní pro připojení analyzátoru k </text:span><text:span text:style-name="T747">laboratornímu systému</text:span><text:span text:style-name="T748"><text:s/>(ethernet RJ-45 nebo rozhraní RS232)</text:span></text:p>
          </table:table-cell>
          <table:table-cell table:style-name="TableCell749">
            <text:p text:style-name="Normální"><text:span text:style-name="T750">Uveďte typ</text:span></text:p>
          </table:table-cell>
          <table:table-cell table:style-name="TableCell751">
            <text:p text:style-name="P752">ANO</text:p>
          </table:table-cell>
          <table:table-cell table:style-name="TableCell753">
            <text:p text:style-name="Normální"><text:span text:style-name="T754">ethernet RJ-45</text:span></text:p>
          </table:table-cell>
        </table:table-row>
        <table:table-row table:style-name="TableRow755">
          <table:table-cell table:style-name="TableCell756">
            <text:p text:style-name="Normální"><text:span text:style-name="T757">Požadavky na IT systém – součástí dodávky analyzátorů: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Normální"><text:span text:style-name="T766">Další technické prostředky, prostřednictvím kterých analyzátor komunikuje s laboratorním IS (hardware, software, middleware apod.) jsou rovněž součástí dodávky, tvoří s analyzátory jeden celek, a vztahují se na ně identické záruky a servisní zásahy stejné jako na vlastní analyzátor. Dodavatel garantuje funkčnost celku v jeho dodávce, zajišťuje instalační a konfigurační úkony, nutné licence budou registrovány na zadavatele a budou časově neomezeny.</text:span></text:p>
          </table:table-cell>
          <table:table-cell table:style-name="TableCell767">
            <text:p text:style-name="Normální"><text:span text:style-name="T768">Ano/Netýká se</text:span></text:p>
          </table:table-cell>
          <table:table-cell table:style-name="TableCell769">
            <text:p text:style-name="P770">Netýká se</text:p>
          </table:table-cell>
          <table:table-cell table:style-name="TableCell771">
            <text:p text:style-name="Normální"><text:span text:style-name="T772">Podmínka</text:span></text:p>
          </table:table-cell>
        </table:table-row>
        <table:table-row table:style-name="TableRow773">
          <table:table-cell table:style-name="TableCell774">
            <text:p text:style-name="P775">V případě dodávky middleware je součástí kompletní správa operátorů a uživatelů a přístupových hesel</text:p>
          </table:table-cell>
          <table:table-cell table:style-name="TableCell776">
            <text:p text:style-name="P777">Ano/Netýká se</text:p>
          </table:table-cell>
          <table:table-cell table:style-name="TableCell778">
            <text:p text:style-name="P779">Netýká se</text:p>
          </table:table-cell>
          <table:table-cell table:style-name="TableCell780">
            <text:p text:style-name="P781">Podmínka</text:p>
          </table:table-cell>
        </table:table-row>
        <table:table-row table:style-name="TableRow782">
          <table:table-cell table:style-name="TableCell783">
            <text:p text:style-name="P784">V případě že je dodáván middleware (nebo jiná komponenta systému), je dodáván jako fyzický HW, jsou pro tento HW minimální technické požadavky:</text:p>
            <text:p text:style-name="P785"/>
            <text:p text:style-name="P786">Zařízení musí umožňovat vzdálenou správu HW samostatným, nesdíleným ethernet rozhraním (např. iDRAC, iLO, IPMI...).<text:s/></text:p>
            <text:p text:style-name="P787"/>
            <text:p text:style-name="P788">Zařízení musí být rack-mount, součástí dodávky je příslušenství pro montáž do racku vč. spojovacího materiálu.</text:p>
            <text:p text:style-name="P789"/>
            <text:p text:style-name="P790">Zařízení musí mít redundantní zdroje napájení typu hot-plug, redundantní napájení osazeno.</text:p>
            <text:p text:style-name="P791"/>
            <text:p text:style-name="P792">Diskové prostory pro ukládání dat i vlastního OS budou obsahovat redundantní disky (konfigurace RAID1/5 dle počtu disků).</text:p>
            <text:p text:style-name="P793"/>
            <text:p text:style-name="P794">Síťové rozhraní bude tvořeno dvojicí SFP+ modulů na straně systému konfigurované do 802.3ad (nazýváno též LAG, Portchannel...).</text:p>
          </table:table-cell>
          <table:table-cell table:style-name="TableCell795">
            <text:p text:style-name="P796">Ano/Netýká se</text:p>
          </table:table-cell>
          <table:table-cell table:style-name="TableCell797">
            <text:p text:style-name="P798">Netýká se</text:p>
          </table:table-cell>
          <table:table-cell table:style-name="TableCell799">
            <text:p text:style-name="P800">Podmínka</text:p>
          </table:table-cell>
        </table:table-row>
        <table:table-row table:style-name="TableRow801">
          <table:table-cell table:style-name="TableCell802">
            <text:p text:style-name="P803">V případě potřeby pro dodávaná zařízení dodavatel vybuduje na vlastní náklady a následně předá zadavateli do trvalého užívání rozšíření strukturovaných kabeláží ethernet kategorie 5e ze stávajícího rozvaděče LAN zadavatele k místům umístění technologie a to včetně rezervy počtu datových vývodů v rozsahu min. 20%. Součástí dodávky je rozšíření stávajícího stohu aktivních prvků o další porty LAN (EX3400-48), rozšiřující modul přechází trvale do majetku a správy zadavatele. Dodávka jiných aktivních prvků (switch, routerů, bridge, IP/GSM brán a pod.) je nepřípustná.</text:p>
          </table:table-cell>
          <table:table-cell table:style-name="TableCell804">
            <text:p text:style-name="P805">Ano/Netýká se</text:p>
          </table:table-cell>
          <table:table-cell table:style-name="TableCell806">
            <text:p text:style-name="P807">Netýká se</text:p>
          </table:table-cell>
          <table:table-cell table:style-name="TableCell808">
            <text:p text:style-name="P809">Podmínka</text:p>
          </table:table-cell>
        </table:table-row>
      </table:table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15%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cs" style:country-asian="CZ" style:language-complex="ar" style:country-complex="SA"/>
    </style:style>
    <style:style style:name="Střednístínování1zvýraznění11" style:display-name="Střední stínování 1 – zvýraznění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zev12" style:display-name="nazev12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popis10" style:display-name="popis10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Základnítext" style:display-name="Základní text" style:family="paragraph" style:parent-style-name="Normální">
      <style:paragraph-properties fo:text-align="justify" style:line-height-at-least="0.2777in"/>
      <style:text-properties style:font-name="Arial" style:font-name-asian="MS Mincho" style:font-name-complex="Arial" fo:hyphenate="false"/>
    </style:style>
    <style:style style:name="ZákladnítextChar" style:display-name="Základní text Char" style:family="text">
      <style:text-properties style:font-name="Arial" style:font-name-asian="MS Mincho" style:font-name-complex="Arial"/>
    </style:style>
    <style:style style:name="fontstyle01" style:display-name="fontstyle01" style:family="text">
      <style:text-properties style:font-name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Bezmezer1" style:display-name="Bez mezer1" style:family="paragraph">
      <style:text-properties style:font-name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 style:text-scale="75%" fo:font-size="10pt" style:font-size-asian="10pt" style:font-size-complex="10pt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604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7">
      <text:list-level-style-number text:level="1" style:num-format="1" text:start-value="72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877in" text:min-label-width="0.2479in" text:list-level-position-and-space-mode="label-alignment">
          <style:list-level-label-alignment text:label-followed-by="listtab" fo:margin-left="1.125in" fo:text-indent="-0.247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909in" text:min-label-width="0.2479in" text:list-level-position-and-space-mode="label-alignment">
          <style:list-level-label-alignment text:label-followed-by="listtab" fo:margin-left="1.8388in" fo:text-indent="-0.2479in"/>
        </style:list-level-properties>
      </text:list-level-style-bullet>
      <text:list-level-style-bullet text:level="3" text:bullet-char="•">
        <style:list-level-properties text:space-before="2.3055in" text:min-label-width="0.2479in" text:list-level-position-and-space-mode="label-alignment">
          <style:list-level-label-alignment text:label-followed-by="listtab" fo:margin-left="2.5534in" fo:text-indent="-0.2479in"/>
        </style:list-level-properties>
      </text:list-level-style-bullet>
      <text:list-level-style-bullet text:level="4" text:bullet-char="•">
        <style:list-level-properties text:space-before="3.0194in" text:min-label-width="0.2479in" text:list-level-position-and-space-mode="label-alignment">
          <style:list-level-label-alignment text:label-followed-by="listtab" fo:margin-left="3.2673in" fo:text-indent="-0.2479in"/>
        </style:list-level-properties>
      </text:list-level-style-bullet>
      <text:list-level-style-bullet text:level="5" text:bullet-char="•">
        <style:list-level-properties text:space-before="3.734in" text:min-label-width="0.2479in" text:list-level-position-and-space-mode="label-alignment">
          <style:list-level-label-alignment text:label-followed-by="listtab" fo:margin-left="3.9819in" fo:text-indent="-0.2479in"/>
        </style:list-level-properties>
      </text:list-level-style-bullet>
      <text:list-level-style-bullet text:level="6" text:bullet-char="•">
        <style:list-level-properties text:space-before="4.4486in" text:min-label-width="0.2479in" text:list-level-position-and-space-mode="label-alignment">
          <style:list-level-label-alignment text:label-followed-by="listtab" fo:margin-left="4.6965in" fo:text-indent="-0.2479in"/>
        </style:list-level-properties>
      </text:list-level-style-bullet>
      <text:list-level-style-bullet text:level="7" text:bullet-char="•">
        <style:list-level-properties text:space-before="5.1625in" text:min-label-width="0.2479in" text:list-level-position-and-space-mode="label-alignment">
          <style:list-level-label-alignment text:label-followed-by="listtab" fo:margin-left="5.4104in" fo:text-indent="-0.2479in"/>
        </style:list-level-properties>
      </text:list-level-style-bullet>
      <text:list-level-style-bullet text:level="8" text:bullet-char="•">
        <style:list-level-properties text:space-before="5.877in" text:min-label-width="0.2479in" text:list-level-position-and-space-mode="label-alignment">
          <style:list-level-label-alignment text:label-followed-by="listtab" fo:margin-left="6.125in" fo:text-indent="-0.2479in"/>
        </style:list-level-properties>
      </text:list-level-style-bullet>
      <text:list-level-style-bullet text:level="9" text:bullet-char="•">
        <style:list-level-properties text:space-before="6.5916in" text:min-label-width="0.2479in" text:list-level-position-and-space-mode="label-alignment">
          <style:list-level-label-alignment text:label-followed-by="listtab" fo:margin-left="6.8395in" fo:text-indent="-0.2479in"/>
        </style:list-level-properties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1" text:anchor-type="paragraph" svg:x="-0.62569in" svg:y="-0.07708in" svg:width="1.16181in" svg:height="0.47222in" style:rel-width="scale" style:rel-height="scale"><draw:image xlink:href="media/image1.jpeg" xlink:type="simple" xlink:show="embed" xlink:actuate="onLoad"/><svg:title/><svg:desc>fnusa_cb_cz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chnická specifikace</dc:title>
    <dc:subject/>
    <meta:initial-creator>Mraz</meta:initial-creator>
    <dc:creator>uziv</dc:creator>
    <meta:creation-date>2022-07-11T13:36:00Z</meta:creation-date>
    <dc:date>2022-07-11T13:36:00Z</dc:date>
    <meta:print-date>2021-09-22T07:35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50" meta:character-count="9990" meta:row-count="71" meta:non-whitespace-character-count="8559"/>
  </office:meta>
</office:document-meta>
</file>