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fo:margin-bottom="0.1666in"/>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text-align="center" fo:margin-top="0.0833in"/>
      <style:text-properties style:font-name="Arial" style:font-name-complex="Arial" fo:font-weight="bold" style:font-weight-asian="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9pt" style:font-size-asian="9pt" style:font-size-complex="9pt"/>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5" style:parent-style-name="Standardnípísmoodstavce" style:family="text">
      <style:text-properties style:font-name="Arial" style:font-name-complex="Arial" fo:font-style="italic" style:font-style-asian="italic"/>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tyle="italic" style:font-style-asian="italic"/>
    </style:style>
    <style:style style:name="T71" style:parent-style-name="Standardnípísmoodstavce" style:family="text">
      <style:text-properties style:font-name="Arial" style:font-name-complex="Arial" fo:font-style="italic" style:font-style-asian="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6" style:parent-style-name="Normální" style:family="paragraph">
      <style:paragraph-properties fo:text-align="justify" fo:margin-left="0.2958in">
        <style:tab-stops>
          <style:tab-stop style:type="left" style:position="0in"/>
        </style:tab-stops>
      </style:paragraph-properties>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P11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center" fo:margin-top="0.1666in" fo:margin-left="0.2958in">
        <style:tab-stops>
          <style:tab-stop style:type="left" style:position="0in"/>
        </style:tab-stops>
      </style:paragraph-properties>
      <style:text-properties style:font-name="Arial" style:font-name-complex="Arial" fo:font-weight="bold" style:font-weight-asian="bold"/>
    </style:style>
    <style:style style:name="P14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P158" style:parent-style-name="Základnítextodsazený" style:family="paragraph">
      <style:paragraph-properties fo:text-align="justify" fo:margin-top="0.0833in" fo:margin-bottom="0in" fo:text-indent="-0.5in">
        <style:tab-stops>
          <style:tab-stop style:type="left" style:position="-0.2041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center" fo:margin-top="0.1666in" fo:margin-bottom="0in" fo:margin-left="0.25in">
        <style:tab-stops>
          <style:tab-stop style:type="left" style:position="0.0458in"/>
        </style:tab-stops>
      </style:paragraph-properties>
      <style:text-properties style:font-name="Arial" style:font-name-complex="Arial" fo:font-weight="bold" style:font-weight-asian="bold"/>
    </style:style>
    <style:style style:name="P17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style:text-properties style:font-name-complex="Arial" fo:font-size="10pt" style:font-size-asian="10pt"/>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2" style:parent-style-name="Standardnípísmoodstavce" style:family="text">
      <style:text-properties style:font-name="Arial" style:font-name-asian="Calibri" style:font-name-complex="Arial" fo:color="#1F1F1F" style:language-asian="en" style:country-asian="U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asian="Calibri" style:font-name-complex="Arial" fo:color="#1F1F1F" style:language-asian="en" style:country-asian="US"/>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P1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P199" style:parent-style-name="Normální" style:family="paragraph">
      <style:paragraph-properties fo:margin-top="0.1666in" fo:text-indent="0.25in"/>
      <style:text-properties style:font-name="Arial" style:font-name-complex="Arial"/>
    </style:style>
    <style:style style:name="P20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1" style:parent-style-name="Normální" style:family="paragraph">
      <style:paragraph-properties fo:margin-top="0.6944in" fo:text-indent="0.2479in"/>
      <style:text-properties style:font-name="Arial" style:font-name-complex="Arial"/>
    </style:style>
    <style:style style:name="P202" style:parent-style-name="Normální" style:family="paragraph">
      <style:text-properties style:font-name="Arial" style:font-name-complex="Arial"/>
    </style:style>
    <style:style style:name="P203" style:parent-style-name="Normální" style:family="paragraph">
      <style:paragraph-properties fo:text-indent="0.25in"/>
      <style:text-properties style:font-name="Arial" style:font-name-complex="Arial"/>
    </style:style>
    <style:style style:name="P204" style:parent-style-name="Normální" style:family="paragraph">
      <style:text-properties style:font-name="Arial" style:font-name-complex="Arial"/>
    </style:style>
    <style:style style:name="P205" style:parent-style-name="Normální" style:family="paragraph">
      <style:paragraph-properties fo:break-before="page"/>
      <style:text-properties style:font-name="Arial" style:font-name-complex="Arial" fo:font-weight="bold" style:font-weight-asian="bold"/>
    </style:style>
    <style:style style:name="P206" style:parent-style-name="Normální" style:family="paragraph">
      <style:text-properties style:font-name="Arial" style:font-name-complex="Arial" fo:font-weight="bold" style:font-weight-asian="bold"/>
    </style:style>
    <style:style style:name="P207" style:parent-style-name="Normální" style:family="paragraph">
      <style:paragraph-properties fo:break-before="page"/>
      <style:text-properties style:font-name="Arial" style:font-name-complex="Arial" fo:font-weight="bold" style:font-weight-asian="bold"/>
    </style:style>
    <style:style style:name="P208" style:parent-style-name="Normální" style:family="paragraph">
      <style:text-properties style:font-name="Arial" style:font-name-complex="Arial" fo:font-weight="bold" style:font-weight-asian="bold"/>
    </style:style>
    <style:style style:name="P209" style:parent-style-name="Normální" style:family="paragraph">
      <style:text-properties style:font-name="Arial" style:font-name-complex="Arial" fo:font-weight="bold" style:font-weight-asian="bold"/>
    </style:style>
    <style:style style:name="P210" style:parent-style-name="Normální" style:family="paragraph">
      <style:text-properties style:font-name="Arial" style:font-name-complex="Arial" fo:font-weight="bold" style:font-weight-asian="bold"/>
    </style:style>
    <style:style style:name="P211" style:parent-style-name="Normální" style:family="paragraph">
      <style:text-properties style:font-name="Arial" style:font-name-complex="Arial" fo:font-weight="bold" style:font-weight-asian="bold"/>
    </style:style>
    <style:style style:name="P212" style:parent-style-name="Normální" style:family="paragraph">
      <style:text-properties style:font-name="Arial" style:font-name-complex="Arial" fo:font-weight="bold" style:font-weight-asian="bold"/>
    </style:style>
    <style:style style:name="P213" style:parent-style-name="Normální" style:family="paragraph">
      <style:text-properties style:font-name="Arial" style:font-name-complex="Arial" fo:font-weight="bold" style:font-weight-asian="bold"/>
    </style:style>
    <style:style style:name="P214" style:parent-style-name="Normální" style:family="paragraph">
      <style:text-properties style:font-name="Arial" style:font-name-complex="Arial" fo:font-weight="bold" style:font-weight-asian="bold"/>
    </style:style>
    <style:style style:name="T215" style:parent-style-name="Standardnípísmoodstavce" style:family="text">
      <style:text-properties style:font-name="Arial" style:font-name-complex="Arial"/>
    </style:style>
  </office:automatic-styles>
  <office:body>
    <office:text text:use-soft-page-breaks="true">
      <text:p text:style-name="P1">Název projektu IROP REACT-EU: „Rozvoj diagnostických laboratorních kapacit ve Fakultní nemocnici u sv. Anny v Brně pro účinný boj s pandemickými hrozbami“</text:p>
      <text:p text:style-name="P14"><text:span text:style-name="T15">Registrační číslo projektu:</text:span><text:span text:style-name="T16"><text:s/></text:span><text:span text:style-name="T17">CZ.06.6.127/0.0/0.0/21_123/0016679</text:span></text:p>
      <text:p text:style-name="P18">Název veřejné zakázky: Přístroje pro PCR a izolaci nukleových kyselin</text:p>
      <text:p text:style-name="P19">Část veřejné zakázky: 1</text:p>
      <text:p text:style-name="P20">Číslo veřejné zakázky:<text:s/>26/2022</text:p>
      <text:p text:style-name="P21"/>
      <text:p text:style-name="P22">Číslo smlouvy prodávajícího: <text:s text:c="32"/><text:s text:c="22"/>Číslo smlouvy kupujícího: Tsm/2022/593/Lu<text:s/><text:tab/><text:s text:c="2"/></text:p>
      <text:p text:style-name="P23">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Prodávající:<text:s/></text:span><text:span text:style-name="T44"><text:tab/></text:span><text:span text:style-name="T45">KRD – obchodní společnost s.r.o.</text:span></text:p>
      <text:p text:style-name="P46">zápis v OR:<text:tab/>MS v Praze, oddíl C, vložka 81246<text:tab/><text:tab/></text:p>
      <text:p text:style-name="P47">sídlo:<text:tab/><text:tab/>Pekařská 603/12, Praha 5, 155 00<text:tab/><text:tab/></text:p>
      <text:p text:style-name="P48">jednající:<text:s/><text:tab/>Mgr. Viktor Krivjanský, jednatel</text:p>
      <text:p text:style-name="P49">IČO:<text:s/><text:tab/><text:s/><text:tab/>26424991</text:p>
      <text:p text:style-name="P50">DIČ:<text:s/><text:tab/><text:s text:c="3"/><text:tab/>CZ26424991</text:p>
      <text:p text:style-name="P51">bank. spojení:<text:s/><text:tab/>UniCredit Bank Czech Republic and Slovakia a.s.</text:p>
      <text:p text:style-name="P52">č. účtu: <text:s/><text:tab/>1387866822/ 2700</text:p>
      <text:p text:style-name="P53">IBAN:<text:s/><text:tab/><text:tab/>CZ6227000000001387866822</text:p>
      <text:p text:style-name="P54">SWIFT:<text:s/><text:tab/>BACXCZPP</text:p>
      <text:p text:style-name="P55">kontakt:<text:tab/><text:tab/>XXXXX</text:p>
      <text:p text:style-name="P56">II.</text:p>
      <text:p text:style-name="P57">Význam a účel smlouvy</text:p>
      <text:list text:style-name="LFO27" text:continue-numbering="true">
        <text:list-item>
          <text:p text:style-name="P58">Účelem této smlouvy je řádné a včasné splnění dodávky zdravotnické technologie pro zajištění provozu<text:s/>Mikrobiologického ústavu<text:s/>Fakultní nemocnice u sv. Anny v Brně.<text:s/></text:p>
        </text:list-item>
        <text:list-item>
          <text:p text:style-name="P59">Tato smlouva je uzavřena v návaznosti<text:s/>na výsledek zadávacího řízení na veřejnou zakázku označenou v záhlaví této smlouvy.<text:s/></text:p>
        </text:list-item>
      </text:list>
      <text:p text:style-name="P60">III.</text:p>
      <text:h text:style-name="P61" text:outline-level="5">Předmět smlouvy</text:h>
      <text:list text:style-name="LFO27" text:continue-numbering="true">
        <text:list-item>
          <text:p text:style-name="P6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3">Předmětem této smlouvy je následující zboží:<text:s/></text:p>
        </text:list-item>
      </text:list>
      <text:p text:style-name="P64"><text:span text:style-name="T65"><text:tab/>(množství)</text:span><text:span text:style-name="T66"><text:s/></text:span><text:span text:style-name="T67">2</text:span><text:span text:style-name="T68"><text:s/></text:span><text:span text:style-name="T69">ks,<text:s/></text:span><text:span text:style-name="T70">(název)</text:span><text:span text:style-name="T71"><text:s/></text:span><text:span text:style-name="T72">termocyklér</text:span><text:span text:style-name="T73">,<text:s/></text:span><text:span text:style-name="T74">(typové označení)</text:span><text:span text:style-name="T75">,<text:s/></text:span><text:span text:style-name="T76">12011319 CFX Opus 96 Real-Time PCR Instrument a 12011452 CFX Opus 384 Real-Time PCR Instrument<text:s/></text:span><text:span text:style-name="T77">(výrobce)</text:span><text:span text:style-name="T78"><text:s/></text:span><text:span text:style-name="T79">Bio-Rad</text:span></text:p>
      <text:list text:style-name="LFO27" text:continue-numbering="true">
        <text:list-item>
          <text:p text:style-name="P80">Prodávající dodá zboží včetně příslušenství a dle specifikace uvedené v příloze č. 1, která je nedílnou součástí této smlouvy. Množství zboží je pevné a nepřekročitelné.<text:s/></text:p>
        </text:list-item>
        <text:list-item>
          <text:p text:style-name="P81">Předmětem této smlouvy<text:s/>je taktéž zajištění připojení, nastavení a zprovoznění<text:s/>zboží<text:s/>v laboratorním informačním systému firmy STAPRO s. r. o. (FONS OpenLIMS), a to včetně poskytnutí potřebné licence a úhrady odměny za poskytnutí licence v souladu s odst.<text:s/>9<text:s/>tohoto článku.<text:s/></text:p>
        </text:list-item>
        <text:list-item>
          <text:p text:style-name="P82">Předmětem této smlouvy je taktéž doprava zboží na místo plnění a veškeré další činnosti podmiňující uvedení zboží do provozu a jeho řádnou funkčnost, a to zejména: instalace, uvedení do provozu, instruktáž k používání zboží<text:s/>(zaškolení obsluhy), seznámení kupujícího s riziky spojenými s jeho používáním dle požadavků právních předpisů, provedení vstupní validace v rozsahu IQ, OQ<text:s/>a odstranění vzniklých odpadů a obalů.</text:p>
        </text:list-item>
        <text:list-item>
          <text:p text:style-name="P8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4">Pokud je součástí<text:s/>zboží<text:s/>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5">IV.</text:p>
      <text:p text:style-name="P86">Kvalitativní požadavky na zboží</text:p>
      <text:list text:style-name="LFO25" text:continue-numbering="true">
        <text:list-item>
          <text:p text:style-name="P87">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8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0">V případě, že je tato smlouva uzavřena na základě veřejné zakázky dle zákona<text:s/>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1">V.</text:p>
      <text:h text:style-name="P92" text:outline-level="6">Doba, místo, způsob a jakost plnění</text:h>
      <text:list text:style-name="LFO24" text:continue-numbering="true">
        <text:list-item>
          <text:p text:style-name="P93">Prodávající se zavazuje dodat zboží do<text:s/>8<text:s/>týdnů<text:s/>od nabytí účinnosti této smlouvy.<text:s/></text:p>
        </text:list-item>
        <text:list-item>
          <text:p text:style-name="P9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text:s/><text:soft-page-break/>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95">Místem plnění je<text:s/>Mikrobiologický ústav<text:s/>Fakultní nemocnice u sv. Anny v Brně, Pekařská 53, 656 91 Brno.</text:p>
        </text:list-item>
        <text:list-item>
          <text:p text:style-name="P9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7">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text:s/>3<text:s/>a<text:s/>3<text:s/>této smlouvy.<text:s/></text:p>
        </text:list-item>
        <text:list-item>
          <text:p text:style-name="P98">Prodávající prokazatelně uvědomí o datu dodávky zboží pověřené pracoviště kupujícího (čl. IX.<text:s/>odst.<text:s/>3<text:s/>této smlouvy) alespoň 3 dny před jejím uskutečněním.<text:s/></text:p>
        </text:list-item>
        <text:list-item>
          <text:p text:style-name="P9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0">VI.</text:p>
      <text:h text:style-name="P101" text:outline-level="1">Kupní cena a platební podmínky</text:h>
      <text:list text:style-name="LFO46" text:continue-numbering="true">
        <text:list-item>
          <text:p text:style-name="P102">Kupující se za předmět plnění uvedený v čl. III.<text:s/>této smlouvy zavazuje prodávajícímu zaplatit tuto kupní cenu:<text:s/></text:p>
        </text:list-item>
      </text:list>
      <text:p text:style-name="P103">Cena bez DPH:<text:tab/><text:tab/>1 930 000,- Kč</text:p>
      <text:p text:style-name="P104">DPH (21%):<text:tab/><text:tab/><text:s text:c="3"/>405 300,- Kč</text:p>
      <text:p text:style-name="P105">Cena včetně DPH:<text:tab/>2 335 300,- Kč</text:p>
      <text:p text:style-name="P106"><text:span text:style-name="T107">(slovy:<text:s/></text:span><text:span text:style-name="T108">dva miliony tři sta třicet pět tisíc tři sta korun českých</text:span><text:span text:style-name="T109">)</text:span></text:p>
      <text:list text:style-name="LFO47" text:continue-numbering="true">
        <text:list-item>
          <text:p text:style-name="P110">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1"><text:span text:style-name="T112">Faktura musí mít veškeré náležitosti daňového a účetního dokladu dle příslušných právních přepisů<text:s/></text:span><text:span text:style-name="T113"><text:line-break/></text:span><text:span text:style-name="T114">a musí obsahovat číslo smlouvy kupujícího uvedené v záhlaví této smlouvy.<text:s/></text:span><text:span text:style-name="T115">Nebude-li faktura<text:s/></text:span><text:span text:style-name="T116">obsahovat náležitosti požadované touto smlouvou a veškeré náležitosti daňového a účetního dokladu dle příslušných předpisů</text:span><text:span text:style-name="T117">,<text:s/></text:span><text:span text:style-name="T118">je kupující oprávněn, aniž by se dostal do prodlení, tuto fakturu ve lhůtě splatnosti vrátit prodávajícímu s uvedením důvodu k opravě či doplnění. V takovém případě začne běžet nová lhůta splatnosti<text:s/></text:span><text:span text:style-name="T119">v délce stanovené čl. VI. odst. 2 této smlouvy doručením opravené (doplněné) faktury kupujícímu.<text:s/></text:span><text:span text:style-name="T120">Faktura dále musí obsahovat název projektu „Rozvoj diagnostických laboratorních kapacit ve Fakultní nemocnici u sv. Anny v Brně pro účinný boj s pandemickými hrozbami“, a registrační číslo projektu: CZ.06.6.127/0.0/0.0/21_123/0016679</text:span><text:span text:style-name="T121">.</text:span></text:p>
        </text:list-item>
        <text:list-item>
          <text:p text:style-name="P122">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text:s/>vstupní validace, clo, kursové rozdíly, obal, doklady ke zboží, záruka a veškeré další náklady související s realizací dodávky zboží. Celková kupní cena bez DPH je nejvýše přípustná, DPH bude prodávající účtovat v aktuální výši.</text:p>
        </text:list-item>
        <text:list-item>
          <text:p text:style-name="P12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text:s/><text:soft-page-break/>základě této smlouvy zadržet a tuto přímo zaplatit (aniž k tomu bude vyzván jako ručitel) na účet správce daně ve smyslu<text:s/>ust.<text:s/>§ 109a ZDPH.<text:s/></text:p>
        </text:list-item>
        <text:list-item>
          <text:p text:style-name="P12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5">Stejný postup bude aplikován při naplnění podmínek ručení dle<text:s/>ust.<text:s/>§<text:s/>109<text:s/>odst.<text:s/>1 ZDPH, tedy kdy se kupující dozví, že</text:p>
      <text:p text:style-name="P126">a)   daň uvedená na daňovém dokladu nebude úmyslně zaplacena,</text:p>
      <text:p text:style-name="P127">b)   plátce, který uskutečňuje toto zdanitelné plnění nebo obdrží úplatu na takové plnění, se <text:s text:c="6"/>úmyslně dostal nebo dostane do postavení, kdy nemůže daň zaplatit, nebo</text:p>
      <text:p text:style-name="P128"><text:span text:style-name="T129">c)   dojde ke zkrácení daně nebo vylákání daňové výhody</text:span></text:p>
      <text:list text:style-name="LFO47"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2">VII.</text:p>
      <text:h text:style-name="P133" text:outline-level="6">Sankční ujednání</text:h>
      <text:list text:style-name="LFO29" text:continue-numbering="true">
        <text:list-item>
          <text:p text:style-name="P134">Nedodrží-li prodávající lhůtu stanovenou pro dodání zboží dle článku V.<text:s/>odst. 1 této<text:s/>smlouvy,<text:s/>je povinen uhradit kupujícímu smluvní pokutu ve výši 0,1<text:s/>% z celkové ceny zboží<text:s/>(vč. DPH)<text:s/>za každý započatý den prodlení.<text:s/></text:p>
        </text:list-item>
        <text:list-item>
          <text:p text:style-name="P135">Nesplní-li prodávající řádně a včas svůj závazek k odstranění vad zboží, na něž se vztahuje právo z vadného plnění nebo záruka za jakost za podmínek sjednaných v čl. VIII. této smlouvě, je kupující oprávněn požadovat a prodávající povinen zaplatit smluvní pokutu ve výši 500,- Kč za každý započatý den prodlení až do jejich úplného odstranění nebo do okamžiku zániku závazku v důsledku odstoupení kupujícího od této smlouvy.<text:s/></text:p>
        </text:list-item>
        <text:list-item>
          <text:p text:style-name="P136">Smluvní pokuta je splatná do 30 dnů ode dne doručení výzvy kupujícího k její úhradě prodávajícímu.<text:s/>Nárok kupujícího na náhradu škody, která přesahuje smluvní pokutu, není tímto ustanovením dotčen.<text:s/></text:p>
        </text:list-item>
        <text:list-item>
          <text:p text:style-name="P137">Smluvní strany se výslovně dohodly, že v případě prodlení vzniklého z důvodu nezávislého na vůli<text:s/>prodávajícího, zejména z důvodů uvedených v čl. V. odst.<text:s/>2<text:s/>této smlouvy, není<text:s/>prodávající<text:s/>po dobu trvání takového prodlení povinen hradit smluvní pokutu dle odst. 1 tohoto článku. Pro uplatnění tohoto liberačního důvodu je<text:s/>prodávající<text:s/>povinen<text:s/>kupujícímu<text:s/>důvod vzniku prodlení prokázat.</text:p>
        </text:list-item>
        <text:list-item>
          <text:p text:style-name="P138">Nedodrží-li kupující lhůtu splatnosti celkové kupní ceny uvedenou v čl. VI.<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9">VIII.</text:p>
      <text:h text:style-name="P140" text:outline-level="6">Záruční podmínky a servis</text:h>
      <text:list text:style-name="LFO31" text:continue-numbering="true">
        <text:list-item>
          <text:p text:style-name="P141">Na dodané zboží poskytuje prodávající záruku za jakost<text:s/>v trvání<text:s/>24 měsíců. Záruční doba<text:s/>počíná běžet okamžikem<text:s/>podpisu předávacího protokolu dle čl. V. odst. 4 této smlouvy.<text:s/></text:p>
        </text:list-item>
        <text:list-item>
          <text:p text:style-name="P142">Během trvání záruční<text:s/>doby se prodávající zavazuje poskytovat kupujícímu bezplatný servis a revize dodaného<text:s/>zboží, které zahrnují odbornou údržbu, opravy a revize stanovené zákonem o zdravotnických<text:s/><text:soft-page-break/>prostředcích, nebo zákonem o diagnostických<text:s/>zdravotnických<text:s/>prostředcích in vitro včetně dodání potřebných náhradních dílů, opotřebovaných či jinak znehodnocených součástí zboží,<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4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 s prováděním záručních oprav, hradí v plné výši prodávající.<text:s/></text:p>
        </text:list-item>
      </text:list>
      <text:p text:style-name="P145">IX.</text:p>
      <text:p text:style-name="P146">Ostatní ujednání</text:p>
      <text:list text:style-name="LFO32" text:continue-numbering="true">
        <text:list-item>
          <text:p text:style-name="P14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8">Prodávající není oprávněn postoupit svá práva a povinnosti nebo pohledávky plynoucí z této smlouvy nebo její části třetí osobě bez předchozího písemného souhlasu kupujícího.</text:p>
        </text:list-item>
        <text:list-item>
          <text:p text:style-name="P149"><text:span text:style-name="T150">Kupující pověřil realizací předmětu této smlouvy své pracoviště:<text:s/></text:span><text:span text:style-name="T151">OÚ –<text:s/></text:span><text:span text:style-name="T152">Odboru zdravotnické techniky</text:span><text:span text:style-name="T153">, tel. 543185123, 5431841</text:span><text:span text:style-name="T154">19</text:span><text:span text:style-name="T155">, e-mail:<text:s/></text:span><text:a xlink:href="mailto:ozt.zt@fnusa.cz" office:target-frame-name="_top" xlink:show="replace"><text:span text:style-name="T156">ozt.zt@fnusa.cz</text:span></text:a><text:span text:style-name="T157">.</text:span></text:p>
        </text:list-item>
        <text:list-item>
          <text:p text:style-name="P158">Prodávající pověřil realizací předmětu této smlouvy tyto své zaměstnance:<text:s/>XXXXX</text:p>
        </text:list-item>
        <text:list-item>
          <text:p text:style-name="P159">Ke změně pověřených pracovníků postačí oznámení druhé smluvní straně doporučeným dopisem<text:s/>nebo datovou zprávou, umožňuje-li prodávající její příjem.</text:p>
        </text:list-item>
        <text:list-item>
          <text:p text:style-name="P160">Pro případ vzdáleného přístupu bude tento zajišťován po dobu účinnosti této smlouvy dle potřeb prodávajícího na dobu nezbytně nutnou.</text:p>
        </text:list-item>
        <text:list-item>
          <text:p text:style-name="P161">Pro případ vzdáleného přístupu prodávající zajistí taková opatření, aby přímý vzdálený přístup mohli použít jen určení zaměstnanci, kteří jsou prodávajícím pověřeni poskytovat kupujícímu servisní a aplikační podporu.</text:p>
        </text:list-item>
        <text:list-item>
          <text:p text:style-name="P162">Pro případ vzdáleného přístupu kupující zajistí zřízení vzdáleného přístupu do tří pracovních dnů od uzavření této smlouvy a podpisu pravidel používání datové sítě FNUSA externími uživateli, jejichž vzor je uveden<text:s/>v příloze<text:s/>č. 2 této smlouvy<text:s/>„Pravidla_pouzivani_ext_v01.pdf“. Tuto přílohu podepíší v případě potřeby zřízení vzdáleného přístupu konkrétní pracovníci<text:s/>prodávajícího, kteří budou k síti FNUSA přistupovat.<text:s/></text:p>
        </text:list-item>
        <text:list-item>
          <text:p text:style-name="P16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4">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165"><text:span text:style-name="T16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67">vodně sjednaného v této smlouvě.</text:span></text:p>
        </text:list-item>
        <text:list-item>
          <text:p text:style-name="P168">Prodávající<text:s/>je povinen uchovávat veškerou dokumentaci související s realizací projektu včetně účetních dokladů minimálně do konce roku 2032<text:s/>a současně dodavatel souhlasí se zpřístupněním nebo zveřejněním nabídky podané do této veřejné zakázky, výsledků zadávacího řízení a všech náležitostí budoucích smluvních vztahů, které vyplynou z této veřejné zakázk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a je povinen vytvořit výše uvedeným osobám podmínky k provedení kontroly vztahující se k plnění této smlouvy a poskytnout jim při provádění kontroly součinnost, a to minimálně do konce roku 2032. Povinnost součinnosti zajistí<text:s/>prodávající<text:s/>i u<text:s/>poddodavatelů, kteří se budou podílet na realizaci této veřejné zakázky.<text:s/>Prodávající<text:s/>je dle § 2 písm. e) zákona č. 320/2001 Sb., o finanční kontrole ve veřejné správě ve znění pozdějších předpisů osobou povinnou spolupůsobit při výkonu finanční kontroly.</text:p>
        </text:list-item>
      </text:list>
      <text:p text:style-name="P169">X.<text:s/></text:p>
      <text:p text:style-name="P170">Závěrečná ustanovení</text:p>
      <text:list text:style-name="LFO33" text:continue-numbering="true">
        <text:list-item>
          <text:p text:style-name="P17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2">Tato smlouva obsahuje<text:s/>přílohy:</text:p>
          <text:list text:continue-numbering="true">
            <text:list-item>
              <text:p text:style-name="P173">příloha č. 1 - Položková<text:s/>a technická specifikace zboží</text:p>
            </text:list-item>
            <text:list-item>
              <text:p text:style-name="P174">příloha č. 2 – Pravidla používání sítě FNUSA externími uživateli.</text:p>
            </text:list-item>
          </text:list>
        </text:list-item>
        <text:list-item>
          <text:p text:style-name="P175">Neplatnost některého ustanovení této smlouvy nemá za následek neplatnost celé smlouvy.</text:p>
        </text:list-item>
        <text:list-item>
          <text:p text:style-name="P176">Podmínky této smlouvy, jež svou povahou přesahují dobu platnosti této smlouvy, zůstávají plně v platnosti a jsou účinné až do okamžiku jejich splnění a platí pro případné nástupce smluvní strany.</text:p>
        </text:list-item>
        <text:list-item>
          <text:p text:style-name="P177">Smluvní strany se zavazují veškeré spory vzniklé z této smlouvy primárně řešit smírnou cestou.<text:s/></text:p>
        </text:list-item>
        <text:list-item>
          <text:p text:style-name="P178">Smluvní strany se v souladu s ust. § 89a zákona č. 99/1963 Sb., občanský soudní řád,<text:s/>ve znění pozdějších předpisů,<text:s/>dohodly, že místně příslušným soudem je Městský soud v Brně.</text:p>
        </text:list-item>
        <text:list-item>
          <text:p text:style-name="P179">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80">Veškeré předchozí ústní nebo písemné ujednání smluvních stran shodující se svým obsahem s obsahem této smlouvy, nejsou považovány za závazné.<text:s/></text:p>
        </text:list-item>
        <text:list-item>
          <text:p text:style-name="P181"><text:span text:style-name="T182">Přesahuje-li kupní cena uvedená v této smlouvě částku 50.000,- Kč bez DPH, je kupující jako státní příspěvková organizace povinen tuto smlouvu<text:s/></text:span><text:span text:style-name="T183">u</text:span><text:span text:style-name="T184">veřejnit v registru smluv dle zákona č. 340/2015 Sb.,<text:s/></text:span><text:span text:style-name="T185"><text:line-break/></text:span><text:span text:style-name="T186">o registru smluv, ve znění pozdějších předpisů.<text:s/></text:span><text:span text:style-name="T187">Smluvní strany souhlasí s u</text:span><text:span text:style-name="T188">veřejněním veškerých informací týkajících se závazkového vztahu založeného mezi smluvními stranami touto smlouvou, zejména vlastního obsahu této smlouvy, a to v rozsahu požadovaném uvedeným zákonem s výjimkou<text:s/></text:span><text:span text:style-name="T189">údajů, které se v registru smluv ne</text:span><text:span text:style-name="T190">u</text:span><text:span text:style-name="T191">veřejňují</text:span><text:span text:style-name="T192"><text:s/>(zejména osobni údaje, obchodní tajemství prodávajícího)</text:span><text:span text:style-name="T193">.<text:s/></text:span><text:span text:style-name="T194">U</text:span><text:span text:style-name="T195">veřejnění se zavazuje provést kupující bez zbytečného odkladu po uzavření této smlouvy.</text:span></text:p>
        </text:list-item>
        <text:list-item>
          <text:p text:style-name="P196"><text:span text:style-name="T197">Tato smlouva nabývá platnosti a účinnosti okamžikem jejího podpisu oprávněnými zástupci obou smluvních stran</text:span><text:span text:style-name="T198">.</text:span></text:p>
        </text:list-item>
      </text:list>
      <text:p text:style-name="P199">V Praze<text:s/>dne<text:s/>30. 06. 2022<text:s/><text:tab/><text:tab/><text:s text:c="35"/><text:tab/>V Brně dne<text:s/>11.07.2022</text:p>
      <text:p text:style-name="P200">Za prodávajícího: <text:s text:c="47"/><text:tab/><text:tab/>Za kupujícího:</text:p>
      <text:soft-page-break/>
      <text:p text:style-name="P201">........................................................... <text:s text:c="27"/><text:tab/>...........................................................</text:p>
      <text:p text:style-name="P202"><text:s text:c="8"/>Mgr. Viktor Krivjanský,<text:tab/><text:tab/><text:tab/><text:tab/><text:tab/>Ing. Vlastimil Vajdák</text:p>
      <text:p text:style-name="P203"><text:s text:c="2"/>jednatel<text:tab/><text:tab/><text:tab/><text:tab/><text:tab/><text:tab/><text:tab/>ředitel</text:p>
      <text:p text:style-name="P204"><text:s text:c="8"/>KRD – obchodní společnost s.r.o.<text:tab/><text:tab/><text:tab/><text:tab/>Fakultní nemocnice u sv. Anny v Brně <text:s/></text:p>
      <text:p text:style-name="P205"/>
      <text:soft-page-break/>
      <text:p text:style-name="P206">Příloha č. 1 –<text:s/>položková<text:s/>a technická<text:s/>specifikace zboží</text:p>
      <text:p text:style-name="P207"/>
      <text:soft-page-break/>
      <text:p text:style-name="P208">Příloha č. 2 – Pravidla používání sítě FNUSA externími uživateli</text:p>
      <text:p text:style-name="P209"/>
      <text:p text:style-name="P210"/>
      <text:p text:style-name="P211"/>
      <text:p text:style-name="P212"/>
      <text:p text:style-name="P213"/>
      <text:p text:style-name="P214"/>
      <text:p text:style-name="Normální"><text:span text:style-name="T2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33LVL2" style:family="text">
      <style:text-properties style:font-name="Symbol"/>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text:span text:style-name="T7">Kupní smlouva – zdravotnická technologie</text:span><text:span text:style-name="T8"><text:s text:c="70"/></text:span><text:span text:style-name="T9">Stránka<text:s/></text:span><text:span text:style-name="T10"><text:page-number style:num-format="1" text:fixed="false">9</text:page-number></text:span><text:span text:style-name="T11"><text:s/>z<text:s/></text:span><text:span text:style-name="T12"><text:page-count style:num-format="1">9</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drousek</meta:initial-creator>
    <dc:creator>uziv</dc:creator>
    <meta:creation-date>2022-07-11T13:35:00Z</meta:creation-date>
    <dc:date>2022-07-11T13:35:00Z</dc:date>
    <meta:print-date>2022-06-29T06:44:00Z</meta:print-date>
    <meta:template xlink:href="Normal" xlink:type="simple"/>
    <meta:editing-cycles>2</meta:editing-cycles>
    <meta:editing-duration>PT0S</meta:editing-duration>
    <meta:document-statistic meta:page-count="9" meta:paragraph-count="47" meta:word-count="3459" meta:character-count="23822" meta:row-count="170" meta:non-whitespace-character-count="20410"/>
  </office:meta>
</office:document-meta>
</file>