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" style:parent-style-name="Standard" style:family="paragraph">
      <style:paragraph-properties fo:text-indent="0.4916in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cs" style:country-asian="CZ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2" style:parent-style-name="Standard" style:family="paragraph">
      <style:paragraph-properties fo:margin-bottom="0in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30" style:parent-style-name="Standard" style:family="paragraph">
      <style:paragraph-properties fo:margin-bottom="0in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fo:margin-bottom="0in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in">
        <style:tab-stops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bottom="0in">
        <style:tab-stops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bottom="0in">
        <style:tab-stops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in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Hypertextovýodkaz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P49" style:parent-style-name="Normální" style:family="paragraph">
      <style:paragraph-properties fo:margin-bottom="0in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ální" style:family="paragraph">
      <style:paragraph-properties fo:margin-bottom="0in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Hypertextovýodkaz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P56" style:parent-style-name="Normální" style:family="paragraph">
      <style:paragraph-properties fo:margin-bottom="0in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ální" style:family="paragraph">
      <style:paragraph-properties fo:margin-bottom="0in" fo:background-color="#FFFFFF"/>
      <style:text-properties style:font-name="Times New Roman" style:font-name-asian="Times New Roman" style:font-name-complex="Times New Roman" fo:color="#212121" fo:font-size="12pt" style:font-size-asian="12pt" style:font-size-complex="12pt"/>
    </style:style>
    <style:style style:name="P65" style:parent-style-name="Normální" style:family="paragraph">
      <style:paragraph-properties fo:margin-bottom="0in" fo:background-color="#FFFFFF"/>
      <style:text-properties style:font-name="Times New Roman" style:font-name-asian="Times New Roman" style:font-name-complex="Times New Roman" fo:color="#212121" fo:font-size="12pt" style:font-size-asian="12pt" style:font-size-complex="12pt"/>
    </style:style>
    <style:style style:name="P66" style:parent-style-name="Normální" style:family="paragraph">
      <style:paragraph-properties fo:margin-bottom="0in" fo:background-color="#FFFFFF"/>
      <style:text-properties style:font-name="Times New Roman" style:font-name-asian="Times New Roman" style:font-name-complex="Times New Roman" fo:color="#212121" fo:font-size="12pt" style:font-size-asian="12pt" style:font-size-complex="12pt"/>
    </style:style>
    <style:style style:name="P67" style:parent-style-name="Normální" style:family="paragraph">
      <style:paragraph-properties fo:margin-bottom="0in" fo:background-color="#FFFFFF"/>
      <style:text-properties style:font-name="Times New Roman" style:font-name-asian="Times New Roman" style:font-name-complex="Times New Roman" fo:color="#212121"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cs" style:country-asian="CZ"/>
    </style:style>
    <style:style style:name="P6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7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7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7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8" style:parent-style-name="Standard" style:family="paragraph">
      <style:paragraph-properties fo:margin-bottom="0in" fo:margin-lef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O B J E D N Á V K A</text:span><text:span text:style-name="T5"><text:tab/></text:span><text:span text:style-name="T6"><text:tab/></text:span><text:span text:style-name="T7"><text:tab/><text:s/></text:span><text:span text:style-name="T8"><text:tab/></text:span><text:span text:style-name="T9">číslo: 120<text:s/></text:span></text:p>
      <text:p text:style-name="P10"/>
      <text:p text:style-name="P11">Objednavatel:<text:tab/><text:tab/>IČO: <text:s/>75003988</text:p>
      <text:p text:style-name="P12"><text:span text:style-name="T13"><text:tab/></text:span><text:span text:style-name="T14"><text:tab/></text:span><text:span text:style-name="T15"><text:tab/>Sociální služby Libina</text:span><text:span text:style-name="T16"><text:tab/></text:span><text:span text:style-name="T17"><text:tab/><text:s text:c="13"/></text:span><text:span text:style-name="T18">Dodavatel</text:span><text:span text:style-name="T19"><text:tab/>IČO:</text:span></text:p>
      <text:p text:style-name="P20"><text:tab/><text:tab/><text:tab/>příspěvková organizace</text:p>
      <text:p text:style-name="P21"><text:tab/><text:tab/><text:tab/>788 05 Libina 540<text:tab/><text:tab/><text:tab/>Aliance Laundry<text:s/>CE s.r.o.</text:p>
      <text:p text:style-name="P22"><text:tab/><text:tab/><text:tab/><text:tab/><text:tab/><text:tab/><text:tab/><text:tab/>Místecká 1116</text:p>
      <text:p text:style-name="P23"><text:tab/><text:tab/><text:tab/><text:tab/><text:tab/><text:tab/><text:tab/><text:tab/>74258 Příbor</text:p>
      <text:p text:style-name="P24">Bankovní spojení:<text:tab/>Komerční banka Šumperk</text:p>
      <text:p text:style-name="P25">Číslo účtu:<text:tab/><text:tab/>86-7472950217/0100</text:p>
      <text:p text:style-name="P26"/>
      <text:p text:style-name="P27">Zápis v OR:<text:tab/><text:tab/>Krajský soud v Ostravě v oddílu Pr,</text:p>
      <text:p text:style-name="P28"><text:tab/><text:tab/><text:tab/>vložka číslo 789</text:p>
      <text:p text:style-name="P29"/>
      <text:p text:style-name="P30"><text:span text:style-name="T31">Objednáváme</text:span><text:span text:style-name="T32">:</text:span></text:p>
      <text:p text:style-name="P33"/>
      <text:p text:style-name="P34">Dobrý den,</text:p>
      <text:p text:style-name="P35"><text:span text:style-name="T36">dle Vaší cenové nabídky<text:s/></text:span><text:span text:style-name="T37">objednáváme<text:s/></text:span><text:span text:style-name="T38">vysokootáčkovou pračku s kaskádovým bubnem zn. PRIMUS FX105, předpokládaný termín dodání - červen 2022.</text:span></text:p>
      <text:p text:style-name="P39"/>
      <text:p text:style-name="P40">S pozdravem</text:p>
      <text:p text:style-name="P41">Mgr. Vlasta Tomsová</text:p>
      <text:p text:style-name="P42">Sociální služby Libina, p. o.</text:p>
      <text:p text:style-name="P43"/>
      <text:p text:style-name="P44"/>
      <text:p text:style-name="P45"><text:span text:style-name="T46">Od:</text:span><text:span text:style-name="T47"><text:s/></text:span><text:a xlink:href="mailto:Radomir.Korcek@alliancels.com" office:target-frame-name="_top" xlink:show="replace"><text:span text:style-name="T48">Radomir.Korcek@alliancels.com</text:span></text:a></text:p>
      <text:p text:style-name="P49"><text:span text:style-name="T50">Odesláno:</text:span><text:span text:style-name="T51"><text:s/>28. 6. 2022 11:19</text:span></text:p>
      <text:p text:style-name="P52"><text:span text:style-name="T53">Komu:</text:span><text:span text:style-name="T54"><text:s/></text:span><text:a xlink:href="mailto:reditel@ddlibina.cz" office:target-frame-name="_top" xlink:show="replace"><text:span text:style-name="T55">reditel@ddlibina.cz</text:span></text:a></text:p>
      <text:p text:style-name="P56"><text:span text:style-name="T57">Předmět:</text:span><text:span text:style-name="T58"><text:s/>Objednávka pračky PRIMUS FX 105</text:span></text:p>
      <text:p text:style-name="P59"/>
      <text:p text:style-name="P60">Dobrý den, paní ředitelko,</text:p>
      <text:p text:style-name="P61">Děkujeme za Vaši objednávku pračky PRIMUS FX105. </text:p>
      <text:p text:style-name="P62">Tímto<text:s/>potvrzujeme přijetí Vaší objednávky.</text:p>
      <text:p text:style-name="P63"/>
      <text:p text:style-name="P64">S pozdravem</text:p>
      <text:p text:style-name="P65">Ing. Radomír Korček</text:p>
      <text:p text:style-name="P66">Obchodní manažer ČR</text:p>
      <text:p text:style-name="P67">T.: 725 575 250</text:p>
      <text:p text:style-name="P68"/>
      <text:p text:style-name="P69">Předběžná cena: 165 800,-</text:p>
      <text:p text:style-name="P70"/>
      <text:p text:style-name="P71">Podpis příkazce operace:</text:p>
      <text:p text:style-name="P72">Podpis správce rozpočtu:</text:p>
      <text:p text:style-name="P73"/>
      <text:p text:style-name="P74">V Libině dne: 28. 6. 2022</text:p>
      <text:p text:style-name="P75">Vyřizuje: <text:s text:c="7"/>Mgr. Vlasta Tomsová</text:p>
      <text:p text:style-name="P76">Telefon:<text:s text:c="9"/>583 233 203</text:p>
      <text:p text:style-name="P77">E-mail: <text:s text:c="9"/>reditel@ddlibina.cz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ormálníweb" style:display-name="Normální (web)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ListLabel1" style:display-name="ListLabel 1" style:family="text">
      <style:text-properties fo:font-size="10pt" style:font-size-asian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cházková</meta:initial-creator>
    <dc:creator>Socialni</dc:creator>
    <meta:creation-date>2022-07-11T11:43:00Z</meta:creation-date>
    <dc:date>2022-07-11T11:43:00Z</dc:date>
    <meta:print-date>2021-08-18T11:03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0" meta:character-count="1241" meta:row-count="8" meta:non-whitespace-character-count="1063"/>
  </office:meta>
</office:document-meta>
</file>