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99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6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OBINADLO PRUZNE 14 X 5 stand., PÁSKOVANÁ DO SUPERIORU DÉL PAN43004 600 KS<text:s/></text:span><text:span text:style-name="T58"><text:line-break/></text:span><text:span text:style-name="T59">2 PODLOZKA v roli 50cm x 300m netk.tex.Hygi-Tex Eco, PAN17106 6 KS<text:s/></text:span><text:span text:style-name="T60"><text:line-break/></text:span><text:span text:style-name="T61">3 SOUP.SET na male vykony 1 /41002 kart.50bal, PAN41002 300 BAL<text:s/></text:span><text:span text:style-name="T62"><text:line-break/></text:span><text:span text:style-name="T63">4 TAMPON 20/20 stáčený nesterilní 05004, 5004 80 BAL<text:s/></text:span><text:span text:style-name="T64"><text:line-break/></text:span><text:span text:style-name="T65">5 GAZA PRIREZ STER.20 X 30/5KS 12 vrstev, karton 80 bal. 37042 400 BAL<text:s/></text:span><text:span text:style-name="T66"><text:line-break/></text:span><text:span text:style-name="T67">6 ROUSKA samol.op.ster.150x200cm /38803 bal.50ks, PAN38803 50 KS<text:s/></text:span><text:span text:style-name="T68"><text:line-break/></text:span><text:span text:style-name="T69">7 TAMPON 30 X 30/20 KS STERILNI s RTG nití, karton 100 bal. 28204+ 100 BAL<text:s/></text:span><text:span text:style-name="T70"><text:line-break/></text:span><text:span text:style-name="T71">8 TAMPON ROUSKA STER.45X45 / 5KS 37702, karton 100bal PAN37702 300 BAL<text:s/></text:span><text:span text:style-name="T72"><text:line-break/></text:span><text:span text:style-name="T73">9 TAMPON ROUSKA STER.45X45/10 KS 37704 bal.35, karton 35 ba PAN37704 35 BAL<text:s/></text:span><text:span text:style-name="T74"><text:line-break/></text:span><text:span text:style-name="T75"><text:line-break/></text:span><text:span text:style-name="T76">~ IČ: 25550250, akceptace obj. 1.6.22, cena činí 89 339,97,-Kč.</text:span><text:span text:style-name="T77"><text:line-break/></text:span><text:span text:style-name="T78"><text:line-break/></text:span><text:span text:style-name="T79">Vyhotovil: Kobieluszová Erika</text:span><text:span text:style-name="T80"><text:line-break/></text:span><text:span text:style-name="T81"><text:line-break/></text:span><text:span text:style-name="T82"><text:line-break/></text:span><text:span text:style-name="T83">Schválil ..........................</text:span><text:span text:style-name="T84"><text:line-break/></text:span><text:span text:style-name="T85">vedoucí oddělení sklad. hospodářství a MTZ</text:span><text:span text:style-name="T86"><text:line-break/></text:span><text:span text:style-name="T87">Ing. Radovan Horák</text:span><text:span text:style-name="T88"><text:line-break/></text:span><text:span text:style-name="T89"><text:line-break/></text:span><text:span text:style-name="T90">((INT3017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1:02:00Z</meta:creation-date>
    <dc:date>2022-07-11T11:02:00Z</dc: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68" meta:row-count="11" meta:non-whitespace-character-count="1429"/>
  </office:meta>
</office:document-meta>
</file>