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5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8.06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, 54mm, jamka L 555125541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8.6.22, cena činí 87 390,80,-Kč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053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1:02:00Z</meta:creation-date>
    <dc:date>2022-07-11T11:02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51" meta:row-count="9" meta:non-whitespace-character-count="1157"/>
  </office:meta>
</office:document-meta>
</file>