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0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06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8 KS<text:s/></text:span><text:span text:style-name="T58"><text:line-break/></text:span><text:span text:style-name="T59">~ 3 balení = 18ks</text:span><text:span text:style-name="T60"><text:line-break/></text:span><text:span text:style-name="T61">2 STAPLER LINEÁRNÍ S NOŽEM - NTLC75, VOLITELNÁ VÝŠKA UZAVŘEN NTLC75U 5 KS<text:s/></text:span><text:span text:style-name="T62"><text:line-break/></text:span><text:span text:style-name="T63">3 ZÁSOBNÍK DO LIN. STAPLERU NTLC75, SR75 12 KS<text:s/></text:span><text:span text:style-name="T64"><text:line-break/></text:span><text:span text:style-name="T65"><text:line-break/></text:span><text:span text:style-name="T66">~ IČ: 41193075, akceptace obj. 21.6.22, cena činí 277 909,17,-Kč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42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1:02:00Z</meta:creation-date>
    <dc:date>2022-07-11T11:02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73" meta:row-count="9" meta:non-whitespace-character-count="1091"/>
  </office:meta>
</office:document-meta>
</file>