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5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0.06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, 62 mm 555125620 1 KS<text:s/></text:span><text:span text:style-name="T60"><text:line-break/></text:span><text:span text:style-name="T61">3 NÁHRADA KYČELNÍ JAMKA ACEB DELTA, PR.44-62 50104236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0.6.22, cena činí 77 505,40 ,-Kč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30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1:00:00Z</meta:creation-date>
    <dc:date>2022-07-11T11:00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28" meta:row-count="9" meta:non-whitespace-character-count="1138"/>
  </office:meta>
</office:document-meta>
</file>