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98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30.05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ADA KYČEL.KL.5010.05.221 - 323, HLAVIČKA AISI 316/L,PR 501005281 1 ks<text:s/></text:span><text:span text:style-name="T58"><text:line-break/></text:span><text:span text:style-name="T59">~ JEN K FAKTURACI</text:span><text:span text:style-name="T60"><text:line-break/></text:span><text:span text:style-name="T61">2 NÁHRADA KYČELNÍ DŘÍK FEMOR. NECEM. MINIMA S, STD ,, DŘÍK ( 450321050 1 KS<text:s/></text:span><text:span text:style-name="T62"><text:line-break/></text:span><text:span text:style-name="T63">~ JEN K FAKTURACI</text:span><text:span text:style-name="T64"><text:line-break/></text:span><text:span text:style-name="T65">3 NÁHRADA KYČELNÍ JAMKA ACETABULÁRNÍ PR. 42,44,46,48, JAMKA 1 KS<text:s/></text:span><text:span text:style-name="T66"><text:line-break/></text:span><text:span text:style-name="T67">~ K FAKTURACI A DOPLNĚNÍ SKLADU</text:span><text:span text:style-name="T68"><text:line-break/></text:span><text:span text:style-name="T69">4 NÁHRADA KYČELNÍ VLOŽKA ACETABULÁRNÍ VEL. 28,32 MM, VLOŽKA - 1 KS<text:s/></text:span><text:span text:style-name="T70"><text:line-break/></text:span><text:span text:style-name="T71">~ K FAKTURACI A DOPLNĚNÍ SKLADU</text:span><text:span text:style-name="T72"><text:line-break/></text:span><text:span text:style-name="T73"><text:line-break/></text:span><text:span text:style-name="T74">~ IČ: 27199592, akceptace obj. 30.5.22, cena činí 77 735,40 ,-Kč.</text:span><text:span text:style-name="T75"><text:line-break/></text:span><text:span text:style-name="T76"><text:line-break/></text:span><text:span text:style-name="T77">Vyhotovil: Kobieluszová Erika</text:span><text:span text:style-name="T78"><text:line-break/></text:span><text:span text:style-name="T79"><text:line-break/></text:span><text:span text:style-name="T80"><text:line-break/></text:span><text:span text:style-name="T81">Schválil ..........................</text:span><text:span text:style-name="T82"><text:line-break/></text:span><text:span text:style-name="T83">vedoucí oddělení sklad. hospodářství a MTZ</text:span><text:span text:style-name="T84"><text:line-break/></text:span><text:span text:style-name="T85">Ing. Radovan Horák</text:span><text:span text:style-name="T86"><text:line-break/></text:span><text:span text:style-name="T87"><text:line-break/></text:span><text:span text:style-name="T88">((INT3013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11T10:55:00Z</meta:creation-date>
    <dc:date>2022-07-11T10:55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434" meta:row-count="10" meta:non-whitespace-character-count="1228"/>
  </office:meta>
</office:document-meta>
</file>