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2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6.2022<text:s/></text:span><text:span text:style-name="T38"><text:line-break/></text:span><text:span text:style-name="T39">DIALAB spol. s r.o.</text:span><text:span text:style-name="T40"><text:line-break/></text:span><text:span text:style-name="T41">Nám. Osvoboditelů 1/11</text:span><text:span text:style-name="T42"><text:line-break/></text:span><text:span text:style-name="T43">153 00 Praha 5 - Radotín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VACUETTE Jehla zelená 38mm bal.100ks, 450076 300 BAL<text:s/></text:span><text:span text:style-name="T58"><text:line-break/></text:span><text:span text:style-name="T59">2 DIA VACUETTE DRZAK JEHLY ZÁKLADNÍ, bal.10ks 450201 600 BAL<text:s/></text:span><text:span text:style-name="T60"><text:line-break/></text:span><text:span text:style-name="T61">3 DIA VACUETTE LUER ADAPTER, bal.100ks 450070 300 BAL<text:s/></text:span><text:span text:style-name="T62"><text:line-break/></text:span><text:span text:style-name="T63">4 DIA Vacuette K3EDTA 6 ml 456036, bal.100ks 456036 3600 KS<text:s/></text:span><text:span text:style-name="T64"><text:line-break/></text:span><text:span text:style-name="T65">5 DIA Vacuette K2EDTA 3 ml 454020, bal.100ks 454020 200 KS<text:s/></text:span><text:span text:style-name="T66"><text:line-break/></text:span><text:span text:style-name="T67">6 DIA Vacuette 3 ml Z No Add NR Tr-E R/W, bal.100ks 454224 400 KS<text:s/></text:span><text:span text:style-name="T68"><text:line-break/></text:span><text:span text:style-name="T69"><text:line-break/></text:span><text:span text:style-name="T70">~ IČ: 14889200, akceptace obj. 7.6.22, cena činí 160 711 ,-Kč.</text:span><text:span text:style-name="T71"><text:line-break/></text:span><text:span text:style-name="T72"><text:line-break/></text:span><text:span text:style-name="T73">Vyhotovil: Kobieluszová Eri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023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54:00Z</meta:creation-date>
    <dc:date>2022-07-11T10:54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26" meta:row-count="10" meta:non-whitespace-character-count="1222"/>
  </office:meta>
</office:document-meta>
</file>