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  <style:style style:name="T8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PsacístrojHTML" style:family="text">
      <style:text-properties style:font-name-asian="Calibri"/>
    </style:style>
    <style:style style:name="T8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9" style:parent-style-name="PsacístrojHTML" style:family="text">
      <style:text-properties style:font-name-asian="Calibri"/>
    </style:style>
    <style:style style:name="T9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1" style:parent-style-name="PsacístrojHTML" style:family="text">
      <style:text-properties style:font-name-asian="Calibri"/>
    </style:style>
    <style:style style:name="T9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4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007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1.06.2022<text:s/></text:span><text:span text:style-name="T38"><text:line-break/></text:span><text:span text:style-name="T39">Johnson &amp; Johnson spol. s r.o.</text:span><text:span text:style-name="T40"><text:line-break/></text:span><text:span text:style-name="T41">Karla Engliše 3201/6</text:span><text:span text:style-name="T42"><text:line-break/></text:span><text:span text:style-name="T43">150 00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VICRYL V347H 1 90cm fialový, bal.36ks JOH-V347H 3 BAL<text:s/></text:span><text:span text:style-name="T58"><text:line-break/></text:span><text:span text:style-name="T59">2 VICRYL W9001 250cm,1 ligapak fialový, bal.12ks JOH-W9001 11 BAL<text:s/></text:span><text:span text:style-name="T60"><text:line-break/></text:span><text:span text:style-name="T61">3 VICRYL W9020 2/0 250cm fialový Ligapack, bal.12ks JOH-W9020 7 BAL<text:s/></text:span><text:span text:style-name="T62"><text:line-break/></text:span><text:span text:style-name="T63">4 VICRYL W9150 2/0 75cm LH bal.12ks, JOH-W9150 7 BAL<text:s/></text:span><text:span text:style-name="T64"><text:line-break/></text:span><text:span text:style-name="T65">5 VICRYL W9158 2/0, 75CM fialový, bal.12ks JOH-W9158 2 BAL<text:s/></text:span><text:span text:style-name="T66"><text:line-break/></text:span><text:span text:style-name="T67">6 ETHILON 1671H 3/0 75cm FSL černý, bal.36ks JOH-1671H 10 BAL<text:s/></text:span><text:span text:style-name="T68"><text:line-break/></text:span><text:span text:style-name="T69">7 ETHILON EH7144H 4/0 45cm modrý bal.36ks, JOH-EH7144H 2 BAL<text:s/></text:span><text:span text:style-name="T70"><text:line-break/></text:span><text:span text:style-name="T71">8 ETHILON EH7797BH 3/0 75cm černý FS-2, bal.36 ks JOH-EH7797BH 2 BAL<text:s/></text:span><text:span text:style-name="T72"><text:line-break/></text:span><text:span text:style-name="T73">9 VICRYL COATED W9940 3/0 75cm nebarvený, bal.12ks JOH-W9940 5 BAL<text:s/></text:span><text:span text:style-name="T74"><text:line-break/></text:span><text:span text:style-name="T75">10 ETHILON W737, 0 100cm CP, bal.12ks JOH-W737 2 BAL<text:s/></text:span><text:span text:style-name="T76"><text:line-break/></text:span><text:span text:style-name="T77">11 MONOCRYL W3326 3/0 70cm FS bezb.bal.12ks, JOH-W3326 1 BAL<text:s/></text:span><text:span text:style-name="T78"><text:line-break/></text:span><text:span text:style-name="T79"><text:line-break/></text:span><text:span text:style-name="T80">~ IČ: 41193075, akceptace obj. 1.6.22, cena činí 77 635,55 ,-Kč.</text:span><text:span text:style-name="T81"><text:line-break/></text:span><text:span text:style-name="T82"><text:line-break/></text:span><text:span text:style-name="T83">Vyhotovil: Kobieluszová Erika</text:span><text:span text:style-name="T84"><text:line-break/></text:span><text:span text:style-name="T85"><text:line-break/></text:span><text:span text:style-name="T86"><text:line-break/></text:span><text:span text:style-name="T87">Schválil ..........................</text:span><text:span text:style-name="T88"><text:line-break/></text:span><text:span text:style-name="T89">vedoucí oddělení sklad. hospodářství a MTZ</text:span><text:span text:style-name="T90"><text:line-break/></text:span><text:span text:style-name="T91">Ing. Radovan Horák</text:span><text:span text:style-name="T92"><text:line-break/></text:span><text:span text:style-name="T93"><text:line-break/></text:span><text:span text:style-name="T94">((INT30181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7-11T10:52:00Z</meta:creation-date>
    <dc:date>2022-07-11T10:52:00Z</dc:date>
    <meta:template xlink:href="Normal" xlink:type="simple"/>
    <meta:editing-cycles>2</meta:editing-cycles>
    <meta:editing-duration>PT0S</meta:editing-duration>
    <meta:document-statistic meta:page-count="1" meta:paragraph-count="3" meta:word-count="253" meta:character-count="1747" meta:row-count="12" meta:non-whitespace-character-count="1497"/>
  </office:meta>
</office:document-meta>
</file>