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6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9.06.2022<text:s/></text:span><text:span text:style-name="T38"><text:line-break/></text:span><text:span text:style-name="T39">Teleflex Medical s.r.o.</text:span><text:span text:style-name="T40"><text:line-break/></text:span><text:span text:style-name="T41">Pražská třída 209/182</text:span><text:span text:style-name="T42"><text:line-break/></text:span><text:span text:style-name="T43">500 04 Hradec Králové 4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pro kontin.perif.nerv.blokadu StimuCath, ARR-AB20608-S 10 KS<text:s/></text:span><text:span text:style-name="T58"><text:line-break/></text:span><text:span text:style-name="T59">2 VZDUCHOVOD NOSNI velikost CH 30 ROBERTAZZI, bal=10ks 185410-000300 10 KS<text:s/></text:span><text:span text:style-name="T60"><text:line-break/></text:span><text:span text:style-name="T61">3 VZDUCHOVOD NOSNI velikost CH 32 ROBERTAZZI, bal=10ks 185410-000320 20 KS<text:s/></text:span><text:span text:style-name="T62"><text:line-break/></text:span><text:span text:style-name="T63">4 SOUP.Epidurální set 19 GA+kompl.roušk CZ-05400-EPI, BAL.5K ARR-CZ05400-EPI 30 KS<text:s/></text:span><text:span text:style-name="T64"><text:line-break/></text:span><text:span text:style-name="T65">5 SOUP.Drenážní Pleu-Evac Sahara 1 komora 2000ml, S-1100-08LF 6 KS<text:s/></text:span><text:span text:style-name="T66"><text:line-break/></text:span><text:span text:style-name="T67">6 SOUP.DUOLUMEN CVC set 8Fr,16cm CS 12802, bal.5 ks ARR-CS-12802 20 KS<text:s/></text:span><text:span text:style-name="T68"><text:line-break/></text:span><text:span text:style-name="T69">7 SOUP.Dialyz.katetrizační set 3-lumen 12Fr/16cm, bal.5ks ARR-CS-12123-F 10 KS<text:s/></text:span><text:span text:style-name="T70"><text:line-break/></text:span><text:span text:style-name="T71">8 SOUP.DUOLUMEN.PRO DOSP.8Fr,20cm CV-15802, central venous ARR-CV15802 20 KS<text:s/></text:span><text:span text:style-name="T72"><text:line-break/></text:span><text:span text:style-name="T73"><text:line-break/></text:span><text:span text:style-name="T74">~ IČ: 28849809, akceptace obj. 29.6.22, cena činí 69 895 ,-Kč.</text:span><text:span text:style-name="T75"><text:line-break/></text:span><text:span text:style-name="T76"><text:line-break/></text:span><text:span text:style-name="T77">Vyhotovil: Kobieluszová Eri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055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0:52:00Z</meta:creation-date>
    <dc:date>2022-07-11T10:52:00Z</dc: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669" meta:row-count="11" meta:non-whitespace-character-count="1430"/>
  </office:meta>
</office:document-meta>
</file>