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3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4.06.2022<text:s/></text:span><text:span text:style-name="T38"><text:line-break/></text:span><text:span text:style-name="T39">3B INSTRUMENTS</text:span><text:span text:style-name="T40"><text:line-break/></text:span><text:span text:style-name="T41">Řečice 168</text:span><text:span text:style-name="T42"><text:line-break/></text:span><text:span text:style-name="T43">592 33 Radešínská Svratk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KANYLA lip.,1 otv, Luer-Lock, 40121-20 2 KS<text:s/></text:span><text:span text:style-name="T58"><text:line-break/></text:span><text:span text:style-name="T59">2 KANYLA lip. Mercedes, Luer-Lock, 00AO507/05 3 KS<text:s/></text:span><text:span text:style-name="T60"><text:line-break/></text:span><text:span text:style-name="T61">3 ZAPADKA pro udržení podtlaku ve stříkačce 20 ml, 166-970-200 3 KS<text:s/></text:span><text:span text:style-name="T62"><text:line-break/></text:span><text:span text:style-name="T63">4 STOJAN na stříkačku pro LL, 166-975-000 1 KS<text:s/></text:span><text:span text:style-name="T64"><text:line-break/></text:span><text:span text:style-name="T65">5 Pistole dávkovací - držadlo plast., 260-810-000 1 KS<text:s/></text:span><text:span text:style-name="T66"><text:line-break/></text:span><text:span text:style-name="T67"><text:line-break/></text:span><text:span text:style-name="T68">~ IČ: 60408600, akceptace obj. 24.6.22, cena činí 66 976,53 ,-Kč.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048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49:00Z</meta:creation-date>
    <dc:date>2022-07-11T10:49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320" meta:row-count="9" meta:non-whitespace-character-count="1131"/>
  </office:meta>
</office:document-meta>
</file>