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T5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T6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6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6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6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P66" style:parent-style-name="Normální" style:family="paragraph">
      <style:paragraph-properties style:vertical-align="auto"/>
      <style:text-properties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P68" style:parent-style-name="Normální" style:family="paragraph">
      <style:paragraph-properties style:vertical-align="auto"/>
      <style:text-properties fo:hyphenate="true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P83" style:parent-style-name="Standard" style:family="paragraph">
      <style:text-properties style:font-name="Arial,Bold" fo:font-weight="bold" style:font-weight-asian="bold"/>
    </style:style>
    <style:style style:name="P84" style:parent-style-name="Standard" style:family="paragraph">
      <style:text-properties style:font-name="Arial,Bold" fo:font-weight="bold" style:font-weight-asian="bold"/>
    </style:style>
    <style:style style:name="P85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</text:span><text:span text:style-name="T23">6</text:span><text:span text:style-name="T24">.2022 – 3</text:span><text:span text:style-name="T25">0</text:span><text:span text:style-name="T26">.</text:span><text:span text:style-name="T27">6</text:span><text:span text:style-name="T28">. 2022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/text:p>
      <text:p text:style-name="P41"/>
      <text:p text:style-name="P42">6.6.2022</text:p>
      <text:p text:style-name="P43"/>
      <text:p text:style-name="P44">Kuřecí kostra<text:s text:c="3"/><text:tab/><text:tab/><text:s text:c="10"/><text:s text:c="2"/>6,00 kg<text:tab/><text:s text:c="10"/><text:s text:c="3"/>222<text:s/>Kč <text:s text:c="7"/><text:s text:c="3"/>255<text:s/>Kč</text:p>
      <text:p text:style-name="P45">Vepřová pečeně<text:tab/><text:tab/><text:tab/>6,00 kg<text:tab/><text:tab/><text:s/>720<text:s/>Kč<text:tab/>829<text:s/>Kč</text:p>
      <text:p text:style-name="P46">Kuřecí prsa<text:tab/><text:tab/><text:tab/><text:tab/>6,00 kg<text:tab/><text:tab/><text:s/>963 Kč <text:s text:c="7"/>1.107<text:s/>Kč</text:p>
      <text:p text:style-name="P47">Krůtí prsa<text:tab/><text:tab/><text:tab/><text:tab/>5,00 kg<text:tab/><text:s text:c="10"/>1.027 Kč <text:s text:c="7"/>1.181 Kč</text:p>
      <text:p text:style-name="P48"/>
      <text:p text:style-name="P49"><text:span text:style-name="T50">13</text:span><text:span text:style-name="T51">.</text:span><text:span text:style-name="T52">6</text:span><text:span text:style-name="T53">.2022</text:span></text:p>
      <text:p text:style-name="P54"/>
      <text:p text:style-name="P55">Uzená krkovice<text:tab/><text:tab/><text:tab/>5,00 kg<text:tab/><text:tab/>829<text:s/>Kč<text:tab/><text:s text:c="9"/><text:s text:c="3"/>953<text:s/>Kč</text:p>
      <text:p text:style-name="P56">Kuřecí prsa<text:tab/><text:tab/><text:tab/><text:tab/>6,00 kg<text:tab/><text:s text:c="9"/>1.001<text:s/>Kč<text:s text:c="10"/>1.151<text:s/>Kč<text:tab/></text:p>
      <text:p text:style-name="P57">Krůtí prsa<text:tab/><text:tab/><text:tab/><text:tab/>5,00<text:s/>kg <text:s text:c="20"/>1.009<text:s/>Kč<text:tab/><text:s text:c="9"/><text:s/>1.160<text:s/>Kč</text:p>
      <text:p text:style-name="P58"><text:tab/><text:tab/></text:p>
      <text:p text:style-name="P59"><text:span text:style-name="T60">20</text:span><text:span text:style-name="T61">.</text:span><text:span text:style-name="T62">6</text:span><text:span text:style-name="T63">.2022</text:span></text:p>
      <text:p text:style-name="P64">Mleté maso<text:s/>hovězí<text:tab/><text:tab/><text:tab/>3,00 kg<text:tab/><text:tab/>557<text:s/>Kč<text:tab/><text:s text:c="13"/>641<text:s/>Kč</text:p>
      <text:p text:style-name="P65">Vepřová pečeně<text:tab/><text:tab/><text:tab/>7,00<text:s/>kg<text:tab/><text:s text:c="8"/><text:s text:c="3"/><text:s/>694<text:s/>Kč<text:tab/><text:s text:c="10"/><text:s text:c="3"/>799<text:s/>Kč</text:p>
      <text:p text:style-name="P66">Kuře chlazené<text:tab/><text:tab/><text:tab/><text:tab/>9,00 kg <text:s text:c="20"/>1.539 Kč <text:s text:c="10"/>1.770 Kč</text:p>
      <text:p text:style-name="P67"/>
      <text:p text:style-name="P68"/>
      <text:p text:style-name="Standard"><text:span text:style-name="T69">Celkem bez DPH:<text:s/></text:span><text:span text:style-name="T70">8.561</text:span><text:span text:style-name="T71"><text:s/>Kč</text:span><text:span text:style-name="T72"><text:tab/></text:span><text:span text:style-name="T73"><text:tab/></text:span><text:span text:style-name="T74"><text:tab/></text:span><text:span text:style-name="T75"><text:tab/></text:span><text:span text:style-name="T76"><text:line-break/>Celkem s DPH: <text:s text:c="4"/></text:span><text:span text:style-name="T77">9.846<text:s/></text:span><text:span text:style-name="T78">Kč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>DPH 15%</text:p>
      <text:p text:style-name="P84"/>
      <text:p text:style-name="P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2-07-11T07:58:00Z</dc:date>
    <meta:print-date>2021-08-04T10:17:00Z</meta:print-date>
    <meta:template xlink:href="Normal" xlink:type="simple"/>
    <meta:editing-cycles>36</meta:editing-cycles>
    <meta:editing-duration>PT9780S</meta:editing-duration>
    <meta:document-statistic meta:page-count="1" meta:paragraph-count="1" meta:word-count="118" meta:character-count="814" meta:row-count="5" meta:non-whitespace-character-count="697"/>
  </office:meta>
</office:document-meta>
</file>