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472" svg:font-family="font472"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style:border-line-width-top="0.176cm 0.176cm 0.176cm" fo:padding-left="0cm" fo:padding-right="0cm" fo:padding-top="0.035cm" fo:padding-bottom="0cm" fo:border-left="none" fo:border-right="none" fo:border-top="15pt double #800000" fo:border-bottom="none"/>
    </style:style>
    <style:style style:name="P2" style:family="paragraph" style:parent-style-name="Header">
      <style:paragraph-properties fo:text-align="center" style:justify-single-word="false" style:border-line-width-bottom="0.004cm 0.004cm 0.004cm" fo:padding-left="0cm" fo:padding-right="0cm" fo:padding-top="0cm" fo:padding-bottom="0.035cm" fo:border-left="none" fo:border-right="none" fo:border-top="none" fo:border-bottom="0.31pt double #800000"/>
    </style:style>
    <style:style style:name="P3" style:family="paragraph" style:parent-style-name="Heading_20_2" style:list-style-name="WWNum1"/>
    <style:style style:name="P4" style:family="paragraph" style:parent-style-name="Odstavec_20_se_20_seznamem1" style:list-style-name="WWNum2"/>
    <style:style style:name="P5" style:family="paragraph" style:parent-style-name="Odstavec_20_se_20_seznamem1" style:list-style-name="WWNum2">
      <style:paragraph-properties fo:text-align="justify" style:justify-single-word="false"/>
    </style:style>
    <style:style style:name="P6" style:family="paragraph" style:parent-style-name="Odstavec_20_se_20_seznamem1" style:list-style-name="WWNum2">
      <style:text-properties fo:color="#000000"/>
    </style:style>
    <style:style style:name="P7" style:family="paragraph" style:parent-style-name="Odstavec_20_se_20_seznamem1">
      <style:paragraph-properties fo:margin-left="1.905cm" fo:margin-right="0cm" fo:text-indent="0cm" style:auto-text-indent="false"/>
    </style:style>
    <style:style style:name="P8" style:family="paragraph" style:parent-style-name="Odstavec_20_se_20_seznamem1">
      <style:paragraph-properties fo:margin-left="1.905cm" fo:margin-right="0cm" fo:text-indent="0cm" style:auto-text-indent="false"/>
      <style:text-properties officeooo:paragraph-rsid="0005f433"/>
    </style:style>
    <style:style style:name="P9" style:family="paragraph" style:parent-style-name="Odstavec_20_se_20_seznamem1">
      <style:paragraph-properties fo:margin-left="1.905cm" fo:margin-right="0cm" fo:text-indent="0cm" style:auto-text-indent="false"/>
      <style:text-properties fo:color="#000000"/>
    </style:style>
    <style:style style:name="P10" style:family="paragraph" style:parent-style-name="Odstavec_20_se_20_seznamem1">
      <style:paragraph-properties fo:margin-left="0cm" fo:margin-right="0cm" fo:text-indent="0cm" style:auto-text-indent="false"/>
    </style:style>
    <style:style style:name="P11" style:family="paragraph" style:parent-style-name="Odstavec_20_se_20_seznamem1">
      <style:paragraph-properties fo:margin-left="0cm" fo:margin-right="0cm" fo:text-align="center" style:justify-single-word="false" fo:text-indent="0cm" style:auto-text-indent="false"/>
    </style:style>
    <style:style style:name="P12" style:family="paragraph" style:parent-style-name="Odstavec_20_se_20_seznamem1">
      <style:paragraph-properties fo:margin-left="1.905cm" fo:margin-right="0cm" fo:text-indent="-1.905cm" style:auto-text-indent="false"/>
    </style:style>
    <style:style style:name="P13" style:family="paragraph" style:parent-style-name="Odstavec_20_se_20_seznamem1">
      <style:paragraph-properties fo:margin-left="1.905cm" fo:margin-right="0cm" fo:text-indent="-1.905cm" style:auto-text-indent="false"/>
      <style:text-properties fo:font-size="10pt" style:font-size-asian="10pt" style:font-size-complex="10pt"/>
    </style:style>
    <style:style style:name="P14" style:family="paragraph" style:parent-style-name="Odstavec_20_se_20_seznamem1">
      <style:paragraph-properties fo:margin-left="1.905cm" fo:margin-right="0cm" fo:text-indent="-1.905cm" style:auto-text-indent="false"/>
      <style:text-properties officeooo:paragraph-rsid="0005f433"/>
    </style:style>
    <style:style style:name="P15" style:family="paragraph" style:parent-style-name="Odstavec_20_se_20_seznamem1">
      <style:paragraph-properties fo:margin-left="0.751cm" fo:margin-right="0cm" fo:text-align="justify" style:justify-single-word="false" fo:text-indent="-0.751cm" style:auto-text-indent="false"/>
    </style:style>
    <style:style style:name="P16" style:family="paragraph" style:parent-style-name="Odstavec_20_se_20_seznamem1">
      <style:paragraph-properties fo:margin-left="0.751cm" fo:margin-right="0cm" fo:text-align="justify" style:justify-single-word="false" fo:text-indent="-0.751cm" style:auto-text-indent="false"/>
      <style:text-properties officeooo:paragraph-rsid="0005f433"/>
    </style:style>
    <style:style style:name="P17" style:family="paragraph" style:parent-style-name="Odstavec_20_se_20_seznamem1">
      <style:paragraph-properties fo:margin-left="0.751cm" fo:margin-right="0cm" fo:text-align="justify" style:justify-single-word="false" fo:text-indent="0cm" style:auto-text-indent="false"/>
    </style:style>
    <style:style style:name="P18" style:family="paragraph" style:parent-style-name="Odstavec_20_se_20_seznamem1">
      <style:paragraph-properties fo:margin-left="1cm" fo:margin-right="0cm" fo:text-align="justify" style:justify-single-word="false" fo:text-indent="-0.249cm" style:auto-text-indent="false"/>
    </style:style>
    <style:style style:name="P19" style:family="paragraph" style:parent-style-name="Odstavec_20_se_20_seznamem1">
      <style:paragraph-properties fo:margin-left="0.501cm" fo:margin-right="0cm" fo:text-align="justify" style:justify-single-word="false" fo:text-indent="-0.501cm" style:auto-text-indent="false"/>
      <style:text-properties fo:font-size="10pt" style:font-size-asian="10pt" style:font-size-complex="10pt"/>
    </style:style>
    <style:style style:name="P20" style:family="paragraph" style:parent-style-name="Odstavec_20_se_20_seznamem1">
      <style:paragraph-properties fo:margin-left="1.905cm" fo:margin-right="0cm" fo:text-indent="-0.635cm" style:auto-text-indent="false"/>
    </style:style>
    <style:style style:name="P21" style:family="paragraph" style:parent-style-name="Odstavec_20_se_20_seznamem1" style:list-style-name="WWNum3">
      <style:paragraph-properties fo:margin-left="1.259cm" fo:margin-right="0cm" fo:text-indent="-0.63cm" style:auto-text-indent="false"/>
    </style:style>
    <style:style style:name="P22" style:family="paragraph" style:parent-style-name="Standard">
      <style:paragraph-properties fo:text-align="center" style:justify-single-word="false"/>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cm" fo:margin-bottom="0.212cm" loext:contextual-spacing="false"/>
    </style:style>
    <style:style style:name="P26" style:family="paragraph" style:parent-style-name="Standard">
      <style:paragraph-properties fo:margin-top="0cm" fo:margin-bottom="0.212cm" loext:contextual-spacing="false" fo:text-align="center" style:justify-single-word="false"/>
    </style:style>
    <style:style style:name="P27" style:family="paragraph" style:parent-style-name="Standard">
      <style:paragraph-properties fo:margin-top="0cm" fo:margin-bottom="0.212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7.263cm" style:type="right"/>
        </style:tab-stops>
      </style:paragraph-properties>
    </style:style>
    <style:style style:name="P28" style:family="paragraph" style:parent-style-name="Standard" style:master-page-name="Standard">
      <style:paragraph-properties fo:margin-top="0cm" fo:margin-bottom="0.212cm" loext:contextual-spacing="false" fo:text-align="center" style:justify-single-word="false" style:page-number="auto"/>
    </style:style>
    <style:style style:name="P29" style:family="paragraph" style:parent-style-name="Standard" style:master-page-name="Converted1">
      <style:paragraph-properties fo:text-align="center" style:justify-single-word="false" style:page-number="auto"/>
    </style:style>
    <style:style style:name="P30" style:family="paragraph" style:parent-style-name="Standard" style:master-page-name="Converted3">
      <style:paragraph-properties fo:text-align="center" style:justify-single-word="false" style:page-number="auto"/>
    </style:style>
    <style:style style:name="T1" style:family="text">
      <style:text-properties fo:font-size="26pt" fo:letter-spacing="0.176cm" style:text-underline-style="solid" style:text-underline-width="auto" style:text-underline-color="font-color" fo:font-weight="bold" style:font-size-asian="26pt" style:font-weight-asian="bold" style:font-size-complex="26pt"/>
    </style:style>
    <style:style style:name="T2" style:family="text">
      <style:text-properties fo:font-size="26pt" fo:letter-spacing="0.176cm" style:font-size-asian="26pt" style:font-size-complex="26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style:font-name="Times New Roman" fo:font-weight="bold" style:font-weight-asian="bold" style:font-name-complex="Times New Roman1"/>
    </style:style>
    <style:style style:name="T7" style:family="text">
      <style:text-properties style:font-name="Times New Roman" style:font-name-complex="Times New Roman1"/>
    </style:style>
    <style:style style:name="T8" style:family="text">
      <style:text-properties style:font-name="Times New Roman" fo:font-size="10pt" fo:font-style="italic" style:font-size-asian="10pt" style:font-style-asian="italic" style:font-name-complex="Times New Roman1"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05f433" style:font-size-asian="10pt" style:font-size-complex="10pt"/>
    </style:style>
    <style:style style:name="T13" style:family="text">
      <style:text-properties fo:font-size="10pt" fo:background-color="#ffff00" loext:char-shading-value="0" style:font-size-asian="10pt" style:font-size-complex="10pt"/>
    </style:style>
    <style:style style:name="T14" style:family="text">
      <style:text-properties fo:font-size="10pt" fo:background-color="#ffff00" loext:char-shading-value="0" style:font-size-asian="10pt" style:font-size-complex="10pt"/>
    </style:style>
    <style:style style:name="T15" style:family="text">
      <style:text-properties fo:font-size="10pt" fo:background-color="#ffff00" loext:char-shading-value="0" style:font-size-asian="10pt" style:font-size-complex="10pt"/>
    </style:style>
    <style:style style:name="T16" style:family="text">
      <style:text-properties fo:font-size="10pt" officeooo:rsid="0005f433" fo:background-color="#ffff00" loext:char-shading-value="0" style:font-size-asian="10pt" style:font-size-complex="10pt"/>
    </style:style>
    <style:style style:name="T17" style:family="text">
      <style:text-properties fo:font-size="10pt" fo:background-color="transparent" loext:char-shading-value="0" style:font-size-asian="10pt" style:font-size-complex="10pt"/>
    </style:style>
    <style:style style:name="T18" style:family="text">
      <style:text-properties fo:font-size="10pt" officeooo:rsid="0005f433" fo:background-color="transparent" loext:char-shading-value="0" style:font-size-asian="10pt" style:font-size-complex="10pt"/>
    </style:style>
    <style:style style:name="T19" style:family="text">
      <style:text-properties fo:font-size="10pt" officeooo:rsid="0005f433" fo:background-color="transparent" loext:char-shading-value="0" style:font-size-asian="10pt" style:font-size-complex="10pt"/>
    </style:style>
    <style:style style:name="T20" style:family="text">
      <style:text-properties fo:font-size="10pt" officeooo:rsid="0005f433" fo:background-color="transparent" loext:char-shading-value="0" style:font-size-asian="10pt" style:font-size-complex="10pt"/>
    </style:style>
    <style:style style:name="T21" style:family="text">
      <style:text-properties fo:font-size="10pt" fo:background-color="transparent" loext:char-shading-value="0" style:font-size-asian="10pt" style:font-size-complex="10pt"/>
    </style:style>
    <style:style style:name="T22" style:family="text">
      <style:text-properties fo:font-size="10pt" fo:background-color="#ffffff" loext:char-shading-value="0" style:font-size-asian="10pt" style:font-size-complex="10pt"/>
    </style:style>
    <style:style style:name="T23" style:family="text">
      <style:text-properties fo:font-size="10pt" officeooo:rsid="0005f433" fo:background-color="#ffffff" loext:char-shading-value="0" style:font-size-asian="10pt" style:font-size-complex="10pt"/>
    </style:style>
    <style:style style:name="T24" style:family="text">
      <style:text-properties fo:letter-spacing="0.074cm" fo:font-weight="bold" style:font-weight-asian="bold"/>
    </style:style>
    <style:style style:name="T25" style:family="text">
      <style:text-properties fo:background-color="#ffff00"/>
    </style:style>
    <style:style style:name="T26" style:family="text">
      <style:text-properties style:font-name="Calibri" fo:font-size="10pt" fo:letter-spacing="0.141cm" fo:font-weight="bold" style:font-size-asian="10pt" style:font-weight-asian="bold" style:font-name-complex="Calibri1" style:font-size-complex="10pt"/>
    </style:style>
    <style:style style:name="T27" style:family="text">
      <style:text-properties style:font-name="Calibri" fo:font-size="10pt" fo:font-weight="bold" style:font-size-asian="10pt" style:font-weight-asian="bold" style:font-name-complex="Calibri1" style:font-size-complex="10pt"/>
    </style:style>
    <style:style style:name="T28" style:family="text">
      <style:text-properties fo:color="#0000ff"/>
    </style:style>
    <style:style style:name="T29" style:family="text">
      <style:text-properties fo:color="#0000ff" style:font-name="MS Gothic" style:font-name-asian="MS Gothic1"/>
    </style:style>
    <style:style style:name="T30" style:family="text">
      <style:text-properties fo:color="#ff0000"/>
    </style:style>
    <style:style style:name="T31" style:family="text">
      <style:text-properties fo:color="#ff0000" style:font-name="MS Gothic" style:font-name-asian="MS Gothic1"/>
    </style:style>
    <style:style style:name="T32" style:family="text">
      <style:text-properties officeooo:rsid="0005f433"/>
    </style:style>
    <style:style style:name="T33" style:family="text">
      <style:text-properties style:font-name="Cambria" fo:font-size="10pt" fo:language="en" fo:country="US" officeooo:rsid="0005f433" style:letter-kerning="true" style:font-name-asian="SimSun" style:font-size-asian="10pt" style:language-asian="ar" style:country-asian="SA" style:font-name-complex="font472" style:font-size-complex="10pt"/>
    </style:style>
    <style:style style:name="T34" style:family="text">
      <style:text-properties fo:color="#000000"/>
    </style:style>
    <style:style style:name="T35" style:family="text">
      <style:text-properties fo:color="#000000" style:font-name="Cambria" fo:font-size="12pt" fo:language="en" fo:country="US" officeooo:rsid="0005f433" style:letter-kerning="true" style:font-name-asian="SimSun" style:font-size-asian="12pt" style:language-asian="ar" style:country-asian="SA" style:font-name-complex="font472" style:font-size-complex="12pt"/>
    </style:style>
    <style:style style:name="T36" style:family="text">
      <style:text-properties fo:color="#000000" style:font-name="Cambria" fo:font-size="12pt" fo:language="en" fo:country="US" officeooo:rsid="0005f433" style:letter-kerning="true" style:font-name-asian="SimSun" style:font-size-asian="12pt" style:language-asian="ar" style:country-asian="SA" style:font-name-complex="font472" style:font-size-complex="12pt"/>
    </style:style>
    <style:style style:name="T37" style:family="text">
      <style:text-properties fo:color="#000000" style:font-name="Cambria" fo:font-size="12pt" fo:language="en" fo:country="US" officeooo:rsid="0005f433" style:letter-kerning="true" style:font-name-asian="SimSun" style:font-size-asian="12pt" style:language-asian="ar" style:country-asian="SA" style:font-name-complex="font472" style:font-size-complex="12pt"/>
    </style:style>
    <style:style style:name="T38" style:family="text">
      <style:text-properties fo:color="#000000" style:font-name="Cambria" fo:font-size="12pt" fo:language="en" fo:country="US" officeooo:rsid="0005f433" style:letter-kerning="true" style:font-name-asian="SimSun" style:font-size-asian="12pt" style:language-asian="ar" style:country-asian="SA" style:font-name-complex="font472" style:font-size-complex="12pt"/>
    </style:style>
    <style:style style:name="T39" style:family="text">
      <style:text-properties fo:color="#000000" style:font-name="Cambria" fo:font-size="12pt" fo:language="en" fo:country="US" officeooo:rsid="0005f433" style:letter-kerning="true" style:font-name-asian="SimSun" style:font-size-asian="12pt" style:language-asian="ar" style:country-asian="SA" style:font-name-complex="font472" style:font-size-complex="12pt" fo:background-color="#ffff00"/>
    </style:style>
    <style:style style:name="T40" style:family="text">
      <style:text-properties fo:color="#000000" style:font-name="Cambria" fo:font-size="12pt" fo:language="en" fo:country="US" officeooo:rsid="0005f433" style:letter-kerning="true" loext:char-shading-value="0" style:font-name-asian="SimSun" style:font-size-asian="12pt" style:language-asian="ar" style:country-asian="SA" style:font-name-complex="font472" style:font-size-complex="12pt" fo:background-color="#ffff00"/>
    </style:style>
    <style:style style:name="T41" style:family="text">
      <style:text-properties fo:color="#000000" style:font-name="Cambria" fo:font-size="12pt" fo:language="en" fo:country="US" officeooo:rsid="0005f433" style:letter-kerning="true" fo:background-color="transparent" loext:char-shading-value="0" style:font-name-asian="SimSun" style:font-size-asian="12pt" style:language-asian="ar" style:country-asian="SA" style:font-name-complex="font472" style:font-size-complex="12pt"/>
    </style:style>
    <style:style style:name="T42" style:family="text">
      <style:text-properties fo:color="#000000"/>
    </style:style>
    <style:style style:name="T43" style:family="text">
      <style:text-properties fo:color="#000000" officeooo:rsid="0005f4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text:s text:c="2"/>LICENČNÍ SMLOUVA</text:span></text:p>
      <text:p text:style-name="P26">a</text:p>
      <text:p text:style-name="P26">SMLOUVA O POSKYTOVÁNÍ SOUVISEJÍCÍCH SLUŽEB</text:p>
      <text:p text:style-name="Standard"/>
      <text:list xml:id="list3932655752" text:style-name="WWNum1">
        <text:list-item>
          <text:list>
            <text:list-item>
              <text:h text:style-name="P3" text:outline-level="2">Článek I.</text:h>
            </text:list-item>
          </text:list>
        </text:list-item>
      </text:list>
      <text:p text:style-name="Standard"><text:span text:style-name="T4">Smluvní strany</text:span></text:p>
      <text:p text:style-name="Standard"/>
      <text:list xml:id="list2369229190" text:style-name="WWNum2">
        <text:list-item>
          <text:p text:style-name="P6"><text:span text:style-name="T5">Oprávněný</text:span>:</text:p>
        </text:list-item>
      </text:list>
      <text:p text:style-name="P8"><text:span text:style-name="T34">Obchodní jméno:<text:tab/><text:tab/></text:span><text:span text:style-name="Placeholder_20_Text"><text:span text:style-name="T35">Kino Oko Šumperk <text:s/></text:span></text:span></text:p>
      <text:p text:style-name="P7"><text:span text:style-name="T34">Sídlo:<text:tab/><text:tab/><text:tab/></text:span><text:span text:style-name="Placeholder_20_Text"><text:span text:style-name="T34">Masarykovo n6m.3 </text:span></text:span></text:p>
      <text:p text:style-name="P7"><text:span text:style-name="T34">IČ:<text:tab/><text:tab/><text:tab/><text:tab/></text:span><text:span text:style-name="Placeholder_20_Text"><text:span text:style-name="T35">00851400</text:span></text:span></text:p>
      <text:p text:style-name="P7"><text:span text:style-name="T34">DIČ:<text:tab/><text:tab/><text:tab/></text:span></text:p>
      <text:p text:style-name="P8"><text:span text:style-name="T34">Bankovní spojení:<text:tab/></text:span><text:span text:style-name="T35">Komerční banka</text:span></text:p>
      <text:p text:style-name="P8"><text:span text:style-name="T34">Číslo účtu:<text:tab/><text:tab/></text:span><text:span text:style-name="Placeholder_20_Text"><text:span text:style-name="T43">1</text:span></text:span><text:span text:style-name="Placeholder_20_Text"><text:span text:style-name="T34">993</text:span></text:span><text:span text:style-name="Placeholder_20_Text"><text:span text:style-name="T35">1841/0100</text:span></text:span></text:p>
      <text:p text:style-name="P7"><text:span text:style-name="T34">Zastoupen</text:span><text:span text:style-name="T43">é</text:span><text:span text:style-name="T34">:<text:tab/><text:tab/></text:span><text:span text:style-name="T43">Kamilem Navrátilem</text:span><text:span text:style-name="Placeholder_20_Text"><text:span text:style-name="T34">.</text:span></text:span></text:p>
      <text:p text:style-name="P9">(dale jen Oprávněný)</text:p>
      <text:p text:style-name="P7"/>
      <text:p text:style-name="P7">a</text:p>
      <text:p text:style-name="P7"/>
      <text:list xml:id="list84660008942581" text:continue-numbering="true" text:style-name="WWNum2">
        <text:list-item>
          <text:p text:style-name="P4"><text:span text:style-name="T5">Poskytovatel:</text:span></text:p>
        </text:list-item>
      </text:list>
      <text:p text:style-name="P7">Obchodní jméno:<text:tab/><text:tab/><text:span text:style-name="T6">Ticketware s.r.o.</text:span></text:p>
      <text:p text:style-name="P7">Sídlo:<text:tab/><text:tab/><text:tab/><text:span text:style-name="T7">Nad Pískovnou 1450/5, 140 00 <text:s/>Praha 4</text:span></text:p>
      <text:p text:style-name="P7">IČO<text:tab/><text:tab/><text:tab/><text:span text:style-name="T7">03485285</text:span></text:p>
      <text:p text:style-name="P7">DIČ:<text:tab/><text:tab/><text:tab/><text:span text:style-name="T7">CZ03485285</text:span></text:p>
      <text:p text:style-name="P7">Bankovní spojení:<text:tab/><text:span text:style-name="T7">Fio Banka</text:span></text:p>
      <text:p text:style-name="P7">Číslo účtu:<text:tab/><text:tab/><text:span text:style-name="T7">2600680117/2010</text:span></text:p>
      <text:p text:style-name="P7">Zastoupený:<text:tab/><text:tab/>Milanem Nygrýnem</text:p>
      <text:p text:style-name="P7">(dále jen Poskytovatel)</text:p>
      <text:p text:style-name="P7"><text:span text:style-name="T9">v dalším textu smlouvy i jako smluvní strany</text:span></text:p>
      <text:p text:style-name="P7"/>
      <text:p text:style-name="P10"/>
      <text:p text:style-name="P11"><text:span text:style-name="T24">licenční smlouvu a smlouvu o poskytování souvisejících služeb</text:span></text:p>
      <text:p text:style-name="P11">(dale jen jako “Smlouva”)</text:p>
      <text:p text:style-name="P10"/>
      <text:list xml:id="list84659895211212" text:continue-list="list3932655752" text:style-name="WWNum1">
        <text:list-item>
          <text:list>
            <text:list-item>
              <text:h text:style-name="P3" text:outline-level="2">Článek II.</text:h>
            </text:list-item>
          </text:list>
        </text:list-item>
      </text:list>
      <text:p text:style-name="P11"><text:span text:style-name="T3">Úvodní ustanovení a definice pojmů</text:span></text:p>
      <text:p text:style-name="P10"/>
      <text:list xml:id="list84659440736292" text:continue-list="list84660008942581" text:style-name="WWNum2">
        <text:list-item>
          <text:list>
            <text:list-item>
              <text:p text:style-name="P5"><text:span text:style-name="T10">Ticketware/Cinemaware se pro účely této Smlouvy rozumí počítačový program, který provozuje Poskytovatel v zastoupení system Ticketware/Cinemaware pro Českou republiku společnosti Ticketware s.r.o., sloužící k prodeji vstupenek na představení a řízení procesů s tím souvisejících v provozech kin, divadel nebo jiných kulturních a společenských akcí (dale jako “cinemaware” nebo “Počítačový program”).</text:span></text:p>
            </text:list-item>
            <text:list-item>
              <text:p text:style-name="P5"><text:span text:style-name="T10">Licence je souhlas Poskytovatele daný Oprávněnému touto Smlouvou k použití Počítačového program v rozsahu této Smlouvy.</text:span></text:p>
            </text:list-item>
            <text:list-item>
              <text:p text:style-name="P5"><text:soft-page-break/><text:span text:style-name="T10">Představením se rozumí veřejné promítání filmů a/nebo veřejné předvedení divadelních her a/nebo jiných uměleckých děl Oprávněným.</text:span></text:p>
            </text:list-item>
            <text:list-item>
              <text:p text:style-name="P5"><text:span text:style-name="T10">Účelem Licence je záměr Oprávněného využívat Počítačový program ve smyslu čl. 2.1 Smlouvy.</text:span></text:p>
            </text:list-item>
            <text:list-item>
              <text:p text:style-name="P5"><text:span text:style-name="T10">Zákazníkem je fyzická nebo právnická osoba, která se rozhodne pro nákup vstupenky na představení.</text:span></text:p>
            </text:list-item>
          </text:list>
        </text:list-item>
      </text:list>
      <text:p text:style-name="P7"/>
      <text:list xml:id="list84659962614842" text:continue-list="list84659895211212" text:style-name="WWNum1">
        <text:list-item>
          <text:list>
            <text:list-item>
              <text:h text:style-name="P3" text:outline-level="2">Článek III.</text:h>
            </text:list-item>
          </text:list>
        </text:list-item>
      </text:list>
      <text:p text:style-name="P11"><text:span text:style-name="T3">Předmět Smlouvy</text:span></text:p>
      <text:p text:style-name="P12"/>
      <text:p text:style-name="P15"><text:span text:style-name="T10">3.1 Předmětem Smlouvy je závazek Poskytovatele umožnit Oprávněnému použití Počítačového programu na účel, <text:line-break/>v rozsahu a za podmínek uvedených v této Smlouvě a závazek Oprávněného zaplatit Poskytovateli odměnu <text:line-break/>za podmínek dohodnutých v této Smlouvě.</text:span></text:p>
      <text:p text:style-name="P15"><text:span text:style-name="T10">3.2 Předmětem Smlouvy je i poskytování služeb Oprávněnému Poskytovatelem souvisejících s používáním Počítačového programu Oprávněným, za což se Oprávněný zavazuje zaplatit Poskytovateli odměnu v rozsahu uvedeném v Příloze č.. 2 této Smlouvy a za podmínek dohodnutých v této Smlouvě, přičemž Oprávněný má možnost využívat i on-line prodej:</text:span></text:p>
      <text:p text:style-name="P15"><text:span text:style-name="T10">3.3 Předmětem Smlouvy je úprava vzájemných práv a povinností Smluvních stran při udělení nevýhradní licence Poskytovatele Oprávněnému k použití Počítačového programu podle této Smlouvy a při poskytování souvisejících služeb Oprávněnému při používání Počítačového programu podle této Smlouvy.</text:span></text:p>
      <text:p text:style-name="P15"><text:span text:style-name="T10">3.4 Poskytovatel podpisem této Smlouvy umožňuje Oprávněnému používat Počítačový program v rozsahu <text:line-break/>a za podmínek uvedených v této Smlouvě, jehož majitelem je a zůstává Poskytovatel po celou dobu trvání licence.</text:span></text:p>
      <text:p text:style-name="P15"><text:span text:style-name="T10">3.5 Smluvní strany se zavazují navzájem si poskytnout součinnost, která bude nezbytně nutná ke splnění povinností vyplývajících jím ze Smlouvy a obecně závazných právních předpisů. V případě, že se po dobu trvání licence vyskytne potřeba na poskytnutí součinnosti ze strany druhé smluvní strany, je smluvní strana požadující poskytnutí součinnost povinna vyzvat druhou stranu na její poskytnutí způsobem umožňujícím zachycení a uchování přenášené zprávy a poskytnout jí k tomu přiměřenou lhůtu. Marné uplynutí lhůty neopravňuje Oprávněného k žádným takovým úkonům na sjednání nápravy, v jejichž důsledku by bylo zasaženo do autorských práv Poskytovatele.</text:span></text:p>
      <text:p text:style-name="P15"><text:span text:style-name="T10">3.6 Případné změny Počítačového programu měnící jeho funkcionalitu požadované Oprávněným jako přizpůsobení svým potřebám není Poskytovatel povinen provést. Pokud k takovým úpravám přistoupí, provede je<text:line-break/>v závislosti na svých provozních a časových možnostech, přičemž odměna za takové změny není zahrnuta<text:line-break/>v odměně za poskytnutí licence na základě této Smlouvy. Odměna za takové změny bude dohodnuta odděleně. Uvedené se netýká požadavků spadající pod technickou podporu, údržbu, nastavení a takové zásahy do Počítačového programu, které nemění jeho funkcionalitu a legislativní změny.</text:span></text:p>
      <text:list xml:id="list84658612725545" text:continue-numbering="true" text:style-name="WWNum1">
        <text:list-item>
          <text:list>
            <text:list-item>
              <text:h text:style-name="P3" text:outline-level="2">Článek IV.</text:h>
            </text:list-item>
          </text:list>
        </text:list-item>
      </text:list>
      <text:p text:style-name="P11"><text:span text:style-name="T3">Práva a povinnosti Smluvních stran</text:span></text:p>
      <text:p text:style-name="P12"/>
      <text:p text:style-name="P16"><text:span text:style-name="T10">4.1 Oprávněný prohlašuje, že Počítačový program využije výlučně sám pro </text:span><text:span text:style-name="T12">kino Oko Šumperk</text:span><text:span text:style-name="Placeholder_20_Text"><text:span text:style-name="T41"> </text:span></text:span><text:span text:style-name="T10">a</text:span><text:span text:style-name="T10"> to na účel uvedený v čl.. 2.4 této Smlouvy, jinak je Poskytovatel oprávněn od této Smlouvy odstoupit a Oprávněný je povinen uhradit Poskytovateli smluvní pokutu ve výši 50.000, - Kč, čímž není zároveň dotčen nárok Poskytovatele na náhradu škody v plném rozsahu.</text:span></text:p>
      <text:p text:style-name="P15"><text:span text:style-name="T10">4.2 Oprávněný je povinen zajistit, aby Počítačový program jeho využitím nebyl schopen negativně ovlivnit výkon podnikatelské činnosti Poskytovatele, jeho klientů a / nebo obchodních partnerů a přímo ani nepřímo nezapříčinil vznik škod. Za tyto škody, jakož i za škody, které z důvodu výše uvedeného může Oprávněný způsobit třetím osobám, odpovídá v plné míře Oprávněný.</text:span></text:p>
      <text:p text:style-name="P15"><text:span text:style-name="T10">4.3 Poskytovatel poskytne Oprávněnému po podpisu této smlouvy a po úhradě odměny za licenci ve smyslu této Smlouvy přístupové údaje potřebné k používání Počítačového programu. Oprávněný je povinen postupovat tak, aby tyto přístupové údaje nebyly zpřístupněny třetím subjektům a / nebo aby nedošlo ke kompromitaci těchto přístupových údajů. V případě, že Oprávněný si tuto povinnost nesplní, je Oprávněný povinen uhradit Poskytovateli smluvní pokutu ve výši 30.000, - Kč, čímž není zároveň dotčen nárok Poskytovatele na náhradu škody v plném rozsahu. Zároveň v takovém případě neodpovídá Poskytovatel za škody, které vzniknou Oprávněnému v důsledku zneužití přístupových údajů Oprávněného třetí osobou.</text:span></text:p>
      <text:p text:style-name="P15"><text:span text:style-name="T10">4.4 Oprávněný se zavazuje, že s žádnými třetími osobami bez souhlasu Poskytovatele neuzavře smluvní vztah, který by mohl jakkoliv poškodit a / nebo ohrozit zájmy Poskytovatele během trvání tohoto smluvního vztahu <text:line-break/></text:span><text:soft-page-break/><text:span text:style-name="T10">s Oprávněným, jakož i po jeho skončení, a to zejména pokud jde o využití počítačového programu s obdobným obsahem jako je Počítačový programu bez ohledu na formu jeho předvedení, či zaznamenání.</text:span></text:p>
      <text:p text:style-name="P15"><text:span text:style-name="T10">4.5 Oprávněný podpisem této Smlouvy uděluje Poskytovateli souhlas na vstup do Počítačového programu a jeho databáze týkající se Oprávněného a využívání údajů z nich vyplývajících pro své statistické potřeby, kontrolu využívání Počítačového programu, servis, údržbu, technickou podporu.</text:span></text:p>
      <text:p text:style-name="P15"><text:span text:style-name="T10">4.6 Oprávněný podpisem této Smlouvy uděluje Poskytovateli souhlas k použití jiných než osobních údajů <text:line-break/>o oprávnění a údajů týkajících se činnosti Oprávněného prováděné prostřednictvím Počítačového programu,<text:line-break/>a to i za účelem poskytnutí referencí třetím subjektům.</text:span></text:p>
      <text:p text:style-name="P12"/>
      <text:list xml:id="list84660450108144" text:continue-numbering="true" text:style-name="WWNum1">
        <text:list-item>
          <text:list>
            <text:list-item>
              <text:h text:style-name="P3" text:outline-level="2">Článek V.</text:h>
            </text:list-item>
          </text:list>
        </text:list-item>
      </text:list>
      <text:p text:style-name="P11"><text:span text:style-name="T3">Licence</text:span></text:p>
      <text:p text:style-name="P12"/>
      <text:p text:style-name="P15"><text:span text:style-name="T10">5.1 Smluvní strany se dohodly, že k převodu práva užívat Počítačový program na Oprávněného dojde ze strany Poskytovatele poskytnutím přístupových údajů k počítačového programu bez potřeby provedení dalších úkonů.</text:span></text:p>
      <text:p text:style-name="P15"><text:span text:style-name="T10">5.2 Nositelem veškerých majetkových práv autorských k Počítačovému program (včetně, ale bez omezení na všechna zobrazení, fotografie, animace, videozáznamy, zvukové záznamy, texty a aplety, které jsou součástí Počítačového programu), jakož i elektronických materiálů dodávaných s Počítačovým programem a všech kopií Počítačového programu, je Poskytovatel. Jestliže Počítačový program obsahuje dokumentaci, která je poskytována pouze v elektronické podobě, může Oprávněný vytisknout libovolný počet kopií této elektronické dokumentace, ale pouze pro interní použití Oprávněného. Vytištěný materiál dodávaný není povoleno kopírovat.</text:span></text:p>
      <text:p text:style-name="P15"><text:span text:style-name="T10">5.3 Oprávněný není oprávněn umožnit používat Počítačový program třetím osobám. Oprávněný je oprávněn použít Počítačový program výlučně pro vlastní potřebu v rozsahu a za podmínek uvedených v této Smlouvě.</text:span></text:p>
      <text:p text:style-name="P15"><text:span text:style-name="T10">5.4 Poskytovatel uděluje Oprávněnému souhlas k použití Počítačového programu v souvislosti s provozem </text:span><text:span text:style-name="T12">Kina Oko Šumperk</text:span><text:span text:style-name="T19">,</text:span><text:span text:style-name="T10"> které provozuje Oprávněný.</text:span></text:p>
      <text:p text:style-name="P15"><text:span text:style-name="T10">5.5 Poskytovatel poskytuje Oprávněnému Licenci v uvedeném rozsahu na dobu 60 měsíců. V případě, že Oprávněný písemně neoznámí Poskytovateli nejpozději 2 měsíce před uplynutím doby trvání licence, že nemá zájem na dalším trvání licence po uplynutí dohodnuté doby licence, má se za to, že licence se po uplynutí původně sjednané doby licence automaticky obnovuje na dalších 12 měsíců za stejných podmínek jako byla původně sjednána.</text:span></text:p>
      <text:p text:style-name="P15"><text:span text:style-name="T10">5.6 Právo používat Počítačový program v celém dohodnutém rozsahu a Licence ve smyslu Smlouvy přechází na právního nástupce Oprávněného za podmínek uvedených ve Smlouvě pouze se souhlasem Poskytovatele. Zánikem Smlouvy nebo Poskytovatele tento souhlas zaniká. Převod práv k počítačového programu ve smyslu tohoto článku Smlouvy se vztahuje na Počítačový program jako celek, tak na jeho jednotlivé části.</text:span></text:p>
      <text:p text:style-name="P15"><text:span text:style-name="T10">5.7 Oprávněný podpisem Smlouvy prohlašuje a současně se zavazuje zajistit, že osobou, která bude užívat Počítačový program v souladu s touto Smlouvou je a bude výlučně Oprávněný, jinak je Poskytovatel oprávněn od Smlouvy odstoupit a Oprávněný je povinen uhradit Poskytovateli smluvní pokutu ve výši 50.000, - Kč, čímž není dotčen nárok Poskytovatele na náhradu škody v plném rozsahu. V případě pronájmu provozovny musí Oprávněný informovat Poskytovatele o tomto pronájmu včetně jména a kontaktních údajů. Nový nájemce přebírá plnou zodpovědnost za využívání systému.</text:span></text:p>
      <text:p text:style-name="Footer"/>
      <text:p text:style-name="Footer"/>
      <text:list xml:id="list84659205159748" text:continue-numbering="true" text:style-name="WWNum1">
        <text:list-item>
          <text:list>
            <text:list-item>
              <text:h text:style-name="P3" text:outline-level="2">Článek VI.</text:h>
            </text:list-item>
          </text:list>
        </text:list-item>
      </text:list>
      <text:p text:style-name="P11"><text:span text:style-name="T3">Odměna</text:span></text:p>
      <text:p text:style-name="P12"/>
      <text:p text:style-name="P15"><text:span text:style-name="T10">6.1 Za poskytnutí Licence Oprávněnému a využívání souvisejících služeb v rozsahu dle Přílohy č. 1 v rámci zvoleného balíčku náleží Poskytovateli odměna za poskytnutí licence: Odměna je uhrazena na dobu 12 měsíců. Výše odměny je uvedena v Příloze č. 1 této smlouvy.</text:span></text:p>
      <text:p text:style-name="P17"><text:span text:style-name="T10">Součástí odměny ve smyslu uvedeného není odměna za platby využívání on-line systému prodeje vstupenek ve smyslu čl.. IX této Smlouvy.</text:span></text:p>
      <text:p text:style-name="P15"><text:span text:style-name="T10">6.2 Odměna je splatná předem na celý rok poskytnutí licence na podkladě faktury vystavené Poskytovatelem<text:line-break/> do 14 dnů od podpisu Smlouvy (při prvním roce trvání licence), resp. do 7 dnů po začátku trvání licence pro druhý a každý další rok trvání licence. Faktura je splatná do 14 dnů od doručení. </text:span></text:p>
      <text:p text:style-name="P15"><text:soft-page-break/><text:span text:style-name="T10">6.3 Součástí odměny ve smyslu výše uvedeného není odměna za provádění servisních prací týkajících<text:line-break/> se Počítačového programu a / nebo odměna za úpravy Počítačového programu vyžádané si Oprávněným <text:line-break/>po podpisu této smlouvy, pokud tato Smlouva nebo její přílohy neurčuje jinak.</text:span></text:p>
      <text:p text:style-name="P15"><text:span text:style-name="T10">6.4 V případě, že dojde z jakéhokoliv důvodu k ukončení Smlouvy v průběhu trvání licence, nemá Oprávněný nárok na vrácení odměny a / nebo její části, která byla Poskytovateli uhrazena, resp. Oprávněný je povinen odměnu Poskytovateli uhradit iv případě, že Poskytovateli vznikl na ni nárok, avšak ještě nebyla Poskytovateli ze strany Oprávněného uhrazena.</text:span></text:p>
      <text:p text:style-name="P15"><text:span text:style-name="T10">6.5 Po uplynutí každého roku trvání licence je Poskytovatel oprávněn jednostranně upravit výši odměny / valorizaci / pokud průměrný růst spotřebitelských cen v národním hospodářství České republiky, podle statistických údajů Statistického úřadu ČR za uplynulý rok trvání licence překročí hranici 2 procent. V tom případě upraví Poskytovatel výši odměny. Úprava výše odměny nabývá účinky poté, co Poskytovatel oznámí Oprávněnému nově určenou výši odměny a Oprávněný ji písemně potvrdí. Nepoužití nároku na valorizaci Poskytovatelem k začátku následujícího, valorizaci podléhajícího roku trvání Licence, neznamená vzdání se nároku na odměnu zvýšenou o hodnotu valorizace. Poskytovatel je oprávněn uplatnit nárok na valorizaci kumulativní i za období, ve kterém nárok neuplatnil s tím, že nárok na zvýšení vzniká poté, co Poskytovatel oznámí Oprávněnému nově určenou výši odměny / valorizace nemá zpětné účinky /.</text:span></text:p>
      <text:p text:style-name="P12"/>
      <text:p text:style-name="P12"/>
      <text:list xml:id="list84658448888124" text:continue-numbering="true" text:style-name="WWNum1">
        <text:list-item>
          <text:list>
            <text:list-item>
              <text:h text:style-name="P3" text:outline-level="2">Článek VII.</text:h>
            </text:list-item>
          </text:list>
        </text:list-item>
      </text:list>
      <text:p text:style-name="P11"><text:span text:style-name="T3">Zvláštní ustanovení</text:span></text:p>
      <text:p text:style-name="P12"/>
      <text:p text:style-name="P15"><text:span text:style-name="T10">7.1 Smluvní strany se dohodly, že všechny skutečnosti, informace a údaje, které jsou uvedeny ve Smlouvě nebo v její příloze, resp. které budou uvedeny v jejích dodatcích a jejich přílohách, nebo které se Smluvní strany dozvěděly v souvislosti s touto Smlouvou, jsou důvěrnými informacemi (dále jen "Důvěrné informace"), <text:line-break/>o kterých jsou Smluvní strany povinny zachovávat mlčenlivost, pokud dále není dohodnuto jinak. Za důvěrné informace se rovněž považují veškeré skutečnosti a informace, které tak Poskytovatel označí. Závazek Smluvních stran zachovávat mlčenlivost podle Smlouvy není časově omezen.</text:span></text:p>
      <text:p text:style-name="P15"><text:span text:style-name="T10">7.2 Za porušení povinnosti zachovávat mlčenlivost ohledně Důvěrných informací se nepokládá jejich poskytnutí příslušným státním orgánům, pokud to vyplývá z obecně závazného právního předpisu, jejich použití <text:line-break/>v případných soudních, rozhodčích, správních a jiných řízeních ohledně práv a povinností vyplývajících <text:line-break/>ze Smlouvy, jakož i jejich použití , pokud se staly veřejně známými nebo na jejich použití udělila souhlas druhá smluvní strana.</text:span></text:p>
      <text:p text:style-name="P15"><text:span text:style-name="T10">7.3 Oprávněný se zavazuje zachovávat mlčenlivost o obchodním tajemství, které se dozvěděl v souvislosti <text:line-break/>s využitím Počítačového programu ve smyslu čl.. 2.1 Smlouvy. Za obchodní tajemství se považují zejména všechny skutečnosti týkající se Smlouvy, veškeré informace o Poskytovateli, skutečnosti týkající se klientů Poskytovatele, včetně potenciálních klientů, produktů a služeb, které poskytují, jakož io subjektech, které <text:line-break/>s Poskytovatelem spolupracují. Za obchodní tajemství se rovněž považují všechny skutečnosti a informace, které tak Poskytovatel označí.</text:span></text:p>
      <text:p text:style-name="P15"><text:span text:style-name="T10">7.4 Oprávněný je povinen zachovávat mlčenlivost o všech údajích a datech, ke kterým získal přístup v rámci plnění Smlouvy, nezpřístupnit je třetím osobám, nevyužít je pro sebe ani pro třetí osoby ani neumožnit jejich využití / zneužití třetími osobami.</text:span></text:p>
      <text:p text:style-name="P15"><text:span text:style-name="T10">7.5 Poskytovatel je oprávněn od Smlouvy odstoupit, pokud:</text:span></text:p>
      <text:p text:style-name="P18"><text:span text:style-name="T10">- Oprávněný porušuje při využívání Počítačového programu podmínky stanovené příslušnými právními předpisy a / nebo touto Smlouvou a / nebo neplní pokyny dané Poskytovatelem v souvislosti s využíváním Počítačového programu,</text:span></text:p>
      <text:p text:style-name="P18"><text:span text:style-name="T10">- Oprávněný neplní své povinnosti ze Smlouvy, poruší povinnost mlčenlivosti, obchodní tajemství, poskytne údaje od Poskytovatele třetím osobám,</text:span></text:p>
      <text:p text:style-name="P18"><text:span text:style-name="T10">- Nabude právní moci rozhodnutí, kterým soud uzná Oprávněného vinným z trestného činu bezprostředně souvisejícího s jeho činností,</text:span></text:p>
      <text:p text:style-name="P18"><text:span text:style-name="T10">- Oprávněný ztratil oprávnění k provádění činností podle této Smlouvy,</text:span></text:p>
      <text:p text:style-name="P18"><text:span text:style-name="T10">- Se jakékoli prohlášení Oprávněného uvedené v této Smlouvě ukáže jako neúplné a / nebo nepravdivé,</text:span></text:p>
      <text:p text:style-name="P18"><text:span text:style-name="T10">- Tak stanoví obecně závazný právní předpis a / nebo tato Smlouva.</text:span></text:p>
      <text:p text:style-name="P15"><text:span text:style-name="T10">7.6 Oprávněný je oprávněn tuto Smlouvu kdykoli vypovědět s výpovědní lhůtou dvou měsíců s uvedením důvodu. Výpovědní lhůta nabývá účinky dnem doručení. Odstoupením od Smlouvy nezaniká nárok na zaplacení smluvních pokut, náhrady škody, avšak zaniká oprávnění Oprávněného na používání Počítačového programu (licence). Zaplacené úhrady licence se nevrací.</text:span></text:p>
      <text:p text:style-name="P15"><text:soft-page-break/><text:span text:style-name="T10">7.7 Poskytovatel je oprávněn tuto Smlouvu kdykoli vypovědět s výpovědní lhůtou dvou měsíců s uvedením důvodu. Výpovědní lhůta nabývá účinky dnem doručení. Odstoupením od Smlouvy nezaniká nárok na zaplacení smluvních pokut, náhrady škody, avšak zaniká oprávnění Oprávněného na používání Počítačového programu (licence). Zaplacené úhrady licence se nevrací.</text:span></text:p>
      <text:p text:style-name="P15"><text:span text:style-name="T10">7.8 V případě jakýchkoliv pochybností ohledně doručování písemností druhé smluvní straně se má za to, že písemnost se považuje za doručenou uplynutím 3. dne po jejich odeslání k poštovní přepravě ve formě doporučené zásilky.</text:span></text:p>
      <text:p text:style-name="P15"><text:span text:style-name="T10">7.9 Oprávněný bere na vědomí, že Počítačový program je umístěn na https://system.cinemaware.eu jehož provozovatelem je třetí osoba odlišná od Poskytovatele. Vzhledem k výše uvedenému není Poskytovatel odpovědný za škodu, která vznikne Oprávněnému a / nebo třetím osobám v důsledku technických potíží na technických zařízeních, na kterých je Počítačový program provozován ze strany třetích osob, a které umožňují používání Počítačového programu a / nebo prodej vstupenek prostřednictvím on -line systému a / nebo v důsledku činnosti a / nebo nečinnosti třetích subjektů.</text:span></text:p>
      <text:p text:style-name="P12"/>
      <text:list xml:id="list84658997282589" text:continue-numbering="true" text:style-name="WWNum1">
        <text:list-item>
          <text:list>
            <text:list-item>
              <text:h text:style-name="P3" text:outline-level="2">Článek VIII.</text:h>
            </text:list-item>
          </text:list>
        </text:list-item>
      </text:list>
      <text:p text:style-name="P11"><text:span text:style-name="T3">Smluvní pokuty</text:span></text:p>
      <text:p text:style-name="P12"/>
      <text:p text:style-name="P15"><text:span text:style-name="T10">8.1 V případě porušení povinnosti dodržet závazek mlčenlivosti dle čl.. VII této Smlouvy je Oprávněný povinen uhradit Poskytovateli smluvní pokutu ve výši 50.000, - Kč za každé takové porušení.</text:span></text:p>
      <text:p text:style-name="P15"><text:span text:style-name="T10">8.2 Pro případ porušení povinnosti Oprávněného vymezené touto Smlouvou uplatněním nároku na smluvní pokutu není dotčeno právo Poskytovatele na náhradu škody, která mu vznikla porušením povinnosti Oprávněného,<text:line-break/>​​a to v celé výšce této náhrady, a tedy i ve výši, která přesahuje sjednanou smluvní pokutu.</text:span></text:p>
      <text:p text:style-name="P12"/>
      <text:list xml:id="list84659190582160" text:continue-numbering="true" text:style-name="WWNum1">
        <text:list-item>
          <text:list>
            <text:list-item>
              <text:h text:style-name="P3" text:outline-level="2">Článek IX.</text:h>
            </text:list-item>
          </text:list>
        </text:list-item>
      </text:list>
      <text:p text:style-name="P11"><text:span text:style-name="T3">Zvláštní ustanovení k On-line systému prodeje vstupenek</text:span></text:p>
      <text:p text:style-name="P12"/>
      <text:p text:style-name="P15"><text:span text:style-name="T10">9.1 Prodej vstupenek na představení je možné realizovat i prostřednictvím on-line systému provozovaným Poskytovatelem, a to v případě, že Oprávněný využívá v souvislosti s poskytováním souvisejících služeb Poskytovatelem služby Poskytovatele v rámci balíčků poskytovaných Poskytovatelem.</text:span></text:p>
      <text:p text:style-name="P15"><text:span text:style-name="T10">9.2 V případě využívání prodeje vstupenek na představení prostřednictvím on-line systému provozovaným Poskytovatelem ze strany Oprávněného, je Oprávněný povinen zaplatit Poskytovateli platbu za využívání on-line systému ve výši určené ceníkem, který je Přílohou č. 2 této smlouvy (dále také "platba"), přičemž tato sestává z odměny Poskytovatele a z nákladů spojených s bankovními operacemi při nákupu vstupenek prostřednictvím on-line systému.</text:span></text:p>
      <text:p text:style-name="P15"><text:span text:style-name="T10">9.3 Zákazník nakupující vstupenky prostřednictvím on-line systému hradí cenu za příslušné vstupenky <text:line-break/>na bankovní účet Poskytovatele č. 2600680117/2100 vedený u Fio banka, a.s., přes který jsou tyto bankovní transakce uskutečněné. Takto Poskytovatelem kumulované finanční prostředky jsou následně zúčtovány <text:line-break/>s Oprávněným, a to tak, že Poskytovatel uhradí Oprávněnému cenu prodaných a zaplacených vstupenek za stanovené období sníženou o platbu za podmínek uvedených v této Smlouvě v příloze č. 2.</text:span></text:p>
      <text:p text:style-name="P15"><text:span text:style-name="T10">9.4 Smluvní strany se dohodly, že v případě, pokud po podpisu této smlouvy dojde ze strany příslušné bankovní instituce ke zvýšení/snížení bankovních poplatků účtovaných bankou Poskytovateli při nákupu vstupenky Zákazníkům, zvyšuje se platba podle bodu 9.2 tohoto článku o takové zvýšení/snížení. </text:span></text:p>
      <text:p text:style-name="P15"><text:span text:style-name="T10">9.5 Vyúčtování bankovních transakcí za prodej vstupenek přes on-line systém ve smyslu výše uvedeného probíhá jednou za čtrnáct dní..</text:span></text:p>
      <text:p text:style-name="P15"><text:span text:style-name="T10">9.6 Další podmínky a pravidla při využívání on-line systému prodeje vstupenek jsou uvedeny v Příloze č. 3 této Smlouvy.</text:span></text:p>
      <text:p text:style-name="P19"/>
      <text:list xml:id="list84659301229060" text:continue-numbering="true" text:style-name="WWNum1">
        <text:list-item>
          <text:list>
            <text:list-item>
              <text:h text:style-name="P3" text:outline-level="2">Článek X.</text:h>
            </text:list-item>
          </text:list>
        </text:list-item>
      </text:list>
      <text:p text:style-name="P11"><text:span text:style-name="T3">Závěrečná ustanovení</text:span></text:p>
      <text:p text:style-name="P12"/>
      <text:p text:style-name="P15"><text:span text:style-name="T10">10.1 Tato Smlouva nabývá platnosti a účinnosti a zavazuje Smluvní strany v den, ve kterém ji podepíší všechny Smluvní strany. Pokud nedojde k podepsání této Smlouvy ve stejný den oběma jejími Smluvními stranami, <text:line-break/>za rozhodný den pro její vstup v platnost a účinnosti se považuje den, ve kterém druhá smluvní strana podepíše Smlouvu později.</text:span></text:p>
      <text:p text:style-name="P15"><text:soft-page-break/><text:span text:style-name="T10">10.2 Smluvní strany se zavazují, že v případě, jestliže se podstatně změní podmínky, jejichž splnění považují <text:line-break/>za podstatné, sladí Smlouvu s aktuálním stavem, ve formě jejích písemných dodatků, které budou chronologicky číslovány.</text:span></text:p>
      <text:p text:style-name="P15"><text:span text:style-name="T10">10.3 Smluvní strany se zavazují, že se vyvarují jakýchkoli kroků, které by znemožnily, ztížily nebo zpochybnily práva, povinnosti nebo závazky, které jsou předmětem této smlouvy.</text:span></text:p>
      <text:p text:style-name="P15"><text:span text:style-name="T10">10.4 Smluvní strany se dohodly, že případné spory týkající se závazků a povinností vyplývajících z této Smlouvy <text:line-break/>se Smluvní strany zavazují přednostně řešit osobním jednáním.</text:span></text:p>
      <text:p text:style-name="P15"><text:span text:style-name="T10">10.5 Pokud některá ustanovení Smlouvy nejsou zcela nebo zčásti účinná nebo později ztratí účinnost, není tím dotčena platnost ostatních ustanoveních. Namísto neúčinných ustanovení a na vyplnění mezer se použije úprava, která, pokud je to právně možné, se co nejvíce blíží Smyslu a účelu Smlouvy, pokud při uzavírání Smlouvy Smluvní strany tuto otázku braly v úvahu.</text:span></text:p>
      <text:p text:style-name="P15"><text:span text:style-name="T10">10.6 Smluvní strany se dohodly, že smluvní vztahy se řídí platným právním řádem v České republice, a to zejména Obchodním zákoníkem a Autorským zákonem. V případě, že podpisem této Smlouvy bude mezi Smluvními stranami založen smluvní vztah s mezinárodním prvkem, Smluvní strany se dohodly, že rozhodným právem bude právní řád České republiky.</text:span></text:p>
      <text:p text:style-name="P15"><text:span text:style-name="T10">10.7 Smluvní strany shodně prohlašují, že jsou plně způsobilé a oprávněné k tomuto právnímu úkonu, že nikoho neuvedli v omyl a ustanovení této Smlouvy obsahují jejich svobodnou, vážnou, určitou a srozumitelnou vůli, projevenou bez tísně nebo nápadně nevýhodných podmínek.</text:span></text:p>
      <text:p text:style-name="P15"><text:span text:style-name="T10">10.8 Smluvní strany shodně prohlašují, že si tuto Smlouvu pozorně přečetli, jejímu obsahu porozuměli <text:line-break/>a na znamení jejich souhlasu se všemi jejími ustanoveními ji podepisují.</text:span></text:p>
      <text:p text:style-name="P15"><text:span text:style-name="T10">10.9 Tato Smlouva je vyhotovena ve dvou (2) stejnopisech, přičemž každý obdrží po jednom (1) vyhotovení.</text:span></text:p>
      <text:p text:style-name="P12"/>
      <text:p text:style-name="P12"/>
      <text:p text:style-name="P14"><text:span text:style-name="T10">Dne: </text:span><text:span text:style-name="T12">4</text:span><text:span text:style-name="T10">/</text:span><text:span text:style-name="T12">7</text:span><text:span text:style-name="T10">/</text:span><text:span text:style-name="T12">2022<text:tab/></text:span><text:span text:style-name="T10"><text:tab/><text:tab/><text:tab/><text:tab/><text:tab/><text:tab/><text:tab/>Dne:</text:span><text:span text:style-name="T21"> </text:span><text:span text:style-name="T23">4</text:span><text:span text:style-name="T22">/</text:span><text:span text:style-name="T23">7</text:span><text:span text:style-name="T22">/</text:span><text:span text:style-name="T23">2022</text:span></text:p>
      <text:p text:style-name="P13"/>
      <text:p text:style-name="P13"/>
      <text:p text:style-name="P13"/>
      <text:p text:style-name="P13"/>
      <text:p text:style-name="P13"/>
      <text:p text:style-name="P12"><text:span text:style-name="T10">_____________________________________<text:tab/><text:tab/><text:tab/><text:tab/><text:tab/><text:tab/>_____________________________________</text:span></text:p>
      <text:p text:style-name="P20"><text:span text:style-name="T10">Oprávněný<text:tab/><text:tab/><text:tab/><text:tab/><text:tab/><text:tab/><text:tab/><text:tab/>Poskytovatel</text:span></text:p>
      <text:p text:style-name="P20"><text:span text:style-name="T33">Kamil Navrátil<text:tab/></text:span><text:span text:style-name="T10"><text:tab/><text:tab/><text:tab/><text:tab/><text:tab/><text:tab/> <text:s text:c="15"/>Milan Nygrýn</text:span></text:p>
      <text:p text:style-name="P20"><text:span text:style-name="T12">ředitel</text:span><text:span text:style-name="T10"><text:tab/><text:tab/><text:tab/><text:tab/><text:tab/><text:tab/><text:tab/><text:tab/> <text:s text:c="5"/><text:tab/>jednatel společnosti</text:span></text:p>
      <text:p text:style-name="P12"> </text:p>
      <text:p text:style-name="P29"><text:span text:style-name="T2">PŘÍLOHA č. 1</text:span></text:p>
      <text:p text:style-name="P22">Licenční ceník používání systéme Ticketware/Cinemaware</text:p>
      <text:p text:style-name="Standard"/>
      <text:p text:style-name="P27">Licence 1 rok klient*<text:tab/><text:tab/><text:tab/><text:tab/><text:tab/>18.500,- Kč bez DPH <text:tab/><text:tab/><text:span text:style-name="T28">ano</text:span></text:p>
      <text:p text:style-name="P25">HTTPS certifikát/rok<text:tab/><text:tab/><text:tab/><text:tab/><text:tab/> <text:s text:c="2"/>3.000,- Kč bez DPH<text:tab/><text:tab/><text:span text:style-name="T28">ano</text:span></text:p>
      <text:p text:style-name="P25">Modul API/rok<text:tab/><text:tab/><text:tab/><text:tab/><text:tab/><text:tab/> <text:s text:c="2"/>4.000,- Kč bez DPH<text:tab/><text:tab/><text:span text:style-name="T28">ano</text:span></text:p>
      <text:p text:style-name="P25">Poplatek za online prodej lístku(ů)<text:tab/><text:tab/><text:span text:style-name="T28">2,- Kč bez DPH za transakci, 2,00% z objemu transakce</text:span></text:p>
      <text:p text:style-name="P25">Poplatek za převod finančních prostředků<text:tab/> <text:s text:c="11"/>20,- Kč bez DPH</text:p>
      <text:p text:style-name="P25">Cena za kotouček do tiskárny logo Ticketware<text:tab/> <text:s text:c="9"/>180,- Kč bez DPH<text:tab/><text:tab/></text:p>
      <text:p text:style-name="P25">Cena za programovou změnu*<text:tab/>*<text:tab/><text:tab/> <text:s text:c="5"/>1.500,- Kč bez DPH/hodina</text:p>
      <text:list xml:id="list100697919" text:style-name="WWNum3">
        <text:list-item>
          <text:p text:style-name="P21"><text:span text:style-name="T8">* <text:s text:c="3"/>cenu za licenci je možné na další kalendářní rok zvýšit o max. 5% nebude-li vyšší inflace podle ČNB</text:span></text:p>
        </text:list-item>
        <text:list-item>
          <text:p text:style-name="P21"><text:span text:style-name="T8">*</text:span><text:span text:style-name="T9">* programová změna pro konkrétního uživatele/klienta</text:span></text:p>
        </text:list-item>
      </text:list>
      <text:p text:style-name="P23"/>
      <text:p text:style-name="P30"><text:span text:style-name="T2">PŘÍLOHA č. 2</text:span></text:p>
      <text:p text:style-name="P22">ON-LINE SYSTÉM PRODEJE VSTUPENEK</text:p>
      <text:p text:style-name="P23"/>
      <text:p text:style-name="Standard"><text:span text:style-name="hps"><text:span text:style-name="T3">Zúčtování</text:span></text:span><text:span text:style-name="T3"> </text:span><text:span text:style-name="hps"><text:span text:style-name="T3">finančních prostředků</text:span></text:span><text:span text:style-name="T3"> </text:span><text:span text:style-name="hps"><text:span text:style-name="T3">mezi Poskytovatelem</text:span></text:span><text:span text:style-name="T3"> </text:span><text:span text:style-name="hps"><text:span text:style-name="T3">a</text:span></text:span><text:span text:style-name="T3"> </text:span><text:span text:style-name="hps"><text:span text:style-name="T3">Oprávněným</text:span></text:span><text:span text:style-name="T3"><text:line-break/></text:span></text:p>
      <text:p text:style-name="P24"><text:span text:style-name="hps">Zúčtování</text:span> <text:span text:style-name="hps">finančních prostředků</text:span> <text:span text:style-name="hps">mezi Poskytovatelem</text:span> <text:span text:style-name="hps">a</text:span> <text:span text:style-name="hps">Oprávněným</text:span>, <text:span text:style-name="hps">které</text:span> <text:span text:style-name="hps">se</text:span> <text:span text:style-name="hps">nahromadily</text:span> <text:line-break/><text:span text:style-name="hps">na</text:span> <text:span text:style-name="hps">bankovním účtu</text:span> <text:span text:style-name="hps">Poskytovatele</text:span> <text:span text:style-name="hps">za</text:span> <text:span text:style-name="hps">nákup</text:span> <text:span text:style-name="hps">vstupenek</text:span> <text:span text:style-name="hps">Zákazníky</text:span> <text:span text:style-name="hps">prostřednictvím on</text:span><text:span text:style-name="atn">-</text:span>line <text:span text:style-name="hps">systému</text:span> <text:span text:style-name="hps">(</text:span>dále <text:span text:style-name="hps">také</text:span> <text:span text:style-name="hps">"prostředky"</text:span>) <text:span text:style-name="hps">se uskutečňuje</text:span> <text:span text:style-name="hps">na měsíční bázi</text:span> <text:span text:style-name="hps">(</text:span>dále <text:span text:style-name="hps">také "</text:span>rozhodné <text:span text:style-name="hps">období")</text:span> <text:span text:style-name="hps">ve smyslu</text:span> <text:span text:style-name="hps">podmínek</text:span> <text:span text:style-name="hps">Smlouvy</text:span>. <text:span text:style-name="hps">Za každé</text:span> <text:span text:style-name="hps">provedené</text:span> <text:span text:style-name="hps">zúčtování</text:span> <text:span text:style-name="hps">finančních prostředků </text:span><text:s/><text:span text:style-name="hps">náleží</text:span> <text:span text:style-name="hps">Poskytovateli</text:span> poplatek <text:span text:style-name="hps">podle</text:span> <text:span text:style-name="hps">Přílohy</text:span> <text:span text:style-name="hps">č.</text:span> <text:span text:style-name="hps">1</text:span> <text:span text:style-name="hps">této smlouvy</text:span>. <text:span text:style-name="hps">V případě</text:span>, <text:span text:style-name="hps">že</text:span> <text:span text:style-name="hps">Oprávněný</text:span> <text:span text:style-name="hps">provozuje</text:span> <text:span text:style-name="hps">několik</text:span> <text:span text:style-name="hps">provozů</text:span>, <text:span text:style-name="hps">hradí</text:span> <text:span text:style-name="hps">Oprávněný</text:span> <text:span text:style-name="hps">tuto</text:span> <text:span text:style-name="hps">úplatu</text:span> <text:span text:style-name="hps">pouze jeden krát</text:span>.  <text:span text:style-name="hps">Finanční prostředky</text:span> <text:span text:style-name="hps">naakumulované</text:span> <text:span text:style-name="hps">za</text:span> <text:span text:style-name="hps">příslušné</text:span> <text:span text:style-name="hps">měsíční období</text:span> <text:span text:style-name="hps">zasílá</text:span> <text:span text:style-name="hps">Poskytovatel</text:span> <text:span text:style-name="hps">Oprávněnému</text:span> <text:span text:style-name="hps">vždy</text:span> <text:span text:style-name="hps">do dvou týdnů následující</text:span> <text:span text:style-name="hps">po</text:span> <text:span text:style-name="hps">skončení</text:span> <text:span text:style-name="hps">rozhodného</text:span> <text:span text:style-name="hps">období. Platby</text:span> <text:span text:style-name="hps">těchto finančních</text:span> <text:span text:style-name="hps">prostředků jsou</text:span> <text:span text:style-name="hps">identifikovány</text:span> <text:span text:style-name="hps">následovně: Variabilní symbol</text:span> <text:span text:style-name="hps">je ve tvaru</text:span> <text:span text:style-name="hps">RRRRMM</text:span> <text:span text:style-name="hps">(</text:span>rok, měsíc). <text:span text:style-name="hps">Ke každé</text:span> <text:span text:style-name="hps">platbě</text:span> <text:span text:style-name="hps">si Oprávněný může</text:span> <text:span text:style-name="hps">vytisknout</text:span> <text:span text:style-name="hps">výpis</text:span> <text:span text:style-name="hps">v</text:span> <text:span text:style-name="hps">elektronické podobě generovaný v systému</text:span>, <text:span text:style-name="hps">a v případě zájmu</text:span> <text:span text:style-name="hps">Oprávněného</text:span> <text:span text:style-name="hps">i</text:span> <text:span text:style-name="hps">informaci</text:span>, <text:span text:style-name="hps">které</text:span> <text:span text:style-name="hps">vstupenky jsou</text:span> <text:span text:style-name="hps">v</text:span> <text:span text:style-name="hps">zasílané</text:span> <text:span text:style-name="hps">sumě</text:span> <text:span text:style-name="hps">obsaženy. Formát</text:span> <text:span text:style-name="hps">a</text:span> <text:span text:style-name="hps">způsob</text:span> <text:span text:style-name="hps">jejich</text:span> <text:span text:style-name="hps">zasílání</text:span> <text:span text:style-name="hps">závisí výlučně</text:span> <text:span text:style-name="hps">na dohodě</text:span> <text:span text:style-name="hps">smluvních stran. Doplňkové informace o</text:span> <text:span text:style-name="hps">prodaných</text:span> <text:span text:style-name="hps">vstupenkách</text:span> <text:span text:style-name="hps">prostřednictvím on</text:span><text:span text:style-name="atn">-</text:span>line <text:span text:style-name="hps">systému jsou</text:span> <text:span text:style-name="hps">pro</text:span> <text:span text:style-name="hps">Oprávněného</text:span> <text:span text:style-name="hps">zpřístupněny</text:span> <text:span text:style-name="hps">v</text:span> <text:span text:style-name="hps">sekci:</text:span> SESTAVY A PŘEHLEDY=&gt;<text:span text:style-name="hps">NOVÁ STATISTIKA=&gt;Online prodej</text:span>. </text:p>
      <text:p text:style-name="P24"/>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472" svg:font-family="font472"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ＭＳ 明朝"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ＭＳ 明朝" style:font-size-asian="11pt" style:language-asian="cs" style:country-asian="CZ"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353cm" fo:margin-bottom="0cm" loext:contextual-spacing="false" fo:line-height="100%" fo:text-align="center" style:justify-single-word="false" fo:keep-together="always" fo:hyphenation-ladder-count="no-limit" fo:keep-with-next="always"/>
      <style:text-properties fo:color="#4f81bd" style:font-name="Calibri" fo:font-family="Calibri" style:font-family-generic="roman" style:font-pitch="variable" fo:font-size="13pt" fo:language="en" fo:country="US" fo:font-weight="bold" style:letter-kerning="true" style:font-name-asian="SimSun" style:font-family-asian="SimSun" style:font-family-generic-asian="system" style:font-pitch-asian="variable" style:font-size-asian="13pt" style:language-asian="ar" style:country-asian="SA" style:font-weight-asian="bold" style:font-name-complex="font472" style:font-family-complex="font472" style:font-family-generic-complex="system" style:font-pitch-complex="variable" style:font-size-complex="13pt" style:font-weight-complex="bold" fo:hyphenate="false" fo:hyphenation-remain-char-count="2" fo:hyphenation-push-char-count="2"/>
    </style:style>
    <style:style style:name="Odstavec_20_se_20_seznamem1" style:display-name="Odstavec se seznamem1" style:family="paragraph" style:parent-style-name="Standard" style:default-outline-level="">
      <style:paragraph-properties fo:margin-left="1.27cm" fo:margin-right="0cm" fo:margin-top="0cm" fo:margin-bottom="0cm" loext:contextual-spacing="false" fo:line-height="100%" fo:hyphenation-ladder-count="no-limit" fo:text-indent="0cm" style:auto-text-indent="false"/>
      <style:text-properties style:font-name="Cambria" fo:font-family="Cambria" style:font-family-generic="roman" style:font-pitch="variable" fo:font-size="12pt" fo:language="en" fo:country="US" style:letter-kerning="true" style:font-name-asian="SimSun" style:font-family-asian="SimSun" style:font-family-generic-asian="system" style:font-pitch-asian="variable" style:font-size-asian="12pt" style:language-asian="ar" style:country-asian="SA" style:font-name-complex="font472" style:font-family-complex="font472" style:font-family-generic-complex="system" style:font-pitch-complex="variable" style:font-size-complex="12pt"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style:font-name="Cambria" fo:font-family="Cambria" style:font-family-generic="roman" style:font-pitch="variable" fo:font-size="12pt" fo:language="en" fo:country="US" style:letter-kerning="true" style:font-name-asian="SimSun" style:font-family-asian="SimSun" style:font-family-generic-asian="system" style:font-pitch-asian="variable" style:font-size-asian="12pt" style:language-asian="ar" style:country-asian="SA" style:font-name-complex="font472" style:font-family-complex="font472" style:font-family-generic-complex="system" style:font-pitch-complex="variable" style:font-size-complex="12pt"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style:font-name="Cambria" fo:font-family="Cambria" style:font-family-generic="roman" style:font-pitch="variable" fo:font-size="12pt" fo:language="en" fo:country="US" style:letter-kerning="true" style:font-name-asian="SimSun" style:font-family-asian="SimSun" style:font-family-generic-asian="system" style:font-pitch-asian="variable" style:font-size-asian="12pt" style:language-asian="ar" style:country-asian="SA" style:font-name-complex="font472" style:font-family-complex="font472"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adpis_20_2_20_Char" style:display-name="Nadpis 2 Char" style:family="text" style:parent-style-name="Default_20_Paragraph_20_Font">
      <style:text-properties fo:color="#4f81bd" style:font-name="Calibri" fo:font-family="Calibri" style:font-family-generic="roman" style:font-pitch="variable" fo:font-size="13pt" fo:language="en" fo:country="US" fo:font-weight="bold" style:letter-kerning="true" style:font-name-asian="SimSun" style:font-family-asian="SimSun" style:font-family-generic-asian="system" style:font-pitch-asian="variable" style:font-size-asian="13pt" style:language-asian="ar" style:country-asian="SA" style:font-weight-asian="bold" style:font-name-complex="font472" style:font-family-complex="font472" style:font-family-generic-complex="system" style:font-pitch-complex="variable" style:font-size-complex="13pt" style:font-weight-complex="bold"/>
    </style:style>
    <style:style style:name="hps" style:family="text" style:parent-style-name="Default_20_Paragraph_20_Font"/>
    <style:style style:name="atn" style:family="text" style:parent-style-name="Default_20_Paragraph_20_Font"/>
    <style:style style:name="Záhlaví_20_Char" style:display-name="Záhlaví Char" style:family="text" style:parent-style-name="Default_20_Paragraph_20_Font">
      <style:text-properties style:font-name="Cambria" fo:font-family="Cambria" style:font-family-generic="roman" style:font-pitch="variable" fo:font-size="12pt" fo:language="en" fo:country="US" style:letter-kerning="true" style:font-name-asian="SimSun" style:font-family-asian="SimSun" style:font-family-generic-asian="system" style:font-pitch-asian="variable" style:font-size-asian="12pt" style:language-asian="ar" style:country-asian="SA" style:font-name-complex="font472" style:font-family-complex="font472" style:font-family-generic-complex="system" style:font-pitch-complex="variable" style:font-size-complex="12pt"/>
    </style:style>
    <style:style style:name="Zápatí_20_Char" style:display-name="Zápatí Char" style:family="text" style:parent-style-name="Default_20_Paragraph_20_Font">
      <style:text-properties style:font-name="Cambria" fo:font-family="Cambria" style:font-family-generic="roman" style:font-pitch="variable" fo:font-size="12pt" fo:language="en" fo:country="US" style:letter-kerning="true" style:font-name-asian="SimSun" style:font-family-asian="SimSun" style:font-family-generic-asian="system" style:font-pitch-asian="variable" style:font-size-asian="12pt" style:language-asian="ar" style:country-asian="SA" style:font-name-complex="font472" style:font-family-complex="font472" style:font-family-generic-complex="system" style:font-pitch-complex="variable" style:font-size-complex="12pt"/>
    </style:style>
    <style:style style:name="Základní_20_text_20_Char" style:display-name="Základní text Char" style:family="text" style:parent-style-name="Default_20_Paragraph_20_Fon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0pt" style:font-size-asian="10pt" style:font-name-complex="Wingdings1" style:font-family-complex="Wingdings" style:font-family-generic-complex="system" style:font-pitch-complex="variable" style:font-size-complex="10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04cm 0.004cm 0.004cm" fo:padding-left="0cm" fo:padding-right="0cm" fo:padding-top="0cm" fo:padding-bottom="0.035cm" fo:border-left="none" fo:border-right="none" fo:border-top="none" fo:border-bottom="0.31pt double #800000"/>
    </style:style>
    <style:style style:name="MP2" style:family="paragraph" style:parent-style-name="Footer">
      <style:paragraph-properties style:border-line-width-top="0.176cm 0.176cm 0.176cm" fo:padding-left="0cm" fo:padding-right="0cm" fo:padding-top="0.035cm" fo:padding-bottom="0cm" fo:border-left="none" fo:border-right="none" fo:border-top="15pt double #800000" fo:border-bottom="none"/>
    </style:style>
    <style:style style:name="MT1" style:family="text">
      <style:text-properties style:font-name="Calibri" fo:font-size="10pt" fo:letter-spacing="0.141cm" fo:font-weight="bold" style:font-size-asian="10pt" style:font-weight-asian="bold" style:font-name-complex="Calibri1" style:font-size-complex="10pt"/>
    </style:style>
    <style:style style:name="MT2" style:family="text">
      <style:text-properties style:font-name="Calibri" fo:font-size="10pt" fo:font-weight="bold" style:font-size-asian="10pt" style:font-weight-asian="bold" style:font-name-complex="Calibri1" style:font-size-complex="10pt"/>
    </style:style>
    <style:page-layout style:name="Mpm1">
      <style:page-layout-properties fo:page-width="21.001cm" fo:page-height="29.7cm" style:num-format="1" style:print-orientation="portrait" fo:margin-top="1.249cm" fo:margin-bottom="1.249cm" fo:margin-left="2cm" fo:margin-right="1.737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LICENČNÍ SMLOUVA</text:span></text:p>
      </style:header>
      <style:footer>
        <text:p text:style-name="MP2"><text:span text:style-name="MT2">www.ticketware.cz<text:tab/>Stránka </text:span><text:page-number text:select-page="current">5</text:page-number></text:p>
      </style:footer>
    </style:master-page>
    <style:master-page style:name="Converted1" style:page-layout-name="Mpm1">
      <style:header>
        <text:p text:style-name="MP1"><text:span text:style-name="MT1">LICENČNÍ SMLOUVA</text:span></text:p>
      </style:header>
      <style:footer>
        <text:p text:style-name="MP2"><text:span text:style-name="MT2">www.ticketware.cz<text:tab/>Stránka </text:span><text:page-number text:select-page="current">7</text:page-number></text:p>
      </style:footer>
    </style:master-page>
    <style:master-page style:name="Converted2" style:page-layout-name="Mpm2" style:next-style-name="Converted1">
      <style:header>
        <text:p text:style-name="Standard"/>
      </style:header>
      <style:footer>
        <text:p text:style-name="Standard"/>
      </style:footer>
    </style:master-page>
    <style:master-page style:name="Converted3" style:page-layout-name="Mpm1">
      <style:header>
        <text:p text:style-name="MP1"><text:span text:style-name="MT1">LICENČNÍ SMLOUVA</text:span></text:p>
      </style:header>
      <style:footer>
        <text:p text:style-name="MP2"><text:span text:style-name="MT2">www.ticketware.cz<text:tab/>Stránka </text:span><text:page-number text:select-page="current">8</text:page-number></text:p>
      </style:footer>
    </style:master-page>
    <style:master-page style:name="Converted4" style:page-layout-name="Mpm2" style:next-style-name="Converted3">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meta:editing-cycles>
    <meta:creation-date>2022-07-04T08:22:48.190000000</meta:creation-date>
    <dc:date>2022-07-04T08:46:58.253000000</dc:date>
    <meta:editing-duration>PT7M53S</meta:editing-duration>
    <meta:generator>LibreOffice/6.3.0.4$Windows_X86_64 LibreOffice_project/057fc023c990d676a43019934386b85b21a9ee99</meta:generator>
    <meta:document-statistic meta:table-count="0" meta:image-count="0" meta:object-count="0" meta:page-count="8" meta:paragraph-count="134" meta:word-count="3120" meta:character-count="22260" meta:non-whitespace-character-count="191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22_LICENČNÍ SMLOUVA_kino.dotx" xlink:href=""/>
  </office:meta>
</office:document-meta>
</file>