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12.99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>
        <style:tab-stops>
          <style:tab-stop style:position="8.742cm" style:type="center"/>
        </style:tab-stops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1" style:family="paragraph" style:parent-style-name="Standard">
      <style:paragraph-properties style:punctuation-wrap="simpl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punctuation-wrap="simple"/>
      <style:text-properties style:font-name="Times New Roman" fo:font-size="11pt" fo:background-color="transparen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8.401cm" fo:margin-right="6.761cm" fo:text-align="center" style:justify-single-word="false" fo:text-indent="-3.401cm" style:auto-text-indent="false" fo:background-color="#ffffff">
        <style:background-image/>
      </style:paragraph-properties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.009cm" fo:margin-top="0.203cm" fo:margin-bottom="0cm" fo:line-height="0.49cm" fo:text-align="justify" style:justify-single-word="false" fo:text-indent="0cm" style:auto-text-indent="false" fo:background-color="#ffffff">
        <style:tab-stops>
          <style:tab-stop style:position="1.321cm"/>
        </style:tab-stops>
        <style:background-image/>
      </style:paragraph-properties>
    </style:style>
    <style:style style:name="P17" style:family="paragraph" style:parent-style-name="Standard">
      <style:paragraph-properties fo:margin-left="5.443cm" fo:margin-right="5.47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6.232cm" fo:margin-right="6.257cm" fo:margin-top="0.474cm" fo:margin-bottom="0cm" fo:line-height="0.653cm" fo:text-align="center" style:justify-single-word="false" fo:text-indent="0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6.232cm" fo:margin-right="6.257cm" fo:line-height="0.6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018cm" fo:margin-right="0.034cm" fo:margin-top="0.474cm" fo:margin-bottom="0cm" fo:line-height="0.483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5.046cm" fo:margin-right="5.07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025cm" fo:margin-right="0.034cm" fo:margin-top="0.448cm" fo:margin-bottom="0cm" fo:line-height="0.49cm" fo:text-align="justify" style:justify-single-word="false" fo:text-indent="0cm" style:auto-text-indent="false" fo:background-color="#ffffff">
        <style:tab-stops>
          <style:tab-stop style:position="1.33cm"/>
        </style:tab-stops>
        <style:background-image/>
      </style:paragraph-properties>
    </style:style>
    <style:style style:name="P23" style:family="paragraph" style:parent-style-name="Standard">
      <style:paragraph-properties fo:margin-top="0.49cm" fo:margin-bottom="0cm" fo:line-height="0.49cm" fo:text-align="justify" style:justify-single-word="false" fo:background-color="#ffffff">
        <style:tab-stops>
          <style:tab-stop style:position="1.33cm"/>
        </style:tab-stops>
        <style:background-image/>
      </style:paragraph-properties>
    </style:style>
    <style:style style:name="P24" style:family="paragraph" style:parent-style-name="Standard">
      <style:paragraph-properties fo:margin-left="0.018cm" fo:margin-right="0cm" fo:margin-top="0.49cm" fo:margin-bottom="0cm" fo:line-height="0.483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5" style:family="paragraph" style:parent-style-name="Standard">
      <style:paragraph-properties fo:margin-left="1.261cm" fo:margin-right="0.034cm" fo:margin-top="0.499cm" fo:margin-bottom="0cm" fo:line-height="0.483cm" fo:text-align="justify" style:justify-single-word="false" fo:text-indent="-0.617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1.261cm" fo:margin-right="0.018cm" fo:margin-top="0.508cm" fo:margin-bottom="0cm" fo:line-height="0.483cm" fo:text-align="justify" style:justify-single-word="false" fo:text-indent="-0.617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Times New Roman" fo:font-size="12pt" fo:letter-spacing="-0.021cm" style:font-size-asian="12pt" style:font-name-complex="Times New Roman" style:font-size-complex="12pt"/>
    </style:style>
    <style:style style:name="P27" style:family="paragraph" style:parent-style-name="Standard">
      <style:paragraph-properties fo:margin-left="0.051cm" fo:margin-right="0cm" fo:margin-top="0.212cm" fo:margin-bottom="0cm" fo:line-height="0.483cm" fo:text-align="justify" style:justify-single-word="false" fo:text-indent="0cm" style:auto-text-indent="false" fo:background-color="#ffffff">
        <style:tab-stops>
          <style:tab-stop style:position="1.304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28" style:family="paragraph" style:parent-style-name="Standard">
      <style:paragraph-properties fo:margin-left="5.528cm" fo:margin-right="5.48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.009cm" fo:margin-right="0.018cm" fo:margin-top="0.49cm" fo:margin-bottom="0cm" fo:line-height="0.483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30" style:family="paragraph" style:parent-style-name="Standard">
      <style:paragraph-properties fo:margin-left="0.669cm" fo:margin-right="0cm" fo:line-height="0.4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31" style:family="paragraph" style:parent-style-name="Standard">
      <style:paragraph-properties fo:margin-left="0.669cm" fo:margin-right="0cm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4.99cm" fo:margin-right="4.97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4.99cm" fo:margin-right="4.97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.702cm" fo:margin-right="0cm" fo:line-height="0.974cm" fo:text-indent="0cm" style:auto-text-indent="false" fo:background-color="#ffffff">
        <style:tab-stops>
          <style:tab-stop style:position="1.312cm"/>
        </style:tab-stops>
        <style:background-image/>
      </style:paragraph-properties>
    </style:style>
    <style:style style:name="P35" style:family="paragraph" style:parent-style-name="Salutation">
      <style:paragraph-properties fo:margin-top="0cm" fo:margin-bottom="0cm" fo:line-height="100%" fo:orphans="0" fo:widows="0" style:text-autospace="none"/>
      <style:text-properties style:font-name="Times New Roman" style:letter-kerning="true" style:font-name-complex="Times New Roman"/>
    </style:style>
    <style:style style:name="P36" style:family="paragraph" style:parent-style-name="Salutation">
      <style:paragraph-properties fo:margin-top="0cm" fo:margin-bottom="0cm" fo:line-height="100%" fo:orphans="0" fo:widows="0" style:text-autospace="none"/>
      <style:text-properties style:font-name="Arial" style:letter-kerning="true" style:font-name-complex="Arial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8.401cm" fo:margin-right="6.76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9" style:family="paragraph" style:parent-style-name="Standard">
      <style:paragraph-properties fo:margin-left="0.009cm" fo:margin-right="0cm" fo:margin-top="0.474cm" fo:margin-bottom="0cm" fo:text-indent="0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034cm" fo:margin-right="0cm" fo:text-align="center" style:justify-single-word="false" fo:text-indent="0cm" style:auto-text-indent="false" fo:background-color="#ffffff">
        <style:tab-stops>
          <style:tab-stop style:position="1.28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5.452cm" fo:margin-right="5.41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.466cm" fo:margin-bottom="0cm" fo:line-height="0.49cm" fo:text-align="justify" style:justify-single-word="false" fo:background-color="#ffffff">
        <style:tab-stops>
          <style:tab-stop style:position="1.33cm"/>
        </style:tab-stops>
        <style:background-image/>
      </style:paragraph-properties>
      <style:text-properties style:font-name="Times New Roman" fo:font-size="11pt" fo:letter-spacing="-0.002cm" fo:font-style="italic" style:font-size-asian="11pt" style:font-style-asian="italic" style:font-name-complex="Times New Roman" style:font-size-complex="11pt"/>
    </style:style>
    <style:style style:name="P43" style:family="paragraph" style:parent-style-name="Standard">
      <style:paragraph-properties fo:margin-left="0cm" fo:margin-right="0cm" fo:margin-top="0.466cm" fo:margin-bottom="0cm" fo:line-height="0.49cm" fo:text-align="justify" style:justify-single-word="false" fo:text-indent="1.249cm" style:auto-text-indent="false" fo:background-color="#ffffff">
        <style:tab-stops>
          <style:tab-stop style:position="1.33cm"/>
        </style:tab-stops>
        <style:background-image/>
      </style:paragraph-properties>
      <style:text-properties style:font-name="Times New Roman" fo:font-size="11pt" fo:letter-spacing="-0.002cm" fo:font-style="italic" style:font-size-asian="11pt" style:font-style-asian="italic" style:font-name-complex="Times New Roman" style:font-size-complex="11pt"/>
    </style:style>
    <style:style style:name="P44" style:family="paragraph" style:parent-style-name="Text_20_body_20_indent" style:list-style-name="L1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46" style:family="paragraph" style:parent-style-name="Standard" style:list-style-name="WW8Num18">
      <style:paragraph-properties fo:margin-left="0.009cm" fo:margin-right="0cm" fo:margin-top="0.49cm" fo:margin-bottom="0cm" fo:line-height="0.49cm" fo:text-indent="0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47" style:family="paragraph" style:parent-style-name="Standard" style:list-style-name="WW8Num18">
      <style:paragraph-properties fo:margin-left="0.009cm" fo:margin-right="0cm" fo:margin-top="0.474cm" fo:margin-bottom="0cm" fo:text-indent="0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48" style:family="paragraph" style:parent-style-name="Standard" style:list-style-name="WW8Num11">
      <style:paragraph-properties fo:margin-left="0.009cm" fo:margin-right="0cm" fo:margin-top="0.474cm" fo:margin-bottom="0cm" fo:text-indent="0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15">
      <style:paragraph-properties fo:margin-left="0.051cm" fo:margin-right="0.009cm" fo:margin-top="0.441cm" fo:margin-bottom="0cm" fo:line-height="0.483cm" fo:text-align="justify" style:justify-single-word="false" fo:text-indent="0cm" style:auto-text-indent="false" fo:background-color="#ffffff">
        <style:tab-stops>
          <style:tab-stop style:position="1.30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5">
      <style:paragraph-properties fo:margin-left="0.051cm" fo:margin-right="0cm" fo:margin-top="0.212cm" fo:margin-bottom="0cm" fo:line-height="0.483cm" fo:text-align="justify" style:justify-single-word="false" fo:text-indent="0cm" style:auto-text-indent="false" fo:background-color="#ffffff">
        <style:tab-stops>
          <style:tab-stop style:position="1.304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51" style:family="paragraph" style:parent-style-name="Standard" style:list-style-name="WW8Num12">
      <style:paragraph-properties fo:margin-left="0.009cm" fo:margin-right="0.009cm" fo:margin-top="0.499cm" fo:margin-bottom="0cm" fo:line-height="0.474cm" fo:text-align="justify" style:justify-single-word="false" fo:text-indent="0cm" style:auto-text-indent="false" fo:background-color="#ffffff">
        <style:tab-stops>
          <style:tab-stop style:position="1.304cm"/>
        </style:tab-stops>
        <style:background-image/>
      </style:paragraph-properties>
    </style:style>
    <style:style style:name="P52" style:family="paragraph" style:parent-style-name="Standard" style:list-style-name="WW8Num12">
      <style:paragraph-properties fo:margin-left="0.009cm" fo:margin-right="0.018cm" fo:margin-top="0.49cm" fo:margin-bottom="0cm" fo:line-height="0.483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53" style:family="paragraph" style:parent-style-name="Standard" style:list-style-name="WW8Num11">
      <style:paragraph-properties fo:margin-left="0.025cm" fo:margin-right="0cm" fo:margin-top="0.457cm" fo:margin-bottom="0cm" fo:text-indent="0cm" style:auto-text-indent="false" fo:background-color="#ffffff">
        <style:tab-stops>
          <style:tab-stop style:position="1.295cm"/>
        </style:tab-stops>
        <style:background-image/>
      </style:paragraph-properties>
    </style:style>
    <style:style style:name="P54" style:family="paragraph" style:parent-style-name="Standard" style:list-style-name="WW8Num17">
      <style:paragraph-properties fo:margin-left="1.956cm" fo:margin-right="0cm" fo:line-height="150%" fo:text-indent="-0.706cm" style:auto-text-indent="false" fo:background-color="#ffffff">
        <style:tab-stops>
          <style:tab-stop style:position="2.5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17">
      <style:paragraph-properties fo:margin-left="1.96cm" fo:margin-right="0cm" fo:line-height="150%" fo:text-indent="-0.706cm" style:auto-text-indent="false" fo:background-color="#ffffff">
        <style:tab-stops>
          <style:tab-stop style:position="2.5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L2">
      <style:paragraph-properties fo:margin-left="1.304cm" fo:margin-right="0cm" fo:line-height="0.974cm" fo:text-indent="0cm" style:auto-text-indent="false" fo:background-color="#ffffff">
        <style:tab-stops>
          <style:tab-stop style:position="1.312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57" style:family="paragraph" style:parent-style-name="Standard" style:list-style-name="L2">
      <style:paragraph-properties fo:margin-left="1.93cm" fo:margin-right="3.387cm" fo:margin-top="0.009cm" fo:margin-bottom="0cm" fo:line-height="0.974cm" fo:text-align="justify" style:justify-single-word="false" fo:text-indent="-0.626cm" style:auto-text-indent="false" fo:background-color="#ffffff">
        <style:tab-stops>
          <style:tab-stop style:position="1.93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58" style:family="paragraph" style:parent-style-name="Standard" style:list-style-name="L2">
      <style:paragraph-properties fo:line-height="0.974cm" fo:background-color="#ffffff">
        <style:tab-stops>
          <style:tab-stop style:position="1.312cm"/>
        </style:tab-stops>
        <style:background-image/>
      </style:paragraph-properties>
    </style:style>
    <style:style style:name="P59" style:family="paragraph" style:parent-style-name="Standard" style:list-style-name="L2">
      <style:paragraph-properties fo:margin-top="0.466cm" fo:margin-bottom="0cm" fo:line-height="0.499cm" fo:text-align="justify" style:justify-single-word="false" fo:background-color="#ffffff">
        <style:tab-stops>
          <style:tab-stop style:position="1.93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60" style:family="paragraph" style:parent-style-name="Standard" style:list-style-name="L2">
      <style:paragraph-properties fo:margin-top="0.466cm" fo:margin-bottom="0cm" fo:line-height="0.49cm" fo:text-align="justify" style:justify-single-word="false" fo:background-color="#ffffff">
        <style:tab-stops>
          <style:tab-stop style:position="1.33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61" style:family="paragraph" style:parent-style-name="Standard" style:list-style-name="L3">
      <style:paragraph-properties fo:margin-top="0.466cm" fo:margin-bottom="0cm" fo:line-height="0.49cm" fo:text-align="justify" style:justify-single-word="false" fo:background-color="#ffffff">
        <style:tab-stops>
          <style:tab-stop style:position="1.33cm"/>
        </style:tab-stops>
        <style:background-image/>
      </style:paragraph-properties>
      <style:text-properties style:font-name="Times New Roman" fo:font-size="11pt" fo:letter-spacing="-0.002cm" fo:font-style="italic" style:font-size-asian="11pt" style:font-style-asian="italic" style:font-name-complex="Times New Roman" style:font-size-complex="11pt"/>
    </style:style>
    <style:style style:name="P62" style:family="paragraph" style:parent-style-name="Standard" style:list-style-name="L2">
      <style:paragraph-properties fo:margin-top="0.483cm" fo:margin-bottom="0cm" fo:line-height="0.483cm" fo:text-align="justify" style:justify-single-word="false" fo:background-color="#ffffff">
        <style:tab-stops>
          <style:tab-stop style:position="1.321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63" style:family="paragraph" style:parent-style-name="Standard" style:list-style-name="L2">
      <style:paragraph-properties fo:margin-top="0.474cm" fo:margin-bottom="0cm" fo:line-height="0.483cm" fo:text-align="justify" style:justify-single-word="false" fo:background-color="#ffffff">
        <style:tab-stops>
          <style:tab-stop style:position="1.33cm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" style:font-size-complex="12pt"/>
    </style:style>
    <style:style style:name="P64" style:family="paragraph" style:parent-style-name="Standard" style:list-style-name="WW8Num18">
      <style:paragraph-properties fo:margin-left="0cm" fo:margin-right="0cm" fo:margin-top="0.474cm" fo:margin-bottom="0cm" fo:text-indent="0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.034cm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2cm" fo:background-color="#ffff00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letter-spacing="-0.004cm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5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5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Smlouva o poskytování služeb</text:p>
      <text:p text:style-name="P1"/>
      <text:p text:style-name="P1">uzavřená podle § 269 odst. 2 zákona č. 513/1991 Sb., obchodní zákoník, ve znění pozdějších předpisů</text:p>
      <text:p text:style-name="P2"/>
      <text:p text:style-name="P10">„Kompletní zabezpečení budov ZŠ a MŠ Horka nad Moravou“</text:p>
      <text:p text:style-name="P3"/>
      <text:p text:style-name="P3">uzavřená mezi:</text:p>
      <text:p text:style-name="P35"/>
      <text:p text:style-name="P4"/>
      <text:p text:style-name="P6">Základní školou a Mateřskou školou Horka nad Moravou</text:p>
      <text:p text:style-name="P6">Zastoupenou: <text:tab/>Mgr. Kateřinou Glosovou</text:p>
      <text:p text:style-name="P8"/>
      <text:p text:style-name="P6">Sídlo: <text:tab/><text:tab/><text:tab/>Lidická 396/9, Horka nad Moravou, 783 35</text:p>
      <text:h text:style-name="Heading_20_3" text:outline-level="3"><text:span text:style-name="T9">IČ: <text:s/><text:tab/><text:tab/><text:tab/></text:span><text:span text:style-name="T10">70981493</text:span></text:h>
      <text:p text:style-name="P8">(dále jen „objednatel“)</text:p>
      <text:p text:style-name="P36"/>
      <text:p text:style-name="P5">a</text:p>
      <text:p text:style-name="P5"/>
      <text:p text:style-name="P11">Radkem Poláchem </text:p>
      <text:p text:style-name="P12">Sídlo: <text:s text:c="2"/>Albrechtova 26</text:p>
      <text:p text:style-name="P12"><text:s text:c="13"/>783 35 Horka nad Moravou <text:s text:c="3"/></text:p>
      <text:p text:style-name="P12"><text:span text:style-name="T12">IČ: <text:s/></text:span><text:s text:c="6"/>42956633</text:p>
      <text:p text:style-name="P12">DIČ: <text:s text:c="5"/>CZ7004045378 </text:p>
      <text:p text:style-name="P12"/>
      <text:p text:style-name="P8"><text:s/>(dále jen „poskytovatel“)</text:p>
      <text:p text:style-name="P4"/>
      <text:p text:style-name="P38">čl. 1</text:p>
      <text:p text:style-name="P14"><text:s text:c="26"/>Předmět smlouvy </text:p>
      <text:list xml:id="list7378140975537149520" text:style-name="L1">
        <text:list-item>
          <text:p text:style-name="P44">Kompletní zabezpečení budov ZŠ a MŠ včetně přenosu na bezpečnostní agenturu</text:p>
        </text:list-item>
        <text:list-item>
          <text:p text:style-name="P44">Servis a opravy telefonní ústředny a jejích poboček vč. venkovního vrátníku v budově ZŠ a MŠ <text:s text:c="2"/></text:p>
        </text:list-item>
        <text:list-item>
          <text:p text:style-name="P44">Údržba, servis a opravy IP kamery na vstupu do ZŠ</text:p>
        </text:list-item>
      </text:list>
      <text:p text:style-name="P37"/>
      <text:p text:style-name="P15">čl. 2</text:p>
      <text:p text:style-name="P17">Místo <text:s/>provádění díla</text:p>
      <text:list xml:id="list1885576285896710257" text:style-name="WW8Num18">
        <text:list-item>
          <text:p text:style-name="P46"><text:span text:style-name="T1">Místem poskytování služeb j</text:span><text:span text:style-name="T2">sou budovy základní a mateřské školy</text:span></text:p>
        </text:list-item>
        <text:list-item>
          <text:p text:style-name="P47"><text:span text:style-name="T1">Termín zahájení plnění je dne 3</text:span><text:span text:style-name="T4">. 4. 2017</text:span></text:p>
          <text:p text:style-name="P64"/>
        </text:list-item>
      </text:list>
      <text:p text:style-name="P39"/>
      <text:p text:style-name="P20"/>
      <text:p text:style-name="P65">čl. 3</text:p>
      <text:p text:style-name="P21"><text:soft-page-break/>Platební podmínky a cena služeb</text:p>
      <text:p text:style-name="P22"><text:span text:style-name="T5">1.</text:span><text:span text:style-name="T1"><text:tab/>Objednatel se zavazuje poskytovateli za služby uvedené v čl. 1 této smlouvy zaplatit<text:line-break/></text:span><text:span text:style-name="T1"> fakturovanou cenu, která je stanovena dle platného ceníku firmy za poskytované služby.</text:span></text:p>
      <text:p text:style-name="P23"><text:span text:style-name="T6">2.</text:span><text:span text:style-name="T1"><text:tab/>Objednatel uhradí fakturovanou cenu do 14 dnů ode dne doručení řádného daňového<text:line-break/></text:span><text:span text:style-name="T2">dokladu (faktury) a to bezhotovostním převodem na účet uvedený v záhlaví smlouvy. Faktura<text:line-break/></text:span><text:span text:style-name="T1">bude doručena poštou nebo osobně. </text:span></text:p>
      <text:p text:style-name="P24"><text:span text:style-name="T7">3.</text:span><text:span text:style-name="T1"><text:tab/>Objednatel je oprávněn vrátit poskytovateli neprodleně obdrženou fakturu, která nemá<text:line-break/>náležitosti uvedené v odst. 1. Poskytovatel je povinen podle povahy závad fakturu opravit<text:line-break/>nebo nově vyhotovit. Oprávněným vrácení faktury přestává běžet původní lhůta splatnosti.<text:line-break/>Nová lhůta splatnosti běží znovu ode dne doručení opravené faktury nebo nově vyhotovené<text:line-break/>faktury.</text:span></text:p>
      <text:p text:style-name="Standard"/>
      <text:p text:style-name="P19">čl. 4</text:p>
      <text:p text:style-name="P18">Sankční ustanovení</text:p>
      <text:p text:style-name="P25">a) V případě závažného porušení smlouvy má objednatel právo odstoupení od této<text:line-break/>smlouvy.</text:p>
      <text:p text:style-name="P26">b) Pro případ prodlení objednatele s platbou, na kterou vznikl poskytovateli nárok, zaplatí<text:line-break/>objednatel poskytovateli smluvní pokutu ve výši 0,05% z dlužné částky za každý<text:line-break/>započatý den prodlení.</text:p>
      <text:p text:style-name="P26"/>
      <text:p text:style-name="P40">čl. 5</text:p>
      <text:p text:style-name="P28">Práva a závazky poskytovatele</text:p>
      <text:list xml:id="list2368285886172867519" text:style-name="WW8Num15">
        <text:list-item>
          <text:p text:style-name="P49">Poskytovatel se zavazuje, že služby jež jsou předmětem této smlouvy bude poskytovat v <text:s text:c="10"/>obvyklé kvalitě a na své náklady a nebezpečí. <text:s text:c="15"/></text:p>
        </text:list-item>
        <text:list-item>
          <text:p text:style-name="P50">Poskytovatel plně odpovídá za řádný výkon služby svých pracovníků.</text:p>
        </text:list-item>
      </text:list>
      <text:p text:style-name="P27"/>
      <text:p text:style-name="P30"/>
      <text:p text:style-name="P31">čl. 6</text:p>
      <text:p text:style-name="P41">Práva a závazky objednatel</text:p>
      <text:list xml:id="list860170239364444080" text:style-name="WW8Num12">
        <text:list-item>
          <text:p text:style-name="P51"><text:span text:style-name="T2">Objednatel má právo na průběžné posuzování kvality poskytovaných služeb včetně uvedení </text:span><text:span text:style-name="T1">způsobu řešení případných reklamací.</text:span></text:p>
        </text:list-item>
        <text:list-item>
          <text:p text:style-name="P52">Objednatel se zavazuje poskytnout součinnost, která je nutná k řádnému poskytování služeb.</text:p>
        </text:list-item>
      </text:list>
      <text:p text:style-name="P29"/>
      <text:p text:style-name="P33">čl. 7</text:p>
      <text:p text:style-name="P32">Platnost smlouvy a další ujednání</text:p>
      <text:list xml:id="list1957316598950925374" text:style-name="WW8Num11">
        <text:list-item>
          <text:p text:style-name="P53"><text:span text:style-name="T2">Smlouva je platná a účinná </text:span><text:span text:style-name="T3">dnem 3. 4. 2017.</text:span></text:p>
        </text:list-item>
        <text:list-item>
          <text:p text:style-name="P48">Smlouva se uzavírá na dobu neurčitou.</text:p>
        </text:list-item>
      </text:list>
      <text:p text:style-name="P16"><text:span text:style-name="T8">3.<text:tab/></text:span><text:span text:style-name="T2">Smlouvu lze <text:s/>ukončit:</text:span></text:p>
      <text:list xml:id="list4183890370241478962" text:style-name="WW8Num17">
        <text:list-item>
          <text:p text:style-name="P54"><text:soft-page-break/>dohodou na základě shodné vůle obou smluvních stran,</text:p>
        </text:list-item>
        <text:list-item>
          <text:p text:style-name="P55">výpovědí s výpovědní lhůtou jeden měsíc, výpovědní lhůta začíná běžet prvním dnem měsíce následujícího po měsíci, v němž byla výpověď doručena druhé smluvní straně.</text:p>
        </text:list-item>
        <text:list-item>
          <text:p text:style-name="P54">jednostranným odstoupením od smlouvy z kvalifikovaných důvodů:</text:p>
        </text:list-item>
      </text:list>
      <text:p text:style-name="P34"><text:span text:style-name="T1">•<text:tab/></text:span><text:span text:style-name="T2">ze strany objednatele:</text:span></text:p>
      <text:list xml:id="list6410939184370145270" text:style-name="L2">
        <text:list-header>
          <text:p text:style-name="P56"><text:s text:c="6"/>- neplnění oprávněných požadavků objednatele,</text:p>
        </text:list-header>
        <text:list-item>
          <text:p text:style-name="P57">neplnění rozsahu a úrovně služeb dle čl. 1</text:p>
          <text:p text:style-name="P58"><text:span text:style-name="T1"><text:s text:c="7"/>•<text:tab/></text:span><text:span text:style-name="T2">ze strany poskytovatele:</text:span></text:p>
          <text:p text:style-name="P59"><text:span text:style-name="T11"><text:s text:c="9"/>opakované neproplácení nebo opožděné proplácení faktur vystavených </text:span>poskytovatelem, dle čl. <text:s/>4 této smlouvy</text:p>
          <text:p text:style-name="P62">4. <text:s/>Poskytované služby mohou být rozšířeny na základě vzájemně dohodnutého dodatku k této smlouvě nebo na základě objednávky.</text:p>
          <text:p text:style-name="P63">5.<text:tab/>Práva a povinnosti smluvních stran a obchodní vztahy mezi smluvními stranami, týkající se předmětu, smlouvy se řídí obchodním zákoníkem a ostatními právními předpisy platným v České republice.</text:p>
          <text:p text:style-name="P60">6. Tato smlouva je vyhotovena ve dvou vyhotoveních <text:s/>s platností originálu, přičemž <text:s/>poskytovatel obdrží jedno vyhotovení a objednatel jedno vyhotovení smlouvy.</text:p>
        </text:list-item>
      </text:list>
      <text:h text:style-name="Heading_20_7" text:outline-level="7">V Horce nad Moravou dne: 3.4. 2017<text:tab/><text:tab/><text:tab/><text:tab/><text:tab/> <text:s text:c="8"/></text:h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Za objednatele: Mgr. Kateřina Glosová<text:tab/> <text:s text:c="16"/>Za poskytovatele: Radek Polách <text:s text:c="52"/><text:tab/><text:tab/><text:tab/><text:tab/></text:p>
      <text:p text:style-name="P8"/>
      <text:p text:style-name="P9"/>
      <text:p text:style-name="P8"><text:tab/><text:tab/><text:tab/><text:tab/> <text:s text:c="9"/><text:tab/><text:tab/></text:p>
      <text:p text:style-name="P13"><text:s text:c="15"/>.......................................<text:tab/><text:tab/><text:tab/> <text:s text:c="13"/>.......................................</text:p>
      <text:p text:style-name="P7"><text:s text:c="2"/><text:tab/><text:tab/></text:p>
      <text:p text:style-name="P43"><text:s text:c="85"/></text:p>
      <text:p text:style-name="P42"/>
      <text:list xml:id="list1114159074381491317" text:style-name="L3">
        <text:list-header>
          <text:p text:style-name="P61"><text:s text:c="81"/></text:p>
          <text:p text:style-name="P6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lutation" style:family="paragraph" style:parent-style-name="Standard" style:next-style-name="Standard" style:class="text">
      <style:paragraph-properties fo:margin-top="0.423cm" fo:margin-bottom="0.423cm" style:line-height-at-least="0.423cm" fo:orphans="2" fo:widows="2" style:text-autospace="ideograph-alpha"/>
      <style:text-properties style:font-name="Garamond" style:letter-kerning="true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weight="bold" style:font-weight-asian="bold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1.533cm" fo:margin-right="0cm" fo:margin-top="0.457cm" fo:margin-bottom="0cm" fo:line-height="0.483cm" fo:text-align="justify" style:justify-single-word="false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line-height="0.483cm" fo:text-indent="2.251cm" style:auto-text-indent="false" fo:background-color="#ffffff" fo:keep-with-next="always">
        <style:background-image/>
      </style:paragraph-properties>
      <style:text-properties style:font-name="Times New Roman" fo:font-size="12pt" fo:letter-spacing="-0.014cm" style:font-size-asian="12pt" style:font-name-complex="Times New Roman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499cm" fo:margin-bottom="0cm" fo:background-color="#ffffff" fo:keep-with-next="always">
        <style:tab-stops>
          <style:tab-stop style:position="6.332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WW8Num3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WW8Num18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3cm" fo:text-indent="-0.318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318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3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09cm" fo:margin-bottom="0.635cm" fo:margin-left="1.363cm" fo:margin-right="2.15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3:30.41</meta:creation-date>
    <dc:date>2017-05-03T08:10:43.43</dc:date>
    <meta:editing-duration>PT35M51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3" meta:paragraph-count="65" meta:word-count="571" meta:character-count="4189"/>
  </office:meta>
</office:document-meta>
</file>