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angal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2">
      <style:text-properties fo:font-size="14pt" style:font-size-asian="14pt" style:font-size-complex="14pt"/>
    </style:style>
    <style:style style:name="P8" style:family="paragraph" style:parent-style-name="Standard" style:list-style-name="L3">
      <style:paragraph-properties fo:margin-left="0cm" fo:margin-right="0cm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 style:list-style-name="L3" style:master-page-name="">
      <style:paragraph-properties fo:margin-left="0cm" fo:margin-right="0cm" fo:margin-top="0.4cm" fo:margin-bottom="0cm" fo:orphans="2" fo:widows="2" fo:hyphenation-ladder-count="no-limit" fo:text-indent="0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Heading_20_1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2"/>
      <text:h text:style-name="P10" text:outline-level="1"><text:s text:c="48"/>CENOVÝ ROZPOČET <text:s/>NA VÝMALBU</text:h>
      <text:p text:style-name="P2"><text:s text:c="47"/></text:p>
      <text:p text:style-name="P2"><text:s text:c="29"/>_____________________________________________________</text:p>
      <text:p text:style-name="P2"><text:s text:c="2"/></text:p>
      <text:p text:style-name="P2"/>
      <text:p text:style-name="P2"><text:s text:c="12"/>Místo : MŠ Bučovice, Dvorská 931 </text:p>
      <text:p text:style-name="P2"/>
      <text:p text:style-name="P2"><text:s text:c="12"/>Datum provedení prací : červenec / srpen 2022</text:p>
      <text:p text:style-name="P2"><text:s text:c="13"/></text:p>
      <text:p text:style-name="P2"><text:s text:c="12"/>Rozsah práce : výmalba</text:p>
      <text:list xml:id="list19919989272340927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sklady a příslušenství v kuchyni ( v bílém provedení )</text:p>
                        </text:list-item>
                        <text:list-item>
                          <text:p text:style-name="P6">1. třída - herna, vstupní chodba, šatna, umývárka, WC ( v barevném provedení )</text:p>
                          <text:p text:style-name="P6"><text:s text:c="17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12"/>Provedené práce :</text:p>
      <text:list xml:id="list17003354793420683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příprava podkladu pro malování, ometení stávající malby</text:p>
                        </text:list-item>
                        <text:list-item>
                          <text:p text:style-name="P7">zakrývání krycím materiálem</text:p>
                        </text:list-item>
                        <text:list-item>
                          <text:p text:style-name="P7">vyspravení dír a prasklin sádrou nebo vhodnou stěrkou</text:p>
                        </text:list-item>
                        <text:list-item>
                          <text:p text:style-name="P7">výmalba na bílo</text:p>
                        </text:list-item>
                        <text:list-item>
                          <text:p text:style-name="P7">výmalba barevně dle dohody</text:p>
                        </text:list-item>
                        <text:list-item>
                          <text:p text:style-name="P7">všechny prováděné práce jsou včetně materiálu a nářadí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12"/>Ostatní - <text:s/>nákup a přesun materiálu a nářadí</text:p>
      <text:list xml:id="list6660321953597869933" text:style-name="L3">
        <text:list-header>
          <text:p text:style-name="P8"><text:s text:c="12"/>_______________________________________________________________________</text:p>
        </text:list-header>
      </text:list>
      <text:p text:style-name="P3"/>
      <text:p text:style-name="P3"/>
      <text:list xml:id="list26684147" text:continue-numbering="true" text:style-name="L3">
        <text:list-header>
          <text:p text:style-name="P9"><text:s text:c="12"/>Celková cena za provedené práce včetně materiálu a nářadí činí <text:s text:c="2"/>…............58.900,- Kč</text:p>
          <text:p text:style-name="P8"/>
        </text:list-header>
      </text:list>
      <text:p text:style-name="P2"/>
      <text:p text:style-name="P2"><text:s text:c="12"/>Nejsem plátce DPH.</text:p>
      <text:p text:style-name="P2"/>
      <text:p text:style-name="P2"/>
      <text:p text:style-name="P2"><text:s text:c="12"/>Jaroslav Tichý</text:p>
      <text:p text:style-name="P2"><text:s text:c="12"/>Karkulínova 38</text:p>
      <text:p text:style-name="P2"><text:s text:c="12"/>620 00 Brno 20</text:p>
      <text:p text:style-name="P4"><text:s text:c="12"/>Tel: 723 458 5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angal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8pt" style:font-size-asian="18pt" style:font-name-complex="OpenSymbol1"/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WW8Num3z0" style:family="text">
      <style:text-properties style:font-name="Symbol" style:font-name-complex="OpenSymbol1"/>
    </style:style>
    <style:style style:name="Standardní_20_písmo_20_odstavce1" style:display-name="Standardní písmo odstavce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1.289cm" fo:margin-left="0cm" fo:margin-right="0.3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69cm" fo:margin-bottom="1.289cm" fo:margin-left="0.34cm" fo:margin-right="0.3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NABÍDKA NA MALOVÁNÍ V OBJEKTU</dc:title>
    <meta:initial-creator>ferda</meta:initial-creator>
    <meta:creation-date>2013-01-26T13:19:00</meta:creation-date>
    <dc:date>2022-06-23T06:45:32.67</dc:date>
    <meta:print-date>2022-06-21T17:44:37.35</meta:print-date>
    <meta:editing-cycles>13</meta:editing-cycles>
    <meta:editing-duration>PT2H20M35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30" meta:character-count="1150"/>
  </office:meta>
</office:document-meta>
</file>