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25in"/>
    </style:style>
    <style:style style:name="P2" style:parent-style-name="Základnítext6" style:family="paragraph">
      <style:paragraph-properties fo:background-color="transparent"/>
    </style:style>
    <style:style style:name="P3" style:parent-style-name="Základnítext6" style:family="paragraph">
      <style:paragraph-properties fo:background-color="transparent"/>
    </style:style>
    <style:style style:name="P4" style:parent-style-name="Základnítext" style:family="paragraph">
      <style:paragraph-properties fo:background-color="transparent"/>
    </style:style>
    <style:style style:name="P5" style:parent-style-name="Normální" style:family="paragraph">
      <style:paragraph-properties fo:line-height="0.25in"/>
    </style:style>
    <style:style style:name="P6" style:parent-style-name="Normální" style:family="paragraph">
      <style:paragraph-properties fo:line-height="0.4201in"/>
    </style:style>
    <style:style style:name="P7" style:parent-style-name="Normální" style:family="paragraph">
      <style:paragraph-properties fo:line-height="0.0097in"/>
    </style:style>
    <style:style style:name="S1" style:family="section">
      <style:section-properties fo:margin-left="-0.5881in" fo:margin-right="-0.8229in" style:writing-mode="lr-tb"/>
    </style:style>
    <style:style style:name="P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10" style:parent-style-name="Normální" style:family="paragraph">
      <style:paragraph-properties fo:margin-top="0.0368in" fo:margin-bottom="0.0368in" fo:line-height="0.1666in"/>
      <style:text-properties fo:font-size="9.5pt" style:font-size-asian="9.5pt" style:font-size-complex="9.5pt"/>
    </style:style>
    <style:style style:name="P11" style:parent-style-name="Normální" style:family="paragraph">
      <style:paragraph-properties fo:line-height="0.0097in"/>
    </style:style>
    <style:style style:name="S2" style:family="section">
      <style:section-properties fo:margin-left="0in" fo:margin-right="0.0736in" style:writing-mode="lr-tb"/>
    </style:style>
    <style:style style:name="P12" style:parent-style-name="Normální" style:family="paragraph">
      <style:paragraph-properties fo:line-height="0.0097in"/>
    </style:style>
    <style:style style:name="P13" style:parent-style-name="Nadpis2" style:family="paragraph">
      <style:paragraph-properties fo:keep-with-next="always" fo:keep-together="always" fo:background-color="transparent"/>
    </style:style>
    <style:style style:name="P14" style:parent-style-name="Základnítext" style:family="paragraph">
      <style:paragraph-properties fo:margin-bottom="0.2916in" fo:background-color="transparent"/>
    </style:style>
    <style:style style:name="P15" style:parent-style-name="Základnítext" style:family="paragraph">
      <style:paragraph-properties fo:margin-bottom="0.1388in" fo:background-color="transparent"/>
    </style:style>
    <style:style style:name="P16" style:parent-style-name="Základnítext" style:family="paragraph">
      <style:paragraph-properties fo:margin-bottom="2.0833in" fo:background-color="transparent"/>
    </style:style>
    <style:style style:name="P17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18" style:parent-style-name="Základnítext" style:family="paragraph">
      <style:paragraph-properties fo:background-color="transparent"/>
    </style:style>
    <style:style style:name="P19" style:parent-style-name="Základnítext" style:family="paragraph">
      <style:paragraph-properties fo:background-color="transparent"/>
    </style:style>
    <style:style style:name="P20" style:parent-style-name="Základnítext" style:family="paragraph">
      <style:paragraph-properties fo:background-color="transparent"/>
    </style:style>
    <style:style style:name="P21" style:parent-style-name="Základnítext" style:family="paragraph">
      <style:paragraph-properties fo:background-color="transparent"/>
    </style:style>
    <style:style style:name="P22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23" style:parent-style-name="Základnítext2" style:family="paragraph">
      <style:paragraph-properties fo:text-align="start" fo:margin-right="0in" fo:background-color="transparent"/>
    </style:style>
    <style:style style:name="T24" style:parent-style-name="CharStyle17" style:family="text">
      <style:text-properties fo:font-weight="normal" style:font-weight-asian="normal" style:font-weight-complex="normal" fo:font-size="9pt" style:font-size-asian="9pt" style:font-size-complex="9pt"/>
    </style:style>
    <style:style style:name="P25" style:parent-style-name="Základnítext2" style:family="paragraph">
      <style:paragraph-properties fo:text-align="start" fo:margin-right="0in" fo:background-color="transparent"/>
    </style:style>
    <style:style style:name="P26" style:parent-style-name="Základnítext2" style:family="paragraph">
      <style:paragraph-properties fo:text-align="start" fo:margin-right="0in" fo:background-color="transparent"/>
    </style:style>
    <style:style style:name="T27" style:parent-style-name="CharStyle17" style:family="text">
      <style:text-properties fo:font-weight="normal" style:font-weight-asian="normal" style:font-weight-complex="normal" fo:font-size="9pt" style:font-size-asian="9pt" style:font-size-complex="9pt"/>
    </style:style>
    <style:style style:name="P28" style:parent-style-name="Základnítext2" style:family="paragraph">
      <style:paragraph-properties fo:text-align="start" fo:margin-right="0in" fo:background-color="transparent"/>
    </style:style>
    <style:style style:name="T29" style:parent-style-name="CharStyle17" style:family="text">
      <style:text-properties fo:font-weight="normal" style:font-weight-asian="normal" style:font-weight-complex="normal" fo:font-size="9pt" style:font-size-asian="9pt" style:font-size-complex="9pt"/>
    </style:style>
    <style:style style:name="T30" style:parent-style-name="CharStyle17" style:family="text">
      <style:text-properties fo:font-weight="normal" style:font-weight-asian="normal" style:font-weight-complex="normal" fo:font-size="9pt" style:font-size-asian="9pt" style:font-size-complex="9pt"/>
    </style:style>
    <style:style style:name="T31" style:parent-style-name="CharStyle17" style:family="text">
      <style:text-properties fo:font-weight="normal" style:font-weight-asian="normal" style:font-weight-complex="normal" fo:font-size="9pt" style:font-size-asian="9pt" style:font-size-complex="9pt"/>
    </style:style>
    <style:style style:name="P32" style:parent-style-name="Základnítext2" style:family="paragraph">
      <style:paragraph-properties fo:text-align="start" fo:margin-right="0in" fo:background-color="transparent"/>
    </style:style>
    <style:style style:name="P33" style:parent-style-name="Základnítext2" style:family="paragraph">
      <style:paragraph-properties fo:text-align="start" fo:margin-right="0in" fo:background-color="transparent"/>
    </style:style>
    <style:style style:name="P34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35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36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37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38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39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40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41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42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43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44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45" style:parent-style-name="Základnítext2" style:family="paragraph">
      <style:paragraph-properties fo:text-align="start" fo:margin-left="1.75in" fo:margin-right="0in" fo:background-color="transparent">
        <style:tab-stops/>
      </style:paragraph-properties>
    </style:style>
    <style:style style:name="P46" style:parent-style-name="Základnítext2" style:family="paragraph">
      <style:paragraph-properties fo:text-align="start" fo:margin-left="2.7361in" fo:margin-right="0in" fo:background-color="transparent">
        <style:tab-stops/>
      </style:paragraph-properties>
    </style:style>
    <style:style style:name="P47" style:parent-style-name="Základnítext2" style:family="paragraph">
      <style:paragraph-properties fo:text-align="start" fo:margin-bottom="0.2222in" fo:line-height="96%" fo:margin-left="1.8472in" fo:margin-right="0in" fo:background-color="transparent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ové pole 1" text:anchor-type="paragraph" svg:x="0in" svg:y="0.0125in" svg:width="2.01806in" svg:height="0.44792in" style:rel-width="scale" style:rel-height="scale"><draw:text-box><text:p text:style-name="P2"/><text:p text:style-name="P3"><text:span text:style-name="CharStyle3"><text:s text:c="10"/></text:span><text:span text:style-name="CharStyle3">P</text:span><text:span text:style-name="CharStyle3">ROF</text:span><text:span text:style-name="CharStyle3">I P</text:span><text:span text:style-name="CharStyle3">RESS</text:span></text:p></draw:text-box><svg:title/><svg:desc/></draw:frame><draw:frame draw:z-index="251657728" draw:id="id1" draw:style-name="a1" draw:name="Textové pole 2" text:anchor-type="paragraph" svg:x="5.79528in" svg:y="0.74016in" svg:width="0.99583in" svg:height="0.17986in" style:rel-width="scale" style:rel-height="scale"><draw:text-box><text:p text:style-name="P4"><text:span text:style-name="CharStyle6">V</text:span><text:span text:style-name="CharStyle5"><text:s/>Praze 6/6/2022</text:span></text:p></draw:text-box><svg:title/><svg:desc/></draw:frame></text:p>
      <text:p text:style-name="P5"/>
      <text:p text:style-name="P6"/>
      <text:p text:style-name="P7"/>
      <text:section text:name="Sect1" text:style-name="S1">
        <text:p text:style-name="P8"/>
        <text:p text:style-name="P9"/>
        <text:p text:style-name="P10"/>
        <text:p text:style-name="P11"/>
      </text:section>
      <text:section text:name="Sect2" text:style-name="S2">
        <text:p text:style-name="P12"/>
        <text:h text:style-name="P13" text:outline-level="2"><text:bookmark-start text:name="bookmark0"/><text:span text:style-name="CharStyle8">OBJEDNÁVKA</text:span><text:bookmark-end text:name="bookmark0"/></text:h>
        <text:p text:style-name="P14"><text:span text:style-name="CharStyle5">Objednáváme ubytování a stravování pro firmu Profi Press s.r.o., její zaměstnance a kolegy, v rámci výstavní akce Naše pole.</text:span></text:p>
        <text:p text:style-name="P15"><text:span text:style-name="CharStyle5">Akce Naše pole se<text:s/></text:span><text:span text:style-name="CharStyle5">koná ve dnech 14 a 15/6.</text:span></text:p>
        <text:p text:style-name="P16"><text:span text:style-name="CharStyle5">Ubytování a stravování objednáváme od 10/6/2022.</text:span><text:span text:style-name="CharStyle5"><text:s/>Předpokládaná částka fakturace: 150.000,-</text:span></text:p>
        <text:p text:style-name="P17"><draw:frame draw:z-index="251658752" draw:id="id2" draw:style-name="a2" draw:name="Textové pole 3" text:anchor-type="paragraph" svg:x="5.79167in" svg:y="5.58542in" svg:width="1.65347in" svg:height="0.97917in" style:rel-width="scale" style:rel-height="scale"><draw:text-box><text:p text:style-name="P18"/><text:p text:style-name="P19"/><text:p text:style-name="P20"><text:span text:style-name="CharStyle5">Jitka Kurellová,</text:span></text:p><text:p text:style-name="P21"><text:span text:style-name="CharStyle5">vedoucí odbytového oddělení</text:span></text:p></draw:text-box><svg:title/><svg:desc/></draw:frame></text:p>
        <text:p text:style-name="P22"><text:span text:style-name="CharStyle17"><text:s text:c="13"/></text:span></text:p>
        <text:p text:style-name="P23"><text:span text:style-name="T24">Objednávka přijata: 08.06.2022</text:span></text:p>
        <text:p text:style-name="P25"/>
        <text:p text:style-name="P26"><text:span text:style-name="T27">Ing. Bc. Jaroslav Bálek</text:span></text:p>
        <text:p text:style-name="P28"><text:span text:style-name="T29"><text:s text:c="8"/></text:span><text:span text:style-name="T30">ř</text:span><text:span text:style-name="T31">editel školy</text:span>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CharStyle17">Profi Presss. r. o., Jana Masaryka 2559/56b, 120 00 Praha 2 tel.: 277001 600</text:span></text:p>
        <text:p text:style-name="P46"><text:span text:style-name="CharStyle16">IČO: 27098508 DIČ: CZ27098508</text:span></text:p>
        <text:p text:style-name="P47"><text:span text:style-name="CharStyle16">Obchodní rejstřík vedený Městským soudem v Praze, odd</text:span><text:span text:style-name="CharStyle16">íl C, vložka 961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Arial Unicode MS" style:font-name-asian="Arial Unicode MS" style:font-name-complex="Arial Unicode MS" fo:color="#000000" fo:letter-spacing="normal" style:text-scale="100%" style:text-position="0% 100%" fo:font-size="12pt" style:font-size-asian="12pt" style:font-size-complex="12pt" fo:language="cs" fo:country="CZ" style:language-asian="cs" style:country-asian="CZ" style:language-complex="cs" style:country-complex="CZ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5" style:display-name="CharStyle5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CharStyle6" style:display-name="CharStyle6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CharStyle8" style:display-name="CharStyle8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none" style:text-underline-color="font-color" fo:language="cs" fo:country="CZ" style:language-asian="cs" style:country-asian="CZ" style:language-complex="cs" style:country-complex="CZ"/>
    </style:style>
    <style:style style:name="CharStyle10" style:display-name="CharStyle10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cs" fo:country="CZ" style:language-asian="cs" style:country-asian="CZ" style:language-complex="cs" style:country-complex="CZ"/>
    </style:style>
    <style:style style:name="CharStyle12" style:display-name="CharStyle12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none" style:text-underline-color="font-color" fo:language="cs" fo:country="CZ" style:language-asian="cs" style:country-asian="CZ" style:language-complex="cs" style:country-complex="CZ"/>
    </style:style>
    <style:style style:name="CharStyle13" style:display-name="CharStyle13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6E67CC" fo:letter-spacing="normal" style:text-scale="100%" style:text-position="0% 100%" fo:font-size="15pt" style:font-size-asian="15pt" style:font-size-complex="15pt" style:text-underline-type="none" style:text-underline-color="font-color" fo:language="cs" fo:country="CZ" style:language-asian="cs" style:country-asian="CZ" style:language-complex="cs" style:country-complex="CZ"/>
    </style:style>
    <style:style style:name="CharStyle14" style:display-name="CharStyle14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6E67CC" fo:letter-spacing="normal" style:text-scale="100%" style:text-position="0% 100%" fo:font-size="16pt" style:font-size-asian="16pt" style:font-size-complex="16pt" style:text-underline-type="none" style:text-underline-color="font-color" fo:language="cs" fo:country="CZ" style:language-asian="cs" style:country-asian="CZ" style:language-complex="cs" style:country-complex="CZ"/>
    </style:style>
    <style:style style:name="CharStyle16" style:display-name="CharStyle1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CharStyle17" style:display-name="CharStyle17" style:family="text" style:parent-style-name="CharStyle16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6" style:display-name="Základní text (6)" style:family="paragraph">
      <style:paragraph-properties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Základnítext" style:display-name="Základní text" style:family="paragraph">
      <style:paragraph-properties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Nadpis2" style:display-name="Nadpis #2" style:family="paragraph">
      <style:paragraph-properties fo:text-align="center" fo:margin-bottom="0.8472in" fo:margin-right="0.2361in" fo:background-color="#FFFFFF"/>
      <style:text-properties style:font-name="Times New Roman" style:font-name-asian="Times New Roman" style:font-name-complex="Times New Roman" fo:font-size="15pt" style:font-size-asian="15pt" style:font-size-complex="15pt" fo:hyphenate="false"/>
    </style:style>
    <style:style style:name="Základnítext3" style:display-name="Základní text (3)" style:family="paragraph">
      <style:paragraph-properties fo:line-height="115%" fo:margin-left="0.6111in" fo:text-indent="-0.6111in" fo:background-color="#FFFFFF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adpis1" style:display-name="Nadpis #1" style:family="paragraph">
      <style:paragraph-properties fo:text-align="center" fo:margin-bottom="0.8472in" fo:margin-right="0.1944in" fo:background-color="#FFFFFF"/>
      <style:text-properties style:font-name="Times New Roman" style:font-name-asian="Times New Roman" style:font-name-complex="Times New Roman" fo:font-size="15pt" style:font-size-asian="15pt" style:font-size-complex="15pt" fo:hyphenate="false"/>
    </style:style>
    <style:style style:name="Základnítext2" style:display-name="Základní text (2)" style:family="paragraph">
      <style:paragraph-properties fo:text-align="center" fo:margin-right="0.1666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881in" fo:margin-bottom="0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7069in"/>
      </style:header-style>
      <style:footer-style>
        <style:header-footer-properties style:dynamic-spacing="true" fo:min-height="0.5444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Kučerová Ilona</dc:creator>
    <meta:creation-date>2022-07-04T07:53:00Z</meta:creation-date>
    <dc:date>2022-07-04T08:03:00Z</dc:date>
    <meta:template xlink:href="Normal" xlink:type="simple"/>
    <meta:editing-cycles>2</meta:editing-cycles>
    <meta:editing-duration>PT600S</meta:editing-duration>
    <meta:document-statistic meta:page-count="1" meta:paragraph-count="1" meta:word-count="82" meta:character-count="568" meta:row-count="4" meta:non-whitespace-character-count="487"/>
  </office:meta>
</office:document-meta>
</file>