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2022/III-Ži/06-023 ze dne 27.6. 2022</text:p>
      <text:p text:style-name="P2">číslo objednávky uvádějte při korespondenci a fakturaci</text:p>
      <text:p text:style-name="P3"/>
      <text:p text:style-name="P4">Dodavatel:</text:p>
      <text:p text:style-name="P5"/>
      <text:p text:style-name="P6"><text:s text:c="3"/>BIOMAC Ing. Černý, s.r.o..<text:tab/></text:p>
      <text:p text:style-name="P7"><text:s text:c="3"/>Brníčko 1009<text:tab/></text:p>
      <text:p text:style-name="P8"><text:s text:c="3"/>783 91 Uničov<text:tab/></text:p>
      <text:p text:style-name="P9"><text:s text:c="3"/>IČO <text:s text:c="2"/>25859145</text:p>
      <text:p text:style-name="P10"><text:s text:c="3"/>DIČ <text:s text:c="2"/>CZ25859145</text:p>
      <text:p text:style-name="P11"/>
      <text:p text:style-name="P12">Objednatel - fakturační a korespondenční adresa:<text:s/></text:p>
      <text:p text:style-name="P13"><text:s/>Zoologická zahrada a botanický park Ostrava,<text:s/></text:p>
      <text:p text:style-name="P14"><text:s/>příspěvková organizace</text:p>
      <text:p text:style-name="P15"><text:s/>Michálkovická 2081/197, 710 00 Ostrava</text:p>
      <text:p text:style-name="P16"><text:s/>IČ: 00373249, DIČ: CZ00373249</text:p>
      <text:p text:style-name="P17"><text:s/>č.ú: 2339-761/0100, KB, a.s.</text:p>
      <text:p text:style-name="P18"><text:s/><text:line-break/></text:p>
      <text:p text:style-name="P19">Vyřizujexx energetik Tel: +xx E-mail: xx</text:p>
      <text:p text:style-name="P20"/>
      <text:p text:style-name="P21">Předmět objednávky:</text:p>
      <text:p text:style-name="P22"><text:line-break/>- Objednáváme u Vás pelety CLASSIC A1 včetně závozu cisternou v celkovém množství 9t.</text:p>
      <text:p text:style-name="P23"><text:line-break/>Termín: Do<text:line-break/>Cena plnění:Max. do 85 000 Kč bez DPH<text:line-break/>Místo : Návštěvnické centrum, hrošinec<text:line-break/></text:p>
      <text:p text:style-name="P24">Platební podmínky:</text:p>
      <text:p text:style-name="P25">Úhrada konečné faktury bude provedena převodem z účtu. Splatnost je 14 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ostatních ujednání se řídí ustanoveními Občanského zákoníku v platném znění. <text:s/></text:p>
      <text:p text:style-name="P29"/>
      <text:p text:style-name="P30">Za objednatele: <text:s text:c="62"/>Potvrzení dodavatele: Akceptujeme Vaši objednáívku</text:p>
      <text:p text:style-name="P31"><text:tab/><text:tab/><text:tab/><text:tab/><text:tab/><text:tab/><text:tab/>1.7.2022</text:p>
      <text:p text:style-name="P32"/>
      <text:p text:style-name="P33"/>
      <text:p text:style-name="P34"><text:tab/>............................................................ <text:s text:c="25"/>............................................................</text:p>
      <text:p text:style-name="P35"><text:tab/>xx, energetik<text:tab/><text:s text:c="48"/>datum, razítko a podpis dodavatele</text:p>
      <text:p text:style-name="P36"/>
      <text:p text:style-name="P37">Schválil: <text:s text:c="7"/>..................................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7-02T15:24:00Z</meta:creation-date>
    <dc:date>2022-07-02T15:25:00Z</dc:date>
    <meta:template xlink:href="Normal" xlink:type="simple"/>
    <meta:editing-cycles>1</meta:editing-cycles>
    <meta:editing-duration>PT60S</meta:editing-duration>
    <meta:document-statistic meta:page-count="1" meta:paragraph-count="3" meta:word-count="245" meta:character-count="1691" meta:row-count="12" meta:non-whitespace-character-count="1449"/>
  </office:meta>
</office:document-meta>
</file>