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dpis1" style:master-page-name="MPF0" style:family="paragraph">
      <style:paragraph-properties fo:break-before="page" fo:text-align="center"/>
      <style:text-properties fo:font-weight="normal" style:font-weight-asian="normal" fo:font-size="12pt" style:font-size-asian="12pt" style:font-size-complex="12pt"/>
    </style:style>
    <style:style style:name="P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ální" style:family="paragraph">
      <style:paragraph-properties fo:text-align="justify"/>
      <style:text-properties fo:font-size="12pt" style:font-size-asian="12pt" style:font-size-complex="12pt" fo:language="de" fo:country="DE"/>
    </style:style>
    <style:style style:name="P26" style:parent-style-name="Normální" style:family="paragraph">
      <style:paragraph-properties fo:text-align="justify"/>
      <style:text-properties fo:font-size="12pt" style:font-size-asian="12pt" style:font-size-complex="12pt" fo:language="de" fo:country="DE"/>
    </style:style>
    <style:style style:name="P27" style:parent-style-name="Normální" style:family="paragraph">
      <style:paragraph-properties fo:text-align="justify"/>
      <style:text-properties fo:font-size="12pt" style:font-size-asian="12pt" style:font-size-complex="12pt" fo:language="de" fo:country="DE"/>
    </style:style>
    <style:style style:name="P28" style:parent-style-name="Default" style:family="paragraph">
      <style:paragraph-properties fo:text-align="justify"/>
      <style:text-properties style:font-name="Times New Roman" style:font-name-complex="Times New Roman"/>
    </style:style>
    <style:style style:name="P29" style:parent-style-name="Normální" style:family="paragraph">
      <style:paragraph-properties fo:text-align="justify"/>
      <style:text-properties fo:font-size="12pt" style:font-size-asian="12pt" style:font-size-complex="12pt" fo:language="de" fo:country="DE"/>
    </style:style>
    <style:style style:name="P30" style:parent-style-name="Normální" style:family="paragraph">
      <style:paragraph-properties fo:text-align="justify"/>
      <style:text-properties fo:font-size="12pt" style:font-size-asian="12pt" style:font-size-complex="12pt" fo:language="de" fo:country="DE"/>
    </style:style>
    <style:style style:name="P31" style:parent-style-name="Normální" style:family="paragraph">
      <style:paragraph-properties fo:text-align="justify"/>
      <style:text-properties fo:font-size="12pt" style:font-size-asian="12pt" style:font-size-complex="12pt" fo:language="de" fo:country="DE"/>
    </style:style>
    <style:style style:name="P32" style:parent-style-name="Základnítext2" style:family="paragraph">
      <style:text-properties fo:font-size="12pt" style:font-size-asian="12pt" style:font-size-complex="12pt"/>
    </style:style>
    <style:style style:name="P33" style:parent-style-name="Normální" style:family="paragraph">
      <style:paragraph-properties fo:text-align="justify" fo:text-indent="0.5in"/>
      <style:text-properties fo:font-size="12pt" style:font-size-asian="12pt" style:font-size-complex="12pt"/>
    </style:style>
    <style:style style:name="P34" style:parent-style-name="Základnítext2" style:family="paragraph">
      <style:text-properties fo:font-size="12pt" style:font-size-asian="12pt" style:font-size-complex="12pt"/>
    </style:style>
    <style:style style:name="P35" style:parent-style-name="Základnítext2" style:family="paragraph">
      <style:text-properties fo:font-size="12pt" style:font-size-asian="12pt" style:font-size-complex="12pt"/>
    </style:style>
    <style:style style:name="P36" style:parent-style-name="Základnítext2" style:family="paragraph">
      <style:text-properties fo:font-size="12pt" style:font-size-asian="12pt" style:font-size-complex="12pt"/>
    </style:style>
    <style:style style:name="P37" style:parent-style-name="Základnítext2" style:family="paragraph">
      <style:text-properties fo:font-size="12pt" style:font-size-asian="12pt" style:font-size-complex="12pt"/>
    </style:style>
    <style:style style:name="P38" style:parent-style-name="Základnítext2" style:family="paragraph">
      <style:paragraph-properties fo:text-align="start"/>
      <style:text-properties fo:font-size="12pt" style:font-size-asian="12pt" style:font-size-complex="12pt"/>
    </style:style>
    <style:style style:name="P39" style:parent-style-name="Základnítext2" style:family="paragraph">
      <style:paragraph-properties fo:text-align="start"/>
      <style:text-properties fo:font-size="12pt" style:font-size-asian="12pt" style:font-size-complex="12pt"/>
    </style:style>
    <style:style style:name="P40" style:parent-style-name="Základnítext2" style:family="paragraph">
      <style:paragraph-properties fo:text-align="start"/>
      <style:text-properties fo:font-size="12pt" style:font-size-asian="12pt" style:font-size-complex="12pt"/>
    </style:style>
    <style:style style:name="P41" style:parent-style-name="Základnítext2" style:family="paragraph">
      <style:paragraph-properties fo:text-align="start"/>
      <style:text-properties fo:font-size="12pt" style:font-size-asian="12pt" style:font-size-complex="12pt"/>
    </style:style>
    <style:style style:name="P42" style:parent-style-name="Základnítext2" style:family="paragraph">
      <style:paragraph-properties fo:text-align="start"/>
      <style:text-properties fo:font-size="12pt" style:font-size-asian="12pt" style:font-size-complex="12pt"/>
    </style:style>
    <style:style style:name="P43" style:parent-style-name="Základnítext2" style:family="paragraph">
      <style:paragraph-properties fo:text-align="start"/>
      <style:text-properties fo:font-size="12pt" style:font-size-asian="12pt" style:font-size-complex="12pt"/>
    </style:style>
    <style:style style:name="P44" style:parent-style-name="Základnítext2" style:family="paragraph">
      <style:paragraph-properties fo:text-align="start"/>
      <style:text-properties fo:font-size="12pt" style:font-size-asian="12pt" style:font-size-complex="12pt"/>
    </style:style>
    <style:style style:name="P45" style:parent-style-name="Základnítext2" style:family="paragraph">
      <style:paragraph-properties fo:text-align="start"/>
      <style:text-properties fo:font-size="12pt" style:font-size-asian="12pt" style:font-size-complex="12pt"/>
    </style:style>
    <style:style style:name="P46" style:parent-style-name="Základnítext2" style:family="paragraph">
      <style:paragraph-properties fo:text-align="start"/>
      <style:text-properties fo:font-size="12pt" style:font-size-asian="12pt" style:font-size-complex="12pt"/>
    </style:style>
    <style:style style:name="P47" style:parent-style-name="Základnítext2" style:family="paragraph">
      <style:paragraph-properties fo:text-align="start"/>
      <style:text-properties fo:font-size="12pt" style:font-size-asian="12pt" style:font-size-complex="12pt"/>
    </style:style>
    <style:style style:name="P4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5" style:parent-style-name="Normální" style:family="paragraph">
      <style:paragraph-properties fo:margin-left="0.9833in" fo:text-indent="-0.4in">
        <style:tab-stops/>
      </style:paragraph-properties>
      <style:text-properties fo:font-size="12pt" style:font-size-asian="12pt" style:font-size-complex="12pt"/>
    </style:style>
    <style:style style:name="P56" style:parent-style-name="Normální" style:family="paragraph">
      <style:paragraph-properties fo:text-align="justify" fo:text-indent="0.4916in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T62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Příloha č. 2 Smlouvy o umístění nápojového automatu<text:s/></text:h>
      <text:p text:style-name="P6"/>
      <text:p text:style-name="P7">Coca-Cola HBC Česko a Slovensko, s.r.o.<text:s/></text:p>
      <text:p text:style-name="P8">Českobrodská 1329</text:p>
      <text:p text:style-name="P9">198 21 Praha 9 - Kyje</text:p>
      <text:p text:style-name="P10">zastoupená :<text:s/>xx, (na základě Plné moci ze dne 22.3.2021)</text:p>
      <text:p text:style-name="P11">IČ : 41189698</text:p>
      <text:p text:style-name="P12">DIČ : CZ41189698</text:p>
      <text:p text:style-name="P13">Bankovní spojení: Citibank Europe plc., org. sl.<text:s/></text:p>
      <text:p text:style-name="P14">Číslo účtu: 2001241518/2600</text:p>
      <text:p text:style-name="P15">zapsaná v obchodním rejstříku vedeném Městským soudem v Praze oddíl C, vložka 3595</text:p>
      <text:p text:style-name="P16">(dále jen „CCHBC“)</text:p>
      <text:p text:style-name="P17">na straně jedné</text:p>
      <text:p text:style-name="P18"/>
      <text:p text:style-name="P19">a</text:p>
      <text:p text:style-name="P20"/>
      <text:p text:style-name="P21">Zoologická zahrada a botanický park Ostrava, příspěvková organizace</text:p>
      <text:p text:style-name="P22">Michálkovická 2081/197</text:p>
      <text:p text:style-name="P23">710 00 Ostrava</text:p>
      <text:p text:style-name="P24">zastoupená : Mgr. Jiří Novák, ředitel</text:p>
      <text:p text:style-name="P25">IČ : 00373249</text:p>
      <text:p text:style-name="P26">DIČ: CZ00373249</text:p>
      <text:p text:style-name="P27">Bankovní spojení : 2339761/0100</text:p>
      <text:p text:style-name="P28">Evidence dle Zřizovací listiny ze dne 22.5.2014, usnesení č. 2509/1014/32 ze dne 21.5.14</text:p>
      <text:p text:style-name="P29">(dále jen „partner“)</text:p>
      <text:p text:style-name="P30">na straně druhé</text:p>
      <text:p text:style-name="P31"/>
      <text:p text:style-name="P32">Tato Příloha od 1.5.2022 plně nahrazuje Přílohu č. 2 platnou od 1.7.2020 ke Smlouvě o umístění nápojového automatu ze dne 1.7.2009 a to takto:</text:p>
      <text:p text:style-name="P33"/>
      <text:p text:style-name="P34">Smluvní strany se dohodly na těchto instalačních místech :</text:p>
      <text:p text:style-name="P35"/>
      <text:p text:style-name="P36">V areálu Zoologické zahrady a botanického parku Ostrava, ulice Michálkovická 2081/197 v Ostravě Michálkovicích.</text:p>
      <text:p text:style-name="P37"/>
      <text:list text:style-name="LFO1" text:continue-numbering="true">
        <text:list-item>
          <text:p text:style-name="P38">Pavilón Africké Safari - žirafy<text:s/></text:p>
        </text:list-item>
        <text:list-item>
          <text:p text:style-name="P39">Pavilón Sloninec</text:p>
        </text:list-item>
        <text:list-item>
          <text:p text:style-name="P40">Pavilon Primátů - opice</text:p>
        </text:list-item>
        <text:list-item>
          <text:p text:style-name="P41">Pavilon Čitván – medvědi<text:s/></text:p>
        </text:list-item>
        <text:list-item>
          <text:p text:style-name="P42">Hlavní vstup do zoo – před pokladnami</text:p>
        </text:list-item>
        <text:list-item>
          <text:p text:style-name="P43">Hlavní vstup do zoo – u veřejného WC – levý automat</text:p>
        </text:list-item>
        <text:list-item>
          <text:p text:style-name="P44">Hlavní vstup do zoo – u veřejného WC – pravý automat</text:p>
        </text:list-item>
        <text:list-item>
          <text:p text:style-name="P45">Expozice Statek</text:p>
        </text:list-item>
        <text:list-item>
          <text:p text:style-name="P46">Evoluce pod pavilonem</text:p>
        </text:list-item>
        <text:list-item>
          <text:p text:style-name="P47">Safari Expres</text:p>
        </text:list-item>
      </text:list>
      <text:p text:style-name="P48"><text:s text:c="66"/></text:p>
      <text:p text:style-name="P49">Tato Příloha č.2 je účinná a platná od 1.5.2022<text:s/></text:p>
      <text:p text:style-name="P50"/>
      <text:p text:style-name="P51">V Ostravě dne 30.4.2022</text:p>
      <text:p text:style-name="P52"/>
      <text:p text:style-name="P53"/>
      <text:p text:style-name="P54">……………………………………………. <text:s text:c="9"/>………………………………………………</text:p>
      <text:soft-page-break/>
      <text:p text:style-name="P55">xx<text:tab/><text:tab/><text:tab/><text:tab/><text:tab/><text:s text:c="2"/>Mgr. Novák Jiří <text:s text:c="2"/></text:p>
      <text:p text:style-name="P56"><text:span text:style-name="T57"><text:s text:c="7"/>CCHBC<text:s/></text:span><text:span text:style-name="T58"><text:tab/><text:s text:c="27"/></text:span><text:span text:style-name="T59"><text:tab/></text:span><text:span text:style-name="T60"><text:tab/></text:span><text:span text:style-name="T61"><text:tab/><text:s text:c="8"/></text:span><text:span text:style-name="T62"><text:tab/><text:s text:c="6"/>řed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Číslostránky" style:display-name="Číslo stránky" style:family="text" style:parent-style-name="Standardnípísmoodstavce"/>
    <style:style style:name="Základnítext2" style:display-name="Základní text 2" style:family="paragraph" style:parent-style-name="Normální">
      <style:paragraph-properties fo:text-align="justify"/>
      <style:text-properties fo:font-size="11pt" style:font-size-asian="11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text-properties fo:font-size="8pt" style:font-size-asian="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Zápatí" style:family="paragraph">
      <style:text-properties fo:font-size="8pt" style:font-size-asian="8pt"/>
    </style:style>
    <style:style style:name="P5" style:parent-style-name="Zápatí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Zápatí"><text:span text:style-name="Číslostránky"><text:page-number text:fixed="false">2</text:page-number></text:span></text:p></draw:text-box></draw:frame></text:p>
        <text:p text:style-name="P4"/>
        <text:p text:style-name="Zápatí">Vzor/ZAR 3 – S o umístění nápojového automatu/1.6.2008</text:p>
        <text:p text:style-name="Zápatí"/>
      </style:footer>
    </style:master-page>
    <style:master-page style:next-style-name="MP0" style:name="MPF0" style:page-layout-name="PL0">
      <style:footer>
        <text:p text:style-name="P5">Vzor/ZAR 3<text:s/>– S o umístění nápojového automatu/1.6.200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2-07-02T15:13:00Z</meta:creation-date>
    <dc:date>2022-07-02T15:14:00Z</dc:date>
    <meta:template xlink:href="Normal" xlink:type="simple"/>
    <meta:editing-cycles>3</meta:editing-cycles>
    <meta:editing-duration>PT60S</meta:editing-duration>
    <meta:document-statistic meta:page-count="2" meta:paragraph-count="3" meta:word-count="239" meta:character-count="1650" meta:row-count="11" meta:non-whitespace-character-count="1414"/>
  </office:meta>
</office:document-meta>
</file>