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inion" style:font-charset="x-symbol" svg:font-family="Avinion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5LVL3" style:num-suffix="." style:num-format="a" style:num-letter-sync="true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prefix="b." style:num-format="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7LVL3" style:num-suffix="." style:num-format="a" style:num-letter-sync="true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8LVL3" style:num-suffix="." style:num-format="a" style:num-letter-sync="true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9">
      <text:list-level-style-bullet text:level="1" text:style-name="WW_CharLFO3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5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 fo:margin-left="0.4916in">
        <style:tab-stops/>
      </style:paragraph-properties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 fo:language="cs" fo:country="CZ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 fo:margin-left="0.4916in">
        <style:tab-stops/>
      </style:paragraph-properties>
    </style:style>
    <style:style style:name="T4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 fo:margin-left="0.4916in">
        <style:tab-stops/>
      </style:paragraph-properties>
    </style:style>
    <style:style style:name="T5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Hypertextovýodkaz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 fo:margin-left="0.4916in">
        <style:tab-stops/>
      </style:paragraph-properties>
    </style:style>
    <style:style style:name="T62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 fo:margin-left="0.4916in">
        <style:tab-stops/>
      </style:paragraph-properties>
    </style:style>
    <style:style style:name="T6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Odstavecseseznamem" style:family="paragraph">
      <style:paragraph-properties fo:text-align="justify" fo:margin-bottom="0in" fo:line-height="100%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Odstavecseseznamem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ální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Normální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ální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Bezmezer" style:family="paragraph">
      <style:paragraph-properties fo:text-align="justify"/>
    </style:style>
    <style:style style:name="T12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2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0" style:parent-style-name="Standardnípísmoodstavce" style:family="text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3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0" style:parent-style-name="Standardnípísmoodstavce" style:family="text">
      <style:text-properties style:font-name="Times New Roman" style:font-name-asian="Times New Roman" fo:color="#FF0000" fo:font-size="12pt" style:font-size-asian="12pt" style:font-size-complex="12pt" fo:language="cs" fo:country="CZ" style:language-asian="cs" style:country-asian="CZ"/>
    </style:style>
    <style:style style:name="T15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P156" style:parent-style-name="Bezmezer" style:family="paragraph">
      <style:paragraph-properties fo:text-align="justify"/>
    </style:style>
    <style:style style:name="T15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size="12pt" style:font-size-asian="12pt" style:font-size-complex="12pt"/>
    </style:style>
    <style:style style:name="T16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0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Základnítext2" style:family="paragraph">
      <style:paragraph-properties fo:text-align="justify"/>
      <style:text-properties style:font-name-asian="Calibri" style:font-size-complex="12pt" style:language-asian="en" style:country-asian="US"/>
    </style:style>
    <style:style style:name="P211" style:parent-style-name="Bezmezer" style:family="paragraph">
      <style:paragraph-properties fo:text-align="justify"/>
    </style:style>
    <style:style style:name="T212" style:parent-style-name="Standardnípísmoodstavce" style:family="text">
      <style:text-properties style:font-name="Times New Roman" fo:font-size="12pt" style:font-size-asian="12pt" style:font-size-complex="12pt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P216" style:parent-style-name="Bezmezer" style:family="paragraph">
      <style:paragraph-properties fo:text-align="justify">
        <style:tab-stops>
          <style:tab-stop style:type="left" style:position="2.552in"/>
        </style:tab-stops>
      </style:paragraph-properties>
      <style:text-properties style:font-name="Times New Roman" fo:font-size="12pt" style:font-size-asian="12pt" style:font-size-complex="12pt" fo:language="cs" fo:country="CZ"/>
    </style:style>
    <style:style style:name="P217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Normální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9" style:parent-style-name="Normální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0" style:parent-style-name="Normální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1" style:parent-style-name="Bezmezer" style:family="paragraph">
      <style:paragraph-properties fo:text-align="justify"/>
    </style:style>
    <style:style style:name="T22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23" style:parent-style-name="Standardnípísmoodstavce" style:family="text">
      <style:text-properties style:font-name="Times New Roman" fo:font-size="12pt" style:font-size-asian="12pt" style:font-size-complex="12pt"/>
    </style:style>
    <style:style style:name="T22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225" style:parent-style-name="Bezmezer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226" style:parent-style-name="Bezmezer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227" style:parent-style-name="Bezmezer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228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Odstavecseseznamem" style:family="paragraph">
      <style:paragraph-properties fo:text-align="justify" fo:margin-bottom="0in" fo:line-height="100%"/>
    </style:style>
    <style:style style:name="T2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Odstavecseseznamem" style:family="paragraph">
      <style:paragraph-properties fo:text-align="center" fo:margin-bottom="0in"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Odstavecseseznamem" style:family="paragraph">
      <style:paragraph-properties fo:text-align="center" fo:margin-bottom="0in"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Odstavecseseznamem" style:family="paragraph">
      <style:paragraph-properties fo:text-align="center" fo:margin-bottom="0in"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Odstavecseseznamem" style:family="paragraph">
      <style:paragraph-properties fo:text-align="center" fo:margin-bottom="0in"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Odstavecseseznamem" style:family="paragraph">
      <style:paragraph-properties fo:text-align="center" fo:margin-bottom="0in"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Odstavecseseznamem" style:family="paragraph">
      <style:paragraph-properties fo:text-align="justify" fo:margin-bottom="0in" fo:line-height="100%"/>
    </style:style>
    <style:style style:name="T2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9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0" style:parent-style-name="Normální" style:family="paragraph">
      <style:paragraph-properties fo:text-align="center"/>
    </style:style>
    <style:style style:name="T2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Normální" style:family="paragraph">
      <style:paragraph-properties fo:text-align="justify" fo:margin-bottom="0.25in" fo:line-height="100%"/>
    </style:style>
    <style:style style:name="T2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Standardnípísmoodstavce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Nadpis1" style:family="paragraph">
      <style:paragraph-properties fo:text-align="center"/>
      <style:text-properties fo:font-weight="normal" style:font-weight-asian="normal"/>
    </style:style>
    <style:style style:name="P27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Normální" style:family="paragraph">
      <style:paragraph-properties fo:text-align="justify" fo:margin-bottom="0in" fo:line-height="100%"/>
    </style:style>
    <style:style style:name="T2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Odstavecseseznamem" style:family="paragraph">
      <style:paragraph-properties fo:text-align="justify" fo:margin-bottom="0in" fo:line-height="100%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Odstavecseseznamem" style:family="paragraph">
      <style:paragraph-properties fo:text-align="justify" fo:margin-bottom="0in" fo:line-height="100%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Odstavecseseznamem" style:family="paragraph">
      <style:paragraph-properties fo:text-align="justify" fo:margin-bottom="0in" fo:line-height="100%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Odstavecseseznamem" style:family="paragraph">
      <style:paragraph-properties fo:text-align="justify" fo:margin-bottom="0in" fo:line-height="100%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Odstavecseseznamem" style:family="paragraph">
      <style:paragraph-properties fo:text-align="justify" fo:margin-bottom="0in" fo:line-height="100%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Odstavecseseznamem" style:family="paragraph">
      <style:paragraph-properties fo:text-align="justify" fo:margin-bottom="0in" fo:line-height="100%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Odstavecseseznamem" style:family="paragraph">
      <style:paragraph-properties fo:text-align="justify" fo:margin-bottom="0in" fo:line-height="100%" fo:margin-left="0.984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Odstavecseseznamem" style:family="paragraph">
      <style:paragraph-properties style:text-autospace="none" fo:text-align="justify" fo:margin-bottom="0.0833in">
        <style:tab-stops>
          <style:tab-stop style:type="left" style:position="-0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Odstavecseseznamem" style:family="paragraph">
      <style:paragraph-properties style:text-autospace="none" fo:text-align="justify" fo:margin-bottom="0.0833in">
        <style:tab-stops>
          <style:tab-stop style:type="left" style:position="-0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Odstavecseseznamem" style:family="paragraph">
      <style:paragraph-properties style:text-autospace="none" fo:text-align="justify" fo:margin-bottom="0.0833in">
        <style:tab-stops>
          <style:tab-stop style:type="left" style:position="-0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Odstavecseseznamem" style:family="paragraph">
      <style:paragraph-properties style:text-autospace="none" fo:text-align="justify" fo:margin-bottom="0.0833in">
        <style:tab-stops>
          <style:tab-stop style:type="left" style:position="-0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Odstavecseseznamem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Odstavecseseznamem" style:family="paragraph">
      <style:paragraph-properties style:text-autospace="none" fo:text-align="justify" fo:margin-bottom="0.0833in" fo:margin-left="0.25in">
        <style:tab-stops>
          <style:tab-stop style:type="left" style:position="0.2395in"/>
        </style:tab-stops>
      </style:paragraph-properties>
    </style:style>
    <style:style style:name="T3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Odstavecseseznamem" style:family="paragraph">
      <style:paragraph-properties style:text-autospace="none" fo:text-align="center" fo:margin-bottom="0.0833in">
        <style:tab-stops>
          <style:tab-stop style:type="left" style:position="-0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Odstavecseseznamem" style:family="paragraph">
      <style:paragraph-properties style:text-autospace="none" fo:margin-bottom="0in" fo:line-height="100%">
        <style:tab-stops>
          <style:tab-stop style:type="left" style:position="-0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Odstavecseseznamem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Normální" style:master-page-name="MP1" style:family="paragraph">
      <style:paragraph-properties fo:break-before="page" fo:text-align="center" fo:margin-bottom="0in" fo:line-height="100%" style:page-number="1"/>
      <style:text-properties style:font-name="Times New Roman" style:font-name-complex="Times New Roman" fo:font-size="12pt" style:font-size-asian="12pt" style:font-size-complex="12pt"/>
    </style:style>
    <style:style style:name="P35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63" style:family="table-column">
      <style:table-column-properties style:column-width="5.0208in"/>
    </style:style>
    <style:style style:name="Table362" style:family="table">
      <style:table-properties style:width="5.0208in" fo:margin-left="0in" table:align="center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367" style:family="table-row">
      <style:table-row-properties style:min-row-height="0.4569in"/>
    </style:style>
    <style:style style:name="TableCell36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70" style:family="table-row">
      <style:table-row-properties style:min-row-height="0.675in"/>
    </style:style>
    <style:style style:name="TableCell37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372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373" style:family="table-row">
      <style:table-row-properties style:min-row-height="0.675in"/>
    </style:style>
    <style:style style:name="TableCell37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Normální" style:family="paragraph">
      <style:paragraph-properties fo:keep-with-next="always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3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5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6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0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1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423" style:family="table-column">
      <style:table-column-properties style:column-width="3.15in"/>
    </style:style>
    <style:style style:name="TableColumn424" style:family="table-column">
      <style:table-column-properties style:column-width="0.8861in"/>
    </style:style>
    <style:style style:name="TableColumn425" style:family="table-column">
      <style:table-column-properties style:column-width="0.8875in"/>
    </style:style>
    <style:style style:name="TableColumn426" style:family="table-column">
      <style:table-column-properties style:column-width="1.6486in"/>
    </style:style>
    <style:style style:name="Table422" style:family="table">
      <style:table-properties style:width="6.5722in" fo:margin-left="0.07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í" style:family="paragraph">
      <style:paragraph-properties fo:text-align="justify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Odstavecseseznamem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6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8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9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0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1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5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6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7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8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9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0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1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2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3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15" style:family="table-column">
      <style:table-column-properties style:column-width="2.9361in"/>
    </style:style>
    <style:style style:name="TableColumn516" style:family="table-column">
      <style:table-column-properties style:column-width="1.1902in"/>
    </style:style>
    <style:style style:name="TableColumn517" style:family="table-column">
      <style:table-column-properties style:column-width="0.8465in"/>
    </style:style>
    <style:style style:name="TableColumn518" style:family="table-column">
      <style:table-column-properties style:column-width="1.5993in"/>
    </style:style>
    <style:style style:name="Table514" style:family="table">
      <style:table-properties style:width="6.5722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ální" style:family="paragraph">
      <style:paragraph-properties fo:text-align="center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ální" style:family="paragraph">
      <style:paragraph-properties fo:text-align="justify"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3" style:parent-style-name="Normální" style:family="paragraph">
      <style:paragraph-properties fo:keep-with-next="always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75" style:family="table-column">
      <style:table-column-properties style:column-width="3.1701in"/>
    </style:style>
    <style:style style:name="TableColumn576" style:family="table-column">
      <style:table-column-properties style:column-width="0.8861in"/>
    </style:style>
    <style:style style:name="Table574" style:family="table">
      <style:table-properties style:width="4.0562in" fo:margin-left="0.075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ální" style:family="paragraph">
      <style:paragraph-properties fo:text-align="center" fo:margin-bottom="0in" fo:line-height="100%" fo:margin-right="0.0215in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ální" style:family="paragraph">
      <style:paragraph-properties fo:text-align="justify" fo:margin-bottom="0in" fo:line-height="100%" fo:margin-right="0.0215in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ální" style:family="paragraph">
      <style:paragraph-properties fo:text-align="justify" fo:margin-bottom="0in" fo:line-height="100%" fo:margin-right="0.0215in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ální" style:family="paragraph">
      <style:paragraph-properties fo:text-align="justify" fo:margin-bottom="0in" fo:line-height="100%" fo:margin-right="0.0215in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ální" style:family="paragraph">
      <style:paragraph-properties fo:text-align="justify" fo:margin-bottom="0in" fo:line-height="100%" fo:margin-right="0.0215in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ální" style:family="paragraph">
      <style:paragraph-properties fo:text-align="justify" fo:margin-bottom="0in" fo:line-height="100%" fo:margin-right="0.0236in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ální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7" style:parent-style-name="Normální" style:family="paragraph">
      <style:paragraph-properties fo:margin-bottom="0in" fo:line-height="100%"/>
    </style:style>
    <style:style style:name="T62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RVISNÍ<text:s/>SMLOUVA ČÍSLO:<text:s/>21S110</text:p>
      <text:p text:style-name="P23">(dále jen „Smlouva“)</text:p>
      <text:p text:style-name="P24">uzavřená dle<text:s/>§ 1746 odst. 2 a<text:s/>§ 2586-2622 zákona č. 89/2012 Sb., občanský zákoník</text:p>
      <text:p text:style-name="P25"/>
      <text:p text:style-name="P26">I. Smluvní strany</text:p>
      <text:list text:style-name="LFO16" text:continue-numbering="true">
        <text:list-item>
          <text:p text:style-name="P27">Humidirect, s. r. o.</text:p>
        </text:list-item>
      </text:list>
      <text:p text:style-name="P28">Družstevní 910, 250 81 Nehvizdy</text:p>
      <text:p text:style-name="P29">IČO: 06212395, DIČ: CZ06212395</text:p>
      <text:p text:style-name="P30">Městský soud v Praze, spisová značka C 278115</text:p>
      <text:p text:style-name="P31">Raiffeisenbank, a. s.,<text:s/>Praha 1,<text:s/>číslo účtu: 842988/5500</text:p>
      <text:p text:style-name="P32"><text:span text:style-name="T33">+</text:span><text:span text:style-name="T34">XX</text:span><text:span text:style-name="T35">,<text:s/></text:span><text:a xlink:href="mailto:info@humidirect.cz" office:target-frame-name="_top" xlink:show="replace"><text:span text:style-name="T36">XX</text:span><text:span text:style-name="T37">z</text:span></text:a></text:p>
      <text:p text:style-name="P38">Statutární orgán:</text:p>
      <text:p text:style-name="P39">XX, jednatel</text:p>
      <text:p text:style-name="P40">dále jen „Zhotovitel“<text:tab/><text:tab/><text:tab/><text:tab/><text:tab/><text:tab/></text:p>
      <text:p text:style-name="P41"/>
      <text:p text:style-name="P42">a</text:p>
      <text:p text:style-name="P43"><text:tab/><text:tab/></text:p>
      <text:list text:style-name="LFO16" text:continue-numbering="true">
        <text:list-item>
          <text:p text:style-name="P44">Zoologická zahrada a botanický park Ostrava, příspěvková organizace</text:p>
        </text:list-item>
      </text:list>
      <text:p text:style-name="P45">Michálkovická 2081/197, 710 00 Ostrava</text:p>
      <text:p text:style-name="P46">IČO:<text:s/>00373249, DIČ: CZ00373249</text:p>
      <text:p text:style-name="P47">Evidence dle Zřizovací listiny ze dne 22.5.2014, usnesení č. 2509/1014/32 ze dne 21.5.14</text:p>
      <text:p text:style-name="P48"><text:span text:style-name="T49">Zastoupená:</text:span><text:span text:style-name="T50"><draw:frame draw:z-index="251659264" draw:id="id2" draw:style-name="a2" draw:name="Rukopis 1" text:anchor-type="paragraph" svg:x="3.94324in" svg:y="0.04993in" svg:width="0in" svg:height="0in" style:rel-width="scale" style:rel-height="scale"><draw:image xlink:href="media/image1.emf" xlink:type="simple" xlink:show="embed" xlink:actuate="onLoad"/><svg:title/><svg:desc/></draw:frame></text:span><text:span text:style-name="T51"><text:s/></text:span><text:span text:style-name="T52"><text:tab/></text:span><text:span text:style-name="T53"><text:tab/>Mgr. Jiří Novák, ředitel</text:span></text:p>
      <text:p text:style-name="P54">Bankovní spojení:<text:s/><text:tab/>Komerční banka, a.s.</text:p>
      <text:p text:style-name="P55">Číslo účtu:<text:tab/><text:tab/>2339761/0100</text:p>
      <text:p text:style-name="P56"><text:span text:style-name="T57">e.mail: <text:s text:c="4"/></text:span><text:span text:style-name="T58"><text:tab/></text:span><text:span text:style-name="T59"><text:tab/></text:span><text:a xlink:href="mailto:info@zoo-ostrava.cz" office:target-frame-name="_top" xlink:show="replace"><text:span text:style-name="T60">XX</text:span></text:a></text:p>
      <text:p text:style-name="P61"><text:span text:style-name="T62">e.mail pro fakturaci:</text:span><text:span text:style-name="T63"><text:tab/></text:span><text:span text:style-name="T64">XX</text:span></text:p>
      <text:p text:style-name="P65">Kontaktní osoba pro věci provozně technické:</text:p>
      <text:p text:style-name="P66"><text:span text:style-name="T67">XX</text:span><text:span text:style-name="T68">, +</text:span><text:span text:style-name="T69">XX</text:span><text:span text:style-name="T70">,<text:s/></text:span><text:span text:style-name="T71">XX</text:span></text:p>
      <text:p text:style-name="P72">dále jen „Objednatel“<text:tab/></text:p>
      <text:p text:style-name="P73"/>
      <text:list text:style-name="LFO16" text:continue-numbering="true">
        <text:list-item>
          <text:p text:style-name="P74">Smluvní strany prohlašují, že základní údaje o nich uvedené jsou shodné s jejich skutečným označením dle příslušných právních předpisů, že poskytnutí plnění, ke kterým se v této smlouvě zavazují, jsou v době uzavření této Smlouvy v jejich možnostech a schopnostech<text:s/>a disponují příslušnými oprávněními dle právních předpisů k poskytnutí takového plnění. Dále prohlašují, že v době uzavření této Smlouvy nebyl vůči žádné ze smluvních stran uplatněn postup dle příslušných ustanovení zákona o konkursu a vyrovnání, příp. zákona o úpadku a způsobech jeho řešení a nebylo rozhodnuto o jejich likvidaci.</text:p>
        </text:list-item>
      </text:list>
      <text:p text:style-name="P75"/>
      <text:p text:style-name="P76">II. Předmět smlouvy</text:p>
      <text:list text:style-name="LFO17" text:continue-numbering="true">
        <text:list-item>
          <text:p text:style-name="P77"><text:span text:style-name="T78">Objednatel je</text:span><text:span text:style-name="T79"><text:s/></text:span><text:span text:style-name="T80">provozovatelem</text:span><text:span text:style-name="T81"><text:s/></text:span><text:span text:style-name="T82">zvlhčovacího systému</text:span><text:span text:style-name="T83"><text:s/>FINESTFOG</text:span><text:span text:style-name="T84"><text:s/>(přesný popis viz Příloha č. 1 této servisní smlouvy)</text:span><text:span text:style-name="T85">,</text:span><text:span text:style-name="T86"><text:s/>který je<text:s/></text:span><text:span text:style-name="T87">ve vlastnictví zřizovatele Objednatele</text:span><text:span text:style-name="T88"><text:s/>a<text:s/></text:span><text:span text:style-name="T89">byl zřizovatelem svěřen</text:span><text:span text:style-name="T90"><text:s/>Objednateli</text:span><text:span text:style-name="T91"><text:s/>k</text:span><text:span text:style-name="T92"> </text:span><text:span text:style-name="T93">hospodaření</text:span><text:span text:style-name="T94">. Systém FINESTFOG<text:s/></text:span><text:span text:style-name="T95">se nachází v</text:span><text:span text:style-name="T96"> objektu ZOO Ostrava, pavilon makaků</text:span><text:span text:style-name="T97">,<text:s/></text:span><text:span text:style-name="T98">adresa:</text:span><text:span text:style-name="T99"><text:s/>Michálkovická 2081/197, 710 00 Ostrava</text:span><text:span text:style-name="T100">.<text:s/></text:span><text:span text:style-name="T101">Zvlhčovací systém FINESTFOG bude pro<text:s/></text:span><text:span text:style-name="T102">účely této Smlouvy dále označen zkratkou „</text:span><text:span text:style-name="T103">Systém FIN“</text:span><text:span text:style-name="T104">.</text:span></text:p>
        </text:list-item>
        <text:list-item>
          <text:p text:style-name="P105">Systém FIN je součástí díla, které bylo provedeno na základě smlouvy o dílo ze dne<text:s/>11.3.2020<text:s/>č.<text:s/>0671/2020/OI/VZKÚ<text:s/>(dále jen „Smlouva o dílo“) uzavřené mezi<text:s/><text:soft-page-break/>Statutárním městem Ostrava, IČ: 00845451, Prokešovo náměstí 8, 729 29 Ostrava, jako objednatelem a společností<text:s/>GEOSAN GROUP a.s., IČ: 28169522, se sídlem U nemocnice 430, Kolín III, 280 02 Kolín, jako zhotovitelem, jako akce s názvem „Expozice makaků lvích, gibonů a kopytníků v areálu“.<text:s/>Na<text:s/>Systém FIN, který je<text:s/>součástí díla dle<text:s/>této smlouvy, se vztahuje záruka v délce<text:s/>24<text:s/>měsíců,<text:s/>která běží ode dne<text:s/>18.3.2022<text:s/>a další podmínky záruky jsou sjednány ve Smlouvě o dílo (dále jen „Záruka“). Dodávku a instalaci zařízení dle této smlouvy prováděl zhotovitel jako poddodavatel společnosti GEOSAN<text:s/>GROUP a.s.<text:s/></text:p>
        </text:list-item>
        <text:list-item>
          <text:p text:style-name="P106">Předmětem této Smlouvy jsou:</text:p>
          <text:list text:continue-numbering="true">
            <text:list-item>
              <text:p text:style-name="P107">Pravidelné servisní prohlídky<text:s/>a údržba<text:s/>Systému<text:s/>FIN</text:p>
            </text:list-item>
            <text:list-item>
              <text:p text:style-name="P108">Opravy<text:s/>Systému<text:s/>FIN<text:s/>a další práce nebo služby vyžádané<text:s/>Objednatelem<text:s/>nad rámec Záruky</text:p>
            </text:list-item>
            <text:list-item>
              <text:p text:style-name="P109">Záruční opravy</text:p>
            </text:list-item>
          </text:list>
        </text:list-item>
      </text:list>
      <text:p text:style-name="P110">(činnosti dle bodu a., b. nebo c. dále také jen „dílo“)</text:p>
      <text:list text:style-name="LFO17" text:continue-numbering="true">
        <text:list-item>
          <text:p text:style-name="P111">Přehled<text:s/>komponent Systému<text:s/>FIN<text:s/>je uveden v Příloze č. 1 této Smlouvy</text:p>
        </text:list-item>
      </text:list>
      <text:p text:style-name="P112"/>
      <text:p text:style-name="P113">III. Rozsah plnění</text:p>
      <text:list text:style-name="LFO20" text:continue-numbering="true">
        <text:list-item>
          <text:p text:style-name="P114">Zhotovitel se zavazuje provádět pravidelné servisní prohlídky<text:s/>a údržbu<text:s/>Systému<text:s/>FIN, které<text:s/>zahrnují<text:s/>zejména:</text:p>
          <text:list text:continue-numbering="true">
            <text:list-item>
              <text:p text:style-name="P115">4x ročně nestranným způsobem v souladu s příslušnými právními předpisy, normami a technickými podmínkami výrobců provést fyzickou kontrolu<text:s/>a servisní prohlídku Systému FIN<text:s/>v dohodnutých termínech, a to včetně úklidu po provedené kontrole.<text:s/></text:p>
            </text:list-item>
            <text:list-item>
              <text:p text:style-name="P116">výměny filtračních vložek, membrán, UV lamp,<text:s/>olejových<text:s/>náplní<text:s/>a dalších dílů, jejichž výměna je nutná.<text:s/>Přesný popis činností je uveden v Příloze č.<text:s/>2<text:s/>této Smlouvy</text:p>
            </text:list-item>
            <text:list-item>
              <text:p text:style-name="P117">minimálně 1x ročně provést desinfekci rozvodů vlhčení včetně čištění trysek viz Příloha č. 2 této Smlouvy, dle požadavku Objednatele bude desinfekce provedena vícekrát v roce</text:p>
            </text:list-item>
            <text:list-item>
              <text:p text:style-name="P118">zhotovitel drží<text:s/>zřizovateli<text:s/>Objednatele<text:s/>Záruku<text:s/>na Systém FIN po dobu 24 měsíců od data předání, tj. od 18. 3. 2022, a to dle Smlouvy o dílo specifikované dle čl. II odst. 2 této smlouvy.<text:s/>Podmínky<text:s/>Záruky se řídí Smlouvou o dílo. Záruční vady budou<text:s/>Zhotovitelem odstraněny zdarma.</text:p>
            </text:list-item>
          </text:list>
        </text:list-item>
        <text:list-item>
          <text:p text:style-name="P119">Zhotovitel se dále zavazuje<text:s/>provádět i další<text:s/>opravy a<text:s/>práce na<text:s/>Systému FIN<text:s/>nad rámec Záruky, v takovém případě však výhradně na základě<text:s/>objednávky Objednatele, v termínech a za podmínek stanovených dále v této Smlouvě.<text:s/></text:p>
        </text:list-item>
      </text:list>
      <text:p text:style-name="P120"/>
      <text:p text:style-name="P121"/>
      <text:p text:style-name="P122"/>
      <text:p text:style-name="P123">IV. Povinnosti<text:s/>Zhotovitele</text:p>
      <text:list text:style-name="LFO24" text:continue-numbering="true">
        <text:list-item>
          <text:p text:style-name="P124"><text:span text:style-name="T125">Zhotovitel se zavazuje nastoupit k pracím dle Článku II, odst.<text:s/></text:span><text:span text:style-name="T126">3</text:span><text:span text:style-name="T127">, písm. a Smlouvy</text:span><text:span text:style-name="T128">, dále specifikovaným v čl. III odst. 1 Smlouvy</text:span><text:span text:style-name="T129"><text:s/>dle vlastního harmonogramu tak, aby byl zajištěn co nejoptimálnější chod<text:s/></text:span><text:span text:style-name="T130">Systému</text:span><text:span text:style-name="T131"><text:s/>FIN</text:span><text:span text:style-name="T132"><text:s/>a byly dodrženy stanovené lhůty pro výměnu provozních kapalin, filtračních vložek apod.</text:span><text:span text:style-name="T133">, a</text:span><text:span text:style-name="T134">však vždy</text:span><text:span text:style-name="T135"><text:s/>tak, aby každá servisní prohlídka proběhla nejvýše s odstupem 3 kalendářních měsíců od poslední servisní prohlídky.<text:s/></text:span><text:span text:style-name="T136">Zhotovitel seznámí Objednatele s</text:span><text:span text:style-name="T137"> </text:span><text:span text:style-name="T138">harmonogramem<text:s/></text:span><text:span text:style-name="T139">do 15 dnů po uzavření této smlouvy a dále pak na začátku každého kalendářního roku</text:span><text:span text:style-name="T140"><text:s/></text:span><text:span text:style-name="T141">a přesné datum nástupu pracovníků oznámí min. jeden týden před</text:span><text:span text:style-name="T142"><text:s/>datem nástupu</text:span><text:span text:style-name="T143">.</text:span><text:span text:style-name="T144"><text:s/>Nebude-li<text:s/></text:span><text:span text:style-name="T145">O</text:span><text:span text:style-name="T146">bjednatel<text:s/></text:span><text:soft-page-break/><text:span text:style-name="T147">z provozních důvodů moci termínu nástupu vyhovět, je<text:s/></text:span><text:span text:style-name="T148">Z</text:span><text:span text:style-name="T149">hotovitel povinen navrhnout náhradní termín.</text:span><text:span text:style-name="T150"><text:s/></text:span><text:span text:style-name="T151">Zhotovitel odpovídá za včasné provádění servisu</text:span><text:span text:style-name="T152">, aby byly dodrženy právní předpisy, požadavky výrobce, technické normy a další</text:span><text:span text:style-name="T153">.</text:span><text:span text:style-name="T154"><text:s/></text:span><text:span text:style-name="T155">Servis bude prováděn technologií předepsanou výrobcem zařízení, v souladu s právními předpisy, technickými normami, projektovou dokumentací a s požadavky objednatele.</text:span></text:p>
        </text:list-item>
        <text:list-item>
          <text:p text:style-name="P156"><text:span text:style-name="T157">V</text:span><text:span text:style-name="T158"> </text:span><text:span text:style-name="T159">případě</text:span><text:span text:style-name="T160"><text:s/>jakékoli</text:span><text:span text:style-name="T161"><text:s/></text:span><text:span text:style-name="T162">vady,<text:s/></text:span><text:span text:style-name="T163">poruchy nebo havárie<text:s/></text:span><text:span text:style-name="T164">Systému</text:span><text:span text:style-name="T165"><text:s/>FIN</text:span><text:span text:style-name="T166">, které Objednatel<text:s/></text:span><text:span text:style-name="T167">Z</text:span><text:span text:style-name="T168">hotoviteli nahlásí, zahájí<text:s/></text:span><text:span text:style-name="T169">Z</text:span><text:span text:style-name="T170">hotovitel provádění prac</text:span><text:span text:style-name="T171">í neodkladně,</text:span><text:span text:style-name="T172"><text:s/>nejpozději</text:span><text:span text:style-name="T173"><text:s/>však</text:span><text:span text:style-name="T174"><text:s/>do</text:span><text:span text:style-name="T175"><text:s/></text:span><text:span text:style-name="T176">24 hodin</text:span><text:span text:style-name="T177"><text:s/></text:span><text:span text:style-name="T178">od nahlášení</text:span><text:span text:style-name="T179"><text:s/></text:span><text:span text:style-name="T180">telefonicky nebo jinými telekomunikačními prostředky oprávněnou osobou objednatel</text:span><text:span text:style-name="T181">e, anebo e-mailem,<text:s/></text:span><text:span text:style-name="T182">a bude v nich řádně pokračovat až do odstranění vady</text:span><text:span text:style-name="T183">.</text:span><text:span text:style-name="T184"><text:s/></text:span><text:span text:style-name="T185">Zhotovitel se zavazuje odstranit<text:s/></text:span><text:span text:style-name="T186">vadu vždy<text:s/></text:span><text:span text:style-name="T187">nejpozději do<text:s/></text:span><text:span text:style-name="T188">3</text:span><text:span text:style-name="T189"><text:s/>pracovních dnů od jejího nahlášení.<text:s/></text:span><text:span text:style-name="T190">Pokud vady nebo kontroly vyžadují dílenský zásah, provede tak ve lhůtě dohodnuté</text:span><text:span text:style-name="T191"><text:s/>a písemně odsouhlasené</text:span><text:span text:style-name="T192">.</text:span><text:span text:style-name="T193"><text:s/>V případě nedodržení tohoto termínu je objednatel oprávněn uplatnit vůči zhotoviteli smluvní pokutu ve výši 200,- Kč za každý den prodlení, přičemž vedle smluvní pokuty je objednatel oprávněn žádat rovněž náhradu újmy způsobené prodlením zhotovitele v plné výši.</text:span><text:span text:style-name="T194"><text:s/>Objednatel je v případě prodlení zhotovitele s nástupem na odstranění vady oprávněn objednat opravu u třetí osoby, a to na náklady zhotovitele.</text:span><text:span text:style-name="T195"><text:s/>Zhotovitel je</text:span><text:span text:style-name="T196"><text:s/>vždy<text:s/></text:span><text:span text:style-name="T197">povinen upozornit objednatele prokazatelně předem na to, že se na<text:s/></text:span><text:span text:style-name="T198">jeho požadavek</text:span><text:span text:style-name="T199"><text:s/>nevztahuje<text:s/></text:span><text:span text:style-name="T200">Z</text:span><text:span text:style-name="T201">áruka a smluvní strany budou postupovat dle odstavce 4 tohoto článku<text:s/></text:span><text:span text:style-name="T202">S</text:span><text:span text:style-name="T203">mlouvy</text:span><text:span text:style-name="T204"><text:s/>–</text:span><text:span text:style-name="T205"><text:s/>v případě porušení této povinnosti<text:s/></text:span><text:span text:style-name="T206">Z</text:span><text:span text:style-name="T207">hotovitele se vada považuje za vadu záruční.</text:span></text:p>
        </text:list-item>
        <text:list-item>
          <text:p text:style-name="P208">Zhotovitel se zavazuje na<text:s/>Systému FIN<text:s/>provádět opravy<text:s/>a odstraňovat vady<text:s/>v době trvání Záruky,<text:s/>specifikované v čl. II odst.<text:s/>2<text:s/>této<text:s/>Smlouvy, zdarma, včetně dodání náhradních dílů nutných k odstranění vady.</text:p>
        </text:list-item>
        <text:list-item>
          <text:p text:style-name="P209">Oprava mimo nebo nad rámec poskytnuté<text:s/>Záruky bude provedena v termínu, rozsahu, ceně a záruce na základě zvláštního písemného ujednání obou smluvních stran. Podkladem pro toto ujednání bude cenová nabídka, vypracovaná zhotovitelem.</text:p>
        </text:list-item>
        <text:list-item>
          <text:p text:style-name="P210">Náhradní díly<text:s/>a spotřební materiál<text:s/>mimo nebo nad rámec poskytnuté<text:s/>Záruky zajistí zhotovitel podle vzájemné dohody obou smluvních stran v souladu s odstavcem 4 tohoto článku<text:s/>Smlouvy.</text:p>
        </text:list-item>
        <text:list-item>
          <text:p text:style-name="P211"><text:span text:style-name="T212">V případě z</text:span><text:span text:style-name="T213">a</text:span><text:span text:style-name="T214">jištění potřeby opravy většího rozsahu nebo generální opravy je pracovník zhotovitele oprávněn s vědomím a souhlasem zástupce objednatele provést odstávku předmětného zařízení v nezbytně nutném rozsahu, na nezbytně nutnou dobu, o tom je povinen předem objednatele informovat</text:span><text:span text:style-name="T215">.<text:s/></text:span></text:p>
        </text:list-item>
        <text:list-item>
          <text:p text:style-name="P216">Zhotovitel je povinen upozornit předem objednatele<text:s/>na<text:s/>nutnost provedení údržby a oprav, na které se nevztahuje<text:s/>Záruka<text:s/>dle podmínek Záruky,<text:s/>a v případě požadavku objednatele<text:s/>mu<text:s/>také<text:s/>předá cenovou nabídku na provedení prací a dodávku materiálu.</text:p>
        </text:list-item>
        <text:list-item>
          <text:p text:style-name="P217">Při provádění prací je zhotovitel povinen si počínat ohleduplně, minimalizovat nároky na provádění prací s ohledem na jejich provádění v prostorách objektu, udržovat pořádek a čistotu,<text:s/>dodržovat bezpečnost a ochranu zdraví všech osob v prostoru při provádění prací, dodržovat bezpečnostní, hygienické a požární předpisy, bezpečnost silničního provozu, platné podmínky pro vjezd a pohyb v areálu objednatele. Zhotovitel odpovídá za újmu vzniklou objednateli nebo třetím osobám v důsledku činnosti zhotovitele při plnění povinností dle této smlouvy.</text:p>
        </text:list-item>
        <text:list-item>
          <text:p text:style-name="P218">Zhotovitel je povinen likvidovat odpad vzniklý při provádění prací.</text:p>
        </text:list-item>
        <text:list-item>
          <text:p text:style-name="P219">Zhotovitel je povinen provádět práce v pracovních dnech, pokud nebude dohodnuto jinak.</text:p>
        </text:list-item>
        <text:list-item>
          <text:p text:style-name="P220">Zhotovitel je povinen uvědomit objednatele min 7dnů předem o nástupu na provádění prací.</text:p>
        </text:list-item>
        <text:list-item>
          <text:p text:style-name="P221"><text:span text:style-name="T222">Zhotovitel odpovídá za bezpečnost a ochranu zdraví pracovníků provádějících prohlídky a opravy, přičemž se dál</text:span><text:span text:style-name="T223">e zavazuje, že bude respektovat platná opatření Objednatele v oblasti BOZ a PO a že poskytne Objednateli veškerou součinnost v rámci preventivních opatření prováděných před započetím práce tak, aby nedošlo ke vzájem</text:span><text:span text:style-name="T224">nému ohrožení zdraví zaměstnanců Objednatele, Zhotovitele i třetích osob.</text:span></text:p>
        </text:list-item>
        <text:list-item>
          <text:p text:style-name="P225">V případě vzniklých komplikací s odstraňováním požadovaných závad je Zhotovitel povinen Objednatele informovat.</text:p>
        </text:list-item>
        <text:list-item>
          <text:p text:style-name="P226">Zhotovitel má povinnost poskytnout součinnost při řešení pojistných událostí.</text:p>
        </text:list-item>
      </text:list>
      <text:p text:style-name="P227"/>
      <text:p text:style-name="P228">V. Povinnosti<text:s/>Objednatele</text:p>
      <text:list text:style-name="LFO25" text:continue-numbering="true">
        <text:list-item>
          <text:p text:style-name="P229">Objednatel akceptuje předmět této Smlouvy uvedený v Článku II, jakož i rozsah plnění uvedený v Článku III této Smlouvy a zavazuje se zaplatit za něj cenu ujednanou dle této Smlouvy.</text:p>
        </text:list-item>
        <text:list-item>
          <text:p text:style-name="P230">Objednatel vytvoří pro pracovníky Zhotovitele vhodné a bezpečné pracovní podmínky<text:s/>(odstávka strojů, umožnění vjezdu a pohybu technika<text:s/>do areálu,<text:s/>asistence pověřené osoby<text:s/>apod.). U rizikových pracovišť je Objednatel povinen pracovníky Zhotovitele před zahájením prací poučit o příslušných bezpečnostních, hygienických a požárních předpisech.</text:p>
        </text:list-item>
        <text:list-item>
          <text:p text:style-name="P231">Objednatel<text:s/>je povinen<text:s/>zajistit řádné převzetí díla potvrzením předávacího protokolu (zakázkového listu).</text:p>
        </text:list-item>
        <text:list-item>
          <text:p text:style-name="P232">Objednatel se zavazuje hlásit závady<text:s/>bez zbytečného odkladu:</text:p>
          <text:list text:continue-numbering="true">
            <text:list-item>
              <text:p text:style-name="P233">Telefonicky: +XX, případně</text:p>
            </text:list-item>
            <text:list-item>
              <text:p text:style-name="P234"><text:span text:style-name="T235">E</text:span><text:span text:style-name="T236">-</text:span><text:span text:style-name="T237">mailem zaslaným na adresu:<text:s/></text:span><text:a xlink:href="mailto:servis@humidirect.cz" office:target-frame-name="_top" xlink:show="replace"><text:span text:style-name="T238">XX</text:span></text:a></text:p>
            </text:list-item>
          </text:list>
        </text:list-item>
      </text:list>
      <text:p text:style-name="P239"/>
      <text:p text:style-name="P240"/>
      <text:p text:style-name="P241"/>
      <text:p text:style-name="P242"/>
      <text:p text:style-name="P243"/>
      <text:p text:style-name="P244">VI. Cena díla a platební podmínky</text:p>
      <text:list text:style-name="LFO27" text:continue-numbering="true">
        <text:list-item>
          <text:p text:style-name="P245">Cena za provedené servisní prohlídky, předpokládaný spotřební materiál a další úkony<text:s/>jsou uvedeny v Příloze č. 2 této Smlouvy. Ceny jsou smluvní a lze je měnit pouze dohodou obou stran.<text:s/>K ceně bude připočteno DPH ve výši dle platné legislativy.</text:p>
        </text:list-item>
        <text:list-item>
          <text:p text:style-name="P246">Cena za jednotlivé opravy (vyjma oprav prováděných zdarma v době trvání Záruky) bude stanovena dohodou smluvních stran, vždy na základě písemného cenového návrhu kalkulace prací a dodávek, vypracované zhotovitelem a písemně odsouhlasené objednatelem ve formě objednávky. Použitý<text:s/>materiál<text:s/>bude<text:s/>fakturován samostatně podle skutečné spotřeby.<text:s/></text:p>
        </text:list-item>
        <text:list-item>
          <text:p text:style-name="P247">Specifické požadavky Objednatele na rozúčtování úplaty budou prováděny výhradně v případech, kdy budou uvedeny u jednotlivých objektů v přílohách této Smlouvy.</text:p>
        </text:list-item>
        <text:list-item>
          <text:p text:style-name="P248">Podkladem pro úhradu smluvní ceny<text:s/>každé<text:s/>jednotlivé<text:s/>servisní, opravárenské služby, dodávky náhradních dílů a spotřebního materiálu, je vyúčtování nazvané faktura (dále jen „faktura“), která bude mít náležitosti daňového dokladu dle zákona č. 235/2004 Sb., o dani z přidané hodnoty, v platném znění. Faktura bude vystavena do 15 kalendářních dnů ode dne předání díla bez vad a nedodělků. Nedílnou součástí faktury bude zápis o servisu/opravě, potvrzený oběma smluvními stranami, který bude obsahovat přehled provedených a účtovaných činností, náhradních dílů).<text:s/></text:p>
        </text:list-item>
        <text:list-item>
          <text:p text:style-name="P249">Splatnost faktur se stanovuje na 30 dnů ode dne jejich doručení objednateli.</text:p>
        </text:list-item>
        <text:list-item>
          <text:p text:style-name="P250">V případě, že objednatel zhotoviteli neuhradí fakturovanou částku v termínu splatnosti, vyhrazuje si zhotovitel právo účtovat sjednanou smluvní pokutu, a to ve výši 0,5% z fakturované částky<text:s/>bez DPH<text:s/>za každý den prodlení až do úplné úhrady fakturované částky.</text:p>
        </text:list-item>
        <text:list-item>
          <text:p text:style-name="P251">Nebude-li faktura obsahovat některou povinnou náležitost nebo součást, bude chybně vyúčtována cena nebo DPH, je objednatel oprávněn fakturu před uplynutím lhůty splatnosti vrátit druhé smluvní straně k provedení opravy. Celá lhůta splatnosti běží opět ode dne doručení nově vyhotovené faktury objednateli.</text:p>
        </text:list-item>
        <text:list-item>
          <text:p text:style-name="P252">Strany se dohodly, že platba bude provedena na číslo účtu uvedené zhotovitelem ve faktuře bez ohledu na číslo účtu uvedené v čl. I. smlouvy.</text:p>
        </text:list-item>
        <text:list-item>
          <text:p text:style-name="P253">Povinnost zaplatit je splněna dnem odepsání příslušné částky z účtu objednatele.</text:p>
        </text:list-item>
        <text:list-item>
          <text:p text:style-name="P254"><text:span text:style-name="T255">V případě, že ke dni uskutečnění zdanitelného plnění bude o zhotoviteli zveřejněno, že se stal nespolehlivým plátcem či zhotovitel bude požadovat platbu na zahraniční účet nebo na nezveřejněný tuzemský účet, je objednatel oprávněn uplatnit zajištění daně podle § 109 a) zákona č. 235/2004 Sb. o dani z přidané hodnoty. Smluvní strany se výslovně dohodly, že toto<text:s/></text:span><text:span text:style-name="T256">využití zvláštního způsobu zajištění daně objednatelem má mezi stranami platnost splnění závazku, tj. že objednatel uhrazením DPH příslušnému finančnímu úřadu za zhotovitele splní řádně a včas svůj závazek vůči zhotoviteli k uhrazení příslušné části ceny díla ve výši částky odpovídající DPH dle čl. IV. této smlouvy. Zhotovitel není oprávněn z důvodu takovéhoto postupu objednatele po něm požadovat jakoukoliv náhradu škody či jiné újmy.</text:span></text:p>
        </text:list-item>
      </text:list>
      <text:p text:style-name="P257"/>
      <text:p text:style-name="P258"/>
      <text:p text:style-name="P259"/>
      <text:p text:style-name="P260"><text:span text:style-name="T261">VII.<text:s/></text:span><text:span text:style-name="T262">Provedení díla</text:span></text:p>
      <text:list text:style-name="LFO53" text:continue-numbering="true">
        <text:list-item>
          <text:p text:style-name="P263"><text:span text:style-name="T264">Dílo je provedeno jeho dokončením a předáním objednateli. Dílo je dokončeno, jsou-li provedeny veškeré servisní práce a případně další sjednané plnění a zároveň jsou doloženy veškeré zápisy o zkouškách vyžadované právními předpisy a technickými normami. Dílo je předáno na základě zápisu o servisu/opravě pověřenými osobami zhotovitele a objednatele, nebo na základě podpisu předávacího protokolu uvedenými osobami. V případě nemožnosti potvrzení zápisu o servisu/opravě ze strany objednatele bude kopie zápisu zaslána neprodleně na email:<text:s/></text:span><text:span text:style-name="T265">XX</text:span><text:span text:style-name="T266">;<text:s/></text:span><text:span text:style-name="T267">XX</text:span><text:span text:style-name="T268"><text:s text:c="2"/>a objednatel bude informován telefonicky, což bude vždy uvedeno v zápisu. Zápis lze podepsat i tak, že si strany vymění sken zápisu s podpisy prostřednictvím e-mailu.</text:span></text:p>
        </text:list-item>
      </text:list>
      <text:h text:style-name="P269" text:outline-level="1">VIII. Záruka na dílo</text:h>
      <text:list text:style-name="LFO52" text:continue-numbering="true">
        <text:list-item>
          <text:p text:style-name="P270">Zhotovitel poskytuje záruku na dílo provedené dle této smlouvy (zejména na veškeré servisní práce<text:s/>a opravy, a to včetně dodaných náhradních dílů) v délce<text:s/>24<text:s/>měsíců.<text:s/></text:p>
        </text:list-item>
        <text:list-item>
          <text:p text:style-name="P271">Zhotovitel se mj. zaručuje, že provedené práce a dodané díly budou mít po celou dobu trvání záruky vlastnosti odpovídající této smlouvě, právním předpisům a technickým normám a technickým požadavkům.<text:s/>U generálních oprav a rekonstrukcí bude záruka poskytnuta po dobu stanovenou ve smlouvě o dílo, která bude na tyto práce zvlášť uzavřena, avšak vždy nejméně v délce dle č. VIII odst. 1 této smlouvy.</text:p>
        </text:list-item>
        <text:list-item>
          <text:p text:style-name="P272"><text:span text:style-name="T273">Ze záruky je vyloučen spotřební materiál</text:span><text:span text:style-name="T274"><text:s/>(</text:span><text:span text:style-name="T275">membrána RO, těsnění čerpadla,<text:s/></text:span><text:span text:style-name="T276">manžety a ventily čerpadla,<text:s/></text:span><text:span text:style-name="T277">filtry trysek, vložky vodních filtrů, veškeré náplně (olej, pískové filtrace,<text:s/></text:span><text:soft-page-break/><text:span text:style-name="T278">změkčovače)</text:span><text:span text:style-name="T279">, na který výrobce neposkytuje zhotoviteli záruku</text:span><text:span text:style-name="T280">. V<text:s/></text:span><text:span text:style-name="T281">případě pochybností se však na daný díl záruka vztahuje.</text:span></text:p>
        </text:list-item>
        <text:list-item>
          <text:p text:style-name="P282">Běh záruční doby začíná dnem provedení díla dle čl. VII této smlouvy, tedy jeho dokončením a předáním formou sepsání zápisu.</text:p>
        </text:list-item>
        <text:list-item>
          <text:p text:style-name="P283">V případě výskytu vady zašle objednatel zhotoviteli reklamaci. Zhotovitel je povinen vadu odstranit nejpozději do 3 pracovních dnů ode dne oznámení vady, leda by to nebylo technicky možné, v takovém případě je povinen v uvedené lhůtě tuto skutečnost písemně sdělit a odůvodnit objednateli a stanovit termín provedení opravy.</text:p>
        </text:list-item>
        <text:list-item>
          <text:p text:style-name="P284">Nebude-li vada odstraněna ve lhůtě dle čl. VIII odst.<text:s/>5<text:s/>této smlouvy, je objednatel oprávněn vadu odstranit sám nebo odstranění zajistit u třetí osoby, a to na náklady zhotovitele, který je povinen tyto náklady objednateli uhradit ve lhůtě dle výzvy objednatele.</text:p>
        </text:list-item>
        <text:list-item>
          <text:p text:style-name="P285">Záruční doba neběží po dobu, kdy objednatel nemůže zařízení užívat nebo je v užívání omezen pro vady, za které odpovídá zhotovitel.</text:p>
        </text:list-item>
      </text:list>
      <text:p text:style-name="P286"/>
      <text:p text:style-name="P287">IX. Výpověď ze strany Objednatele</text:p>
      <text:list text:style-name="LFO38" text:continue-numbering="true">
        <text:list-item>
          <text:p text:style-name="P288">Objednatel je oprávněn vypovědět tuto Smlouvu i bez uvedení důvodu. Výpovědní doba je tři měsíce a počíná běžet prvním dnem následujícího měsíce po doručení Zhotoviteli.</text:p>
        </text:list-item>
        <text:list-item>
          <text:p text:style-name="P289">Výpověď musí být učiněna písemnou formou.</text:p>
        </text:list-item>
        <text:list-item>
          <text:p text:style-name="P290">Objednatel má právo okamžitě odstoupit od této Smlouvy<text:s/>v případě,<text:s/>že:</text:p>
          <text:list text:continue-numbering="true">
            <text:list-item>
              <text:p text:style-name="P291">Zhotovitel opakovaně neodstraní vady dle Článku<text:s/>III., odst. 2</text:p>
            </text:list-item>
            <text:list-item>
              <text:p text:style-name="P292">Zhotovitel nenastoupí k provedení opravy v termínu dle čl. IV odst. 2 této smlouvy</text:p>
            </text:list-item>
            <text:list-item>
              <text:p text:style-name="P293">Zhotovitel neodstraní vadu v termínu dle čl. IV odst. 2 této smlouvy</text:p>
            </text:list-item>
            <text:list-item>
              <text:p text:style-name="P294">Zhotovitel neprovede<text:s/>servisní<text:s/>prohlídku v termínu stanoveném v Článku III., odst. 1<text:s/>ve spojení s čl. IV odst. 1<text:s/>Smlouvy</text:p>
            </text:list-item>
            <text:list-item>
              <text:p text:style-name="P295">Kvalita prací poskytovaných Zhotovitelem opakovaně vykazuje vady, na což byl Objednatelem písemně upozorněn.</text:p>
            </text:list-item>
          </text:list>
        </text:list-item>
      </text:list>
      <text:p text:style-name="P296"/>
      <text:p text:style-name="P297">X. Výpověď ze strany Zhotovitele</text:p>
      <text:list text:style-name="LFO35" text:continue-numbering="true">
        <text:list-item>
          <text:p text:style-name="P298">Zhotovitel je oprávněn pozastavit práce dle této Smlouvy nebo odstoupit od této Smlouvy v případě jejího podstatného porušení. Za podstatné porušení je pro účely této Smlouvy považováno:</text:p>
          <text:list text:continue-numbering="true">
            <text:list-item>
              <text:list>
                <text:list-item>
                  <text:p text:style-name="P299">Prodlení Objednatele s úhradou více než<text:s/>60 dní</text:p>
                </text:list-item>
                <text:list-item>
                  <text:p text:style-name="P300">Neposkytnutí součinnosti<text:s/>po dobu více než třicet dnů ze strany Objednatele, které ve svém důsledku brání Zhotoviteli provádět práce dle této Smlouvy<text:s/>a Objednatel nezjedná nápravu ani po písemném upozornění</text:p>
                </text:list-item>
              </text:list>
            </text:list-item>
          </text:list>
        </text:list-item>
      </text:list>
      <text:p text:style-name="P301"/>
      <text:p text:style-name="P302">XI. Sankce</text:p>
      <text:list text:style-name="LFO30" text:continue-numbering="true">
        <text:list-item>
          <text:p text:style-name="P303">Všechny dodávky materiálů a zařízení v rámci této smlouvy budou nové, originální a nepoužité. V případě zjištění, že dodávka nesplňuje tyto požadavky, Zhotovitel na své náklady provede okamžitou výměnu příslušných částí.</text:p>
        </text:list-item>
        <text:list-item>
          <text:p text:style-name="P304">V případě škody způsobené<text:s/>Objednateli nedodržením správné technologie, kázně nebo interních předpisů objednatele zajistí Zhotovitel nápravu vlastními prostředky a vlastním nákladem, případně uhradí škodu v penězích v plné výši.</text:p>
        </text:list-item>
        <text:list-item>
          <text:p text:style-name="P305">Sankční ujednání nezbavuje žádnou ze smluvních stran, a to ani částečně, povinnosti k náhradě škody v plné výši, která by vznikla v důsledku porušení ustanovení této smlouvy,<text:s/><text:soft-page-break/>či obecně platných předpisů, a to i v případě, že by eventuální výše škody přesáhla výši sankce.</text:p>
        </text:list-item>
        <text:list-item>
          <text:p text:style-name="P306">Smluvní strany se dohodly, že započtení vzájemných pohledávek vzniklých při plnění závazků a ujednání této smlouvy je přípustné. Toto ujednání se týká i sankcí.</text:p>
        </text:list-item>
      </text:list>
      <text:p text:style-name="P307"/>
      <text:p text:style-name="P308">XII. Subdodavatelé</text:p>
      <text:list text:style-name="LFO32" text:continue-numbering="true">
        <text:list-item>
          <text:p text:style-name="P309"><text:span text:style-name="T310">Smluvní strany se dohodly, že Zhotovitel Díla může pověřit provedením servisních oprav a prohlídek jinou osobu. Při provádění části Díla jinou osobou má Zhotovitel odpovědnost, jako by dílo prováděl sám.</text:span></text:p>
        </text:list-item>
      </text:list>
      <text:p text:style-name="P311"/>
      <text:p text:style-name="P312">XIII. Řešení sporů</text:p>
      <text:list text:style-name="LFO31" text:continue-numbering="true">
        <text:list-item>
          <text:p text:style-name="P313">Veškeré sporné problémy, vznikající při plnění této smlouvy a v souvislosti s jejím plněním, budou smluvní strany řešit<text:s/>vzájemnou dohodou<text:s/>bez účasti třetích osob. Teprve po neúspěšném<text:s/>jednání<text:s/>bude spor řešen před příslušným soudem v České republice.</text:p>
        </text:list-item>
      </text:list>
      <text:p text:style-name="P314"/>
      <text:p text:style-name="P315">XIV. Závěrečná ustanovení</text:p>
      <text:list text:style-name="LFO33" text:continue-numbering="true">
        <text:list-item>
          <text:p text:style-name="P316">Tato Smlouva je sepsána ve dvou shodných a podepsaných stejnopisech, z nichž každá ze smluvních stran obdrží jedno vyhotovení.</text:p>
        </text:list-item>
        <text:list-item>
          <text:p text:style-name="P317">Tato Smlouva se uzavírá na dobu neurčitou.</text:p>
        </text:list-item>
        <text:list-item>
          <text:p text:style-name="P318">Jakékoliv změny nebo dodatky této Smlouvy musí být učiněny písemně a schváleny podpisem obou stran. Tyto dodatky se stanou součástí této Smlouvy.</text:p>
        </text:list-item>
        <text:list-item>
          <text:p text:style-name="P319">Tato Smlouva nabývá platnosti a účinnosti dnem podpisu oběma smluvními stranami.</text:p>
        </text:list-item>
        <text:list-item>
          <text:p text:style-name="P320">Pro právní vztahy touto Smlouvou výslovně neupravené platí příslušná ustanovení Občanského zákoníku.</text:p>
        </text:list-item>
        <text:list-item>
          <text:p text:style-name="P321">Smluvní strany dále prohlašují, že si smlouvu přečetly a že s jejím obsahem bezvýhradně souhlasí. Dále smluvní strany prohlašují, že Smlouva byla uzavřena svobodně a nebyla uzavřena pod nátlakem ani po jednou ze smluvních stran. Na důkaz toho připojují své vlastnoruční podpisy.</text:p>
        </text:list-item>
        <text:list-item>
          <text:p text:style-name="P322">Objednatel upozorňuje dodavatele na svou zákonnou povinnost zveřejňovat veškeré smlouvy a objednávky (včetně rámcových) v registru smluv, kdy hodnota plnění nebo předpokládaná hodnota plnění přesáhne či může přesáhnout 50.000,-Kč bez DPH.</text:p>
        </text:list-item>
      </text:list>
      <text:p text:style-name="P323"/>
      <text:p text:style-name="P324">Nedílnou součástí smlouvy je příloha č. 1) a č.2)</text:p>
      <text:p text:style-name="P325"/>
      <text:p text:style-name="P326"/>
      <text:p text:style-name="P327"/>
      <text:p text:style-name="P328">V Ostravě dne<text:s/>17.6.2022………………………………..<text:tab/></text:p>
      <text:p text:style-name="P329">V<text:s/>Nehvizdech<text:s/>dne<text:s/>24.6.2022</text:p>
      <text:p text:style-name="P330"/>
      <text:p text:style-name="P331"/>
      <text:p text:style-name="P332"/>
      <text:p text:style-name="P333"/>
      <text:p text:style-name="P334">……………….………………..<text:tab/><text:tab/><text:tab/><text:tab/>……………….………………..</text:p>
      <text:p text:style-name="P335"><text:s text:c="8"/>Objednatel<text:tab/><text:tab/><text:tab/><text:tab/><text:tab/><text:tab/><text:tab/><text:tab/>Zhotovitel</text:p>
      <text:p text:style-name="P336"/>
      <text:soft-page-break/>
      <text:p text:style-name="P337">SERVISNÍ SMLOUVA ČÍSLO:<text:s/>21S110</text:p>
      <text:p text:style-name="P359">PŘÍLOHA Č. 1</text:p>
      <text:p text:style-name="P360">Seznam<text:s/>komponent Systému<text:s/>FIN<text:s/>dle Článku II, odst. 1 servisní smlouvy č.21S110</text:p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Zařízení</text:p>
          </table:table-cell>
        </table:table-row>
        <table:table-row table:style-name="TableRow367">
          <table:table-cell table:style-name="TableCell368">
            <text:p text:style-name="P369">Úpravna vody<text:s/>FIN RO<text:s/>200 (výrobní číslo:<text:s/>RO920),<text:s/>1x membrána LOW3, UVS2Q-PA/2,<text:s/>písková filtrace<text:s/>BNT, změkčovač vody<text:s/>TWIN, zásobník WM0120, senzor hladiny soli</text:p>
          </table:table-cell>
        </table:table-row>
        <table:table-row table:style-name="TableRow370">
          <table:table-cell table:style-name="TableCell371">
            <text:p text:style-name="P372">Vysokotlaké čerpadlo<text:s/>FIN<text:s/>120<text:s/>(výrobní číslo:<text:s/>HD1955),<text:s/>6<text:s/>zón, frekvenční měnič EATON, regulace EATON, hlava čerpadla EH-1708-VH,<text:s/>sada<text:s/>regulačních<text:s/>čidel</text:p>
          </table:table-cell>
        </table:table-row>
        <table:table-row table:style-name="TableRow373">
          <table:table-cell table:style-name="TableCell374">
            <text:p text:style-name="P375">Komplet vysokotlakých rozvodů: trysky, trubky, mufny, dvojniply, hadice apod.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SERVISNÍ SMLOUVA ČÍSLO:<text:s/>21S110</text:p>
      <text:p text:style-name="P407">PŘÍLOHA Č. 2</text:p>
      <text:p text:style-name="P408">Ceník a popis servisních úkonů<text:s/>dle Článku III, odst. 1, 2<text:s/>servisní smlouvy číslo 21S110</text:p>
      <text:p text:style-name="P409"/>
      <text:p text:style-name="P410">1.<text:s/>Pravidelná servisní prohlídka<text:s/>–<text:s/>čtvrtletní:</text:p>
      <text:list text:style-name="LFO41" text:continue-numbering="true">
        <text:list-item>
          <text:p text:style-name="P411">doprava technika na místo a zpět</text:p>
        </text:list-item>
        <text:list-item>
          <text:p text:style-name="P412">výměna olejové náplně (0,5l)</text:p>
        </text:list-item>
        <text:list-item>
          <text:p text:style-name="P413">výměna vložek vodních filtrů 10“ (1µm, 5µm s aktivním uhlím)</text:p>
        </text:list-item>
        <text:list-item>
          <text:p text:style-name="P414">provedení regenerace změkčovačů a kontrola těsnosti spojů a nastavení<text:s/></text:p>
        </text:list-item>
        <text:list-item>
          <text:p text:style-name="P415">kontrola čerpadla – těsnost, opotřebení</text:p>
        </text:list-item>
        <text:list-item>
          <text:p text:style-name="P416">kontrola nastavení provozního tlaku na čerpadlech, průtoků permeát-koncentrát na reverzní osmóze, tlaků na zásobníku permeátu</text:p>
        </text:list-item>
        <text:list-item>
          <text:p text:style-name="P417">kontrola šroubových spojů, vizuální kontrola vysokotlakých rozvodů</text:p>
        </text:list-item>
        <text:list-item>
          <text:p text:style-name="P418">výměna UV lamp dle stavu počítadla</text:p>
        </text:list-item>
        <text:list-item>
          <text:p text:style-name="P419">kontrola regulačních prvků (čidlo vlhkosti, bezpečnostní hygrostat, vypínač)</text:p>
        </text:list-item>
        <text:list-item>
          <text:p text:style-name="P420">dle stavu případná výměna membrány reverzní osmózy, přetěsnění čerpadla, výměna katexového lože změkčovače apod.<text:s/>– viz ceny spotřebního materiálu a ostatních služeb</text:p>
        </text:list-item>
      </text:list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Úkon/spotřební materiál</text:p>
          </table:table-cell>
          <table:table-cell table:style-name="TableCell430">
            <text:p text:style-name="P431">Cena/MJ</text:p>
          </table:table-cell>
          <table:table-cell table:style-name="TableCell432">
            <text:p text:style-name="P433">Počet - rok</text:p>
          </table:table-cell>
          <table:table-cell table:style-name="TableCell434">
            <text:p text:style-name="P435">Celkem - rok</text:p>
          </table:table-cell>
        </table:table-row>
        <table:table-row table:style-name="TableRow436">
          <table:table-cell table:style-name="TableCell437">
            <text:p text:style-name="P438">Servisní prohlídka – práce technika<text:s/>(4 hod)</text:p>
          </table:table-cell>
          <table:table-cell table:style-name="TableCell439">
            <text:p text:style-name="P440">2 400,00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9<text:s/>600,00</text:p>
          </table:table-cell>
        </table:table-row>
        <table:table-row table:style-name="TableRow445">
          <table:table-cell table:style-name="TableCell446">
            <text:p text:style-name="P447">Doprava technika</text:p>
          </table:table-cell>
          <table:table-cell table:style-name="TableCell448">
            <text:p text:style-name="P449">11 396,00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45 584,00</text:p>
          </table:table-cell>
        </table:table-row>
        <table:table-row table:style-name="TableRow454">
          <table:table-cell table:style-name="TableCell455">
            <text:p text:style-name="P456">Olej, 0,5 l</text:p>
          </table:table-cell>
          <table:table-cell table:style-name="TableCell457">
            <text:p text:style-name="P458">100,00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400,00</text:p>
          </table:table-cell>
        </table:table-row>
        <table:table-row table:style-name="TableRow463">
          <table:table-cell table:style-name="TableCell464">
            <text:p text:style-name="P465">Vložka filtru<text:s/>10“ s aktivním uhlím, hrubost 5µm</text:p>
          </table:table-cell>
          <table:table-cell table:style-name="TableCell466">
            <text:p text:style-name="P467">180,00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720,00</text:p>
          </table:table-cell>
        </table:table-row>
        <table:table-row table:style-name="TableRow472">
          <table:table-cell table:style-name="TableCell473">
            <text:p text:style-name="P474">Vložka filtru 10“, hrubost 1µm</text:p>
          </table:table-cell>
          <table:table-cell table:style-name="TableCell475">
            <text:p text:style-name="P476">90,00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360,00</text:p>
          </table:table-cell>
        </table:table-row>
        <table:table-row table:style-name="TableRow481">
          <table:table-cell table:style-name="TableCell482">
            <text:p text:style-name="P483">UVC lampa S330RL pro S2Q</text:p>
          </table:table-cell>
          <table:table-cell table:style-name="TableCell484">
            <text:p text:style-name="P485">3 000,00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3 000,00</text:p>
          </table:table-cell>
        </table:table-row>
        <table:table-row table:style-name="TableRow490">
          <table:table-cell table:style-name="TableCell491" table:number-columns-spanned="3">
            <text:p text:style-name="P492">Celkem za 4x prohlídku v Kč bez DPH</text:p>
          </table:table-cell>
          <table:covered-table-cell/>
          <table:covered-table-cell/>
          <table:table-cell table:style-name="TableCell493">
            <text:p text:style-name="P494">59 664,00</text:p>
          </table:table-cell>
        </table:table-row>
      </table:table>
      <text:p text:style-name="P495"/>
      <text:p text:style-name="P496">Poznámka<text:s/>k cenám:<text:s/>Celková cena uvedená výše za servisní prohlídky je cenou nevýše přípustnou a nebude dále navyšována.<text:s/>Doprava je stanovená za cestu k zákazníkovi a zpět. Pokud bude technik řešit více zakázek při cestě, bude fakturována pouze poměrná část cesty.</text:p>
      <text:p text:style-name="P497"/>
      <text:p text:style-name="P498">Hodinová sazba technik v pracovní dny: Kč 600,-/hodina (bez DPH)</text:p>
      <text:p text:style-name="P499">Hodinová sazba technika ve svátky a dny pracovního volna: Kč 1 200,-/hodina (bez DPH)</text:p>
      <text:p text:style-name="P500">Doprava: Kč 15,-/km (bez DPH)</text:p>
      <text:p text:style-name="P501"/>
      <text:p text:style-name="P502">Pravidelné servisní prohlídky<text:s/>neobsahují doplňování soli, které<text:s/>provádí<text:s/>vyškolená obsluha<text:s/>Objednatele<text:s/>a četnější výměny uhlíkového filtru, pokud je potřeba.<text:s/></text:p>
      <text:p text:style-name="P503"/>
      <text:p text:style-name="P504">2. Čištění rozvodů a trysek<text:s/>–<text:s/>zhotovitel provede<text:s/>1x ročně:</text:p>
      <text:list text:style-name="LFO49" text:continue-numbering="true">
        <text:list-item>
          <text:p text:style-name="P505">doprava techniků<text:s/>na místo a zpět</text:p>
        </text:list-item>
        <text:list-item>
          <text:p text:style-name="P506">desinfekce vysokotlakých rozvodů vlhčení (hadice, trubky)</text:p>
        </text:list-item>
        <text:list-item>
          <text:p text:style-name="P507">čištění trysek v ultrazvukové čističce</text:p>
        </text:list-item>
        <text:list-item>
          <text:p text:style-name="P508">případná výměna nevyčistitelných trysek za nové</text:p>
        </text:list-item>
        <text:list-item>
          <text:p text:style-name="P509">výměna vložky filtru 10“, hrubost 1µm</text:p>
        </text:list-item>
        <text:list-item>
          <text:p text:style-name="P510">dodávka čisticí chemie</text:p>
        </text:list-item>
        <text:list-item>
          <text:p text:style-name="P511">proplach permeátem</text:p>
        </text:list-item>
        <text:list-item>
          <text:p text:style-name="P512">uvedení do provozu a kontrola úkapů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Úkon/spotřební materiál</text:p>
          </table:table-cell>
          <table:table-cell table:style-name="TableCell522">
            <text:p text:style-name="P523">Cena/MJ</text:p>
          </table:table-cell>
          <table:table-cell table:style-name="TableCell524">
            <text:p text:style-name="P525">Počet - rok</text:p>
          </table:table-cell>
          <table:table-cell table:style-name="TableCell526">
            <text:p text:style-name="P527">Celkem - rok</text:p>
          </table:table-cell>
        </table:table-row>
        <table:table-row table:style-name="TableRow528">
          <table:table-cell table:style-name="TableCell529">
            <text:p text:style-name="P530">Práce techniků<text:s/>(24<text:s/>hod)</text:p>
          </table:table-cell>
          <table:table-cell table:style-name="TableCell531">
            <text:p text:style-name="P532">14 400,00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4 400,00</text:p>
          </table:table-cell>
        </table:table-row>
        <table:table-row table:style-name="TableRow537">
          <table:table-cell table:style-name="TableCell538">
            <text:p text:style-name="P539">Čisticí roztok UZV, 1 l</text:p>
          </table:table-cell>
          <table:table-cell table:style-name="TableCell540">
            <text:p text:style-name="P541">360,00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360,00</text:p>
          </table:table-cell>
        </table:table-row>
        <table:table-row table:style-name="TableRow546">
          <table:table-cell table:style-name="TableCell547">
            <text:p text:style-name="P548">Desinfekční roztok, 4 l</text:p>
          </table:table-cell>
          <table:table-cell table:style-name="TableCell549">
            <text:p text:style-name="P550">960,00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960,00</text:p>
          </table:table-cell>
        </table:table-row>
        <table:table-row table:style-name="TableRow555">
          <table:table-cell table:style-name="TableCell556">
            <text:p text:style-name="P557">Vložka filtru 10“, hrubost 1µm</text:p>
          </table:table-cell>
          <table:table-cell table:style-name="TableCell558">
            <text:p text:style-name="P559">90,00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90,00</text:p>
          </table:table-cell>
        </table:table-row>
        <table:table-row table:style-name="TableRow564">
          <table:table-cell table:style-name="TableCell565" table:number-columns-spanned="3">
            <text:p text:style-name="P566">Celkem za 1x čištění v Kč bez DPH</text:p>
          </table:table-cell>
          <table:covered-table-cell/>
          <table:covered-table-cell/>
          <table:table-cell table:style-name="TableCell567">
            <text:p text:style-name="P568">15 810,00</text:p>
          </table:table-cell>
        </table:table-row>
      </table:table>
      <text:p text:style-name="P569"/>
      <text:p text:style-name="P570">Poznámka k cenám: výše uvedené úkony<text:s/>vyžadují přístup k tryskám. Cena neobsahuje případný pronájem plošiny nebo lešení.<text:s/>Plošinu/lešení<text:s/>zajišťuje Objednatel dle požadavků Zhotovitele. Pakliže Objednatel plošinu/lešení<text:s/>nezajistí, Zhotovitel plošinu/lešení<text:s/>zajistí sám.<text:s/>Výsledná cena bude navýšena o cenu pronájmu. Cena se může také navýšit v případě dodání<text:s/>nových trysek nebo jiných dílů, které budou při čištění shledány jako nutné k výměně<text:s/>– navýšení ceny musí být předem písemně odsouhlaseno Objednatelem.<text:s/></text:p>
      <text:p text:style-name="P571">Pro úsporu ceny za dopravu<text:s/>se<text:s/>Zhotovitel<text:s/>zavazuje<text:s/>plánovat čištění<text:s/>rozvodů a<text:s/>trysek<text:s/>tak, aby<text:s/>se<text:s/>tento úkon<text:s/>spojil<text:s/>s pravidelnou servisní prohlídkou<text:s/>a Objednatel se zavazuje Zhotoviteli sloučení umožnit.<text:s/>Položka „Doprava technika/ů“ v tomto případě nebude účtována dvakrát.<text:s/>Materiál a odpracované hodiny techniků budou účtován dle skutečnosti.</text:p>
      <text:p text:style-name="P572"/>
      <text:p text:style-name="P573">3.<text:s/>Ceny spotřebního materiálu<text:s/>a náhradních dílů: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Spotřební materiál</text:p>
          </table:table-cell>
          <table:table-cell table:style-name="TableCell580">
            <text:p text:style-name="P581">Cena Kč/ks</text:p>
          </table:table-cell>
        </table:table-row>
        <table:table-row table:style-name="TableRow582">
          <table:table-cell table:style-name="TableCell583">
            <text:p text:style-name="P584">Membrána RO, LOW3-4040</text:p>
          </table:table-cell>
          <table:table-cell table:style-name="TableCell585">
            <text:p text:style-name="P586">11 200,00</text:p>
          </table:table-cell>
        </table:table-row>
        <table:table-row table:style-name="TableRow587">
          <table:table-cell table:style-name="TableCell588">
            <text:p text:style-name="P589">Hlava čerpadla<text:s/>E2D2010DX</text:p>
          </table:table-cell>
          <table:table-cell table:style-name="TableCell590">
            <text:p text:style-name="P591">16 500,00</text:p>
          </table:table-cell>
        </table:table-row>
        <table:table-row table:style-name="TableRow592">
          <table:table-cell table:style-name="TableCell593">
            <text:p text:style-name="P594">Přetěsnění olejové části VT čerpadla</text:p>
          </table:table-cell>
          <table:table-cell table:style-name="TableCell595">
            <text:p text:style-name="P596">1 090,00</text:p>
          </table:table-cell>
        </table:table-row>
        <table:table-row table:style-name="TableRow597">
          <table:table-cell table:style-name="TableCell598">
            <text:p text:style-name="P599">Výměna pístu VT čerpadla</text:p>
          </table:table-cell>
          <table:table-cell table:style-name="TableCell600">
            <text:p text:style-name="P601">1 800,00</text:p>
          </table:table-cell>
        </table:table-row>
        <table:table-row table:style-name="TableRow602">
          <table:table-cell table:style-name="TableCell603">
            <text:p text:style-name="P604">Přetěsnění vodní části VT čerpadla</text:p>
          </table:table-cell>
          <table:table-cell table:style-name="TableCell605">
            <text:p text:style-name="P606">6 470,00</text:p>
          </table:table-cell>
        </table:table-row>
        <table:table-row table:style-name="TableRow607">
          <table:table-cell table:style-name="TableCell608">
            <text:p text:style-name="P609">Filtr trysky</text:p>
          </table:table-cell>
          <table:table-cell table:style-name="TableCell610">
            <text:p text:style-name="P611">20,00</text:p>
          </table:table-cell>
        </table:table-row>
        <table:table-row table:style-name="TableRow612">
          <table:table-cell table:style-name="TableCell613">
            <text:p text:style-name="P614">Tryska 1,1/2,0/3,0 l/h</text:p>
          </table:table-cell>
          <table:table-cell table:style-name="TableCell615">
            <text:p text:style-name="P616">1 724,00</text:p>
          </table:table-cell>
        </table:table-row>
        <table:table-row table:style-name="TableRow617">
          <table:table-cell table:style-name="TableCell618">
            <text:p text:style-name="P619">Sestava VT ventilu</text:p>
          </table:table-cell>
          <table:table-cell table:style-name="TableCell620">
            <text:p text:style-name="P621">4 500,00</text:p>
          </table:table-cell>
        </table:table-row>
        <table:table-row table:style-name="TableRow622">
          <table:table-cell table:style-name="TableCell623">
            <text:p text:style-name="P624">Čerpadlo RO, 200 l/h, nerezové</text:p>
          </table:table-cell>
          <table:table-cell table:style-name="TableCell625">
            <text:p text:style-name="P626">5 900,00</text:p>
          </table:table-cell>
        </table:table-row>
      </table:table>
      <text:p text:style-name="P627"><text:span text:style-name="T628">Ostatní položky na vyžádání.</text:span><text:span text:style-name="T629"><text:s/></text:span><text:span text:style-name="T630">Veškeré uvedené ceny jsou v Kč bez DPH.</text:span></text:p>
      <text:p text:style-name="P631"/>
      <text:p text:style-name="P632">Mezi rychle<text:s/>opotřebitelné díly patří<text:s/>zejména<text:s/>membrány RO, těsnění čerpadla, manžety a ventily čerpadla, filtry trysek, vložky vodních filtrů, veškeré náplně (olej, pískové filtrace, změkčovače).<text:s/></text:p>
      <text:p text:style-name="P633"/>
      <text:p text:style-name="P634">Žádným ujednáním v servisní smlouvě ani jejích přílohách nejsou dotčena práva ze Záruky. Objednatel tak nehradí zejména opravy, náhradní díly a materiál ani další činnosti nutné k odstranění vad a opravě v rámci Záruky, včetně servisních zásahů, které bude v rámci Záruky nutné absolvovat.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inion" style:font-charset="x-symbol" svg:font-family="Avinion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language="sk" fo:country="SK" fo:hyphenate="false"/>
    </style:style>
    <style:style style:name="Export0" style:display-name="Export 0" style:family="paragraph">
      <style:paragraph-properties fo:margin-bottom="0in" fo:line-height="100%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Avinion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Základnítext2" style:display-name="Základní text 2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4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4pt" style:language-asian="cs" style:country-asian="CZ"/>
    </style:style>
    <style:style style:name="platne1" style:display-name="platne1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6LVL1" style:family="text">
      <style:text-properties fo:font-weight="bold" style:font-weight-asian="bold" fo:font-size="12pt" style:font-size-asian="12pt" style:font-size-complex="12pt"/>
    </style:style>
    <style:style style:name="WW_CharLFO17LVL1" style:family="text">
      <style:text-properties fo:font-weight="bold" style:font-weight-asian="bold" fo:font-size="12pt" style:font-size-asian="12pt" style:font-size-complex="12pt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0LVL2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 fo:font-size="12pt" style:font-size-asian="12pt" style:font-size-complex="12pt"/>
    </style:style>
    <style:style style:name="WW_CharLFO24LVL1" style:family="text">
      <style:text-properties fo:font-weight="bold" style:font-weight-asian="bold" fo:font-size="12pt" style:font-size-asian="12pt" style:font-size-complex="12pt"/>
    </style:style>
    <style:style style:name="WW_CharLFO25LVL1" style:family="text">
      <style:text-properties fo:font-weight="bold" style:font-weight-asian="bold" fo:font-size="12pt" style:font-size-asian="12pt" style:font-size-complex="12pt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fo:font-weight="bold" style:font-weight-asian="bold" fo:font-size="12pt" style:font-size-asian="12pt" style:font-size-complex="12pt"/>
    </style:style>
    <style:style style:name="WW_CharLFO27LVL1" style:family="text">
      <style:text-properties fo:font-weight="bold" style:font-weight-asian="bold" fo:font-size="12pt" style:font-size-asian="12pt" style:font-size-complex="12pt"/>
    </style:style>
    <style:style style:name="WW_CharLFO28LVL1" style:family="text">
      <style:text-properties fo:font-weight="bold" style:font-weight-asian="bold" fo:font-size="12pt" style:font-size-asian="12pt" style:font-size-complex="12pt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30LVL1" style:family="text">
      <style:text-properties fo:font-weight="bold" style:font-weight-asian="bold" fo:font-size="12pt" style:font-size-asian="12pt" style:font-size-complex="12pt"/>
    </style:style>
    <style:style style:name="WW_CharLFO31LVL1" style:family="text">
      <style:text-properties fo:font-weight="bold" style:font-weight-asian="bold" fo:font-size="12pt" style:font-size-asian="12pt" style:font-size-complex="12pt"/>
    </style:style>
    <style:style style:name="WW_CharLFO32LVL1" style:family="text">
      <style:text-properties fo:font-weight="bold" style:font-weight-asian="bold" style:text-line-through-type="none" fo:font-size="12pt" style:font-size-asian="12pt" style:font-size-complex="12pt"/>
    </style:style>
    <style:style style:name="WW_CharLFO33LVL1" style:family="text">
      <style:text-properties fo:font-weight="bold" style:font-weight-asian="bold" fo:font-size="12pt" style:font-size-asian="12pt" style:font-size-complex="12pt"/>
    </style:style>
    <style:style style:name="WW_CharLFO34LVL1" style:family="text">
      <style:text-properties fo:font-weight="bold" style:font-weight-asian="bold" fo:font-size="12pt" style:font-size-asian="12pt" style:font-size-complex="12pt"/>
    </style:style>
    <style:style style:name="WW_CharLFO35LVL1" style:family="text">
      <style:text-properties fo:font-weight="bold" style:font-weight-asian="bold" fo:font-size="12pt" style:font-size-asian="12pt" style:font-size-complex="12pt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bold" style:font-weight-asian="bold" fo:font-size="12pt" style:font-size-asian="12pt" style:font-size-complex="12pt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fo:font-weight="bold" style:font-weight-asian="bold"/>
    </style:style>
    <style:style style:name="WW_CharLFO38LVL1" style:family="text">
      <style:text-properties fo:font-weight="bold" style:font-weight-asian="bold" fo:font-size="12pt" style:font-size-asian="12pt" style:font-size-complex="12pt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2" style:family="text">
      <style:text-properties style:font-name="Symbol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2778in" svg:stroke-color="#41719c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5LVL3" style:num-suffix="." style:num-format="a" style:num-letter-sync="true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.25in" text:min-label-width="0.25in"/>
      </text:list-level-style-number>
      <text:list-level-style-number text:level="2" style:num-format="1" text:display-levels="2" text:start-value="6">
        <style:list-level-properties text:space-before="0.25in" text:min-label-width="0.25in"/>
      </text:list-level-style-number>
      <text:list-level-style-number text:level="3" style:num-prefix="b." style:num-format="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7LVL3" style:num-suffix="." style:num-format="a" style:num-letter-sync="true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8LVL3" style:num-suffix="." style:num-format="a" style:num-letter-sync="true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9">
      <text:list-level-style-bullet text:level="1" text:style-name="WW_CharLFO3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5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10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Times New Roman" style:font-name-complex="Times New Roman" style:language-asian="cs" style:country-asian="CZ"/>
    </style:style>
    <style:style style:name="P4" style:parent-style-name="Záhlaví" style:family="paragraph">
      <style:paragraph-properties fo:text-align="end"/>
    </style:style>
    <style:style style:name="T5" style:parent-style-name="Standardnípísmoodstavce" style:family="text">
      <style:text-properties style:font-name="Times New Roman" style:font-name-complex="Times New Roman" style:language-asian="cs" style:country-asian="CZ"/>
    </style:style>
    <style:style style:name="P6" style:parent-style-name="Normální" style:family="paragraph">
      <style:paragraph-properties fo:margin-right="-0.0951in"/>
    </style:style>
    <style:style style:name="T7" style:parent-style-name="Standardnípísmoodstavce" style:family="text">
      <style:text-properties fo:letter-spacing="0.0277in" fo:font-size="8pt" style:font-size-asian="8pt" style:font-size-complex="8pt"/>
    </style:style>
    <style:style style:name="T8" style:parent-style-name="Standardnípísmoodstavce" style:family="text">
      <style:text-properties style:font-name-complex="Arial" fo:letter-spacing="0.0277in" fo:font-size="8pt" style:font-size-asian="8pt" style:font-size-complex="8pt"/>
    </style:style>
    <style:style style:name="T9" style:parent-style-name="Standardnípísmoodstavce" style:family="text">
      <style:text-properties style:font-name-complex="Berlin Sans FB" fo:letter-spacing="0.0277in" fo:font-size="8pt" style:font-size-asian="8pt" style:font-size-complex="8pt"/>
    </style:style>
    <style:style style:name="T10" style:parent-style-name="Standardnípísmoodstavce" style:family="text">
      <style:text-properties style:font-name-complex="Arial" fo:letter-spacing="0.0277in" fo:font-size="8pt" style:font-size-asian="8pt" style:font-size-complex="8pt"/>
    </style:style>
    <style:style style:name="T11" style:parent-style-name="Standardnípísmoodstavce" style:family="text">
      <style:text-properties style:font-name-complex="Berlin Sans FB" fo:letter-spacing="0.0277in" fo:font-size="8pt" style:font-size-asian="8pt" style:font-size-complex="8pt"/>
    </style:style>
    <style:style style:name="T12" style:parent-style-name="Standardnípísmoodstavce" style:family="text">
      <style:text-properties style:font-name-complex="Arial" fo:letter-spacing="0.0277in" fo:font-size="8pt" style:font-size-asian="8pt" style:font-size-complex="8pt"/>
    </style:style>
    <style:style style:name="T13" style:parent-style-name="Standardnípísmoodstavce" style:family="text">
      <style:text-properties fo:letter-spacing="0.0277in" fo:font-size="8pt" style:font-size-asian="8pt" style:font-size-complex="8pt"/>
    </style:style>
    <style:style style:name="T14" style:parent-style-name="Standardnípísmoodstavce" style:family="text">
      <style:text-properties style:font-name-complex="Arial" fo:letter-spacing="0.0277in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name-complex="Times New Roman" style:language-asian="cs" style:country-asian="CZ"/>
    </style:style>
    <style:style style:name="P16" style:parent-style-name="Záhlaví" style:family="paragraph">
      <style:paragraph-properties fo:text-align="end"/>
    </style:style>
    <style:style style:name="T17" style:parent-style-name="Standardnípísmoodstavce" style:family="text">
      <style:text-properties style:font-name="Berlin Sans FB" fo:font-style="italic" style:font-style-asian="italic" fo:color="#5B9BD5" fo:letter-spacing="0.0277in" style:font-size-complex="12pt" style:language-asian="cs" style:country-asian="CZ"/>
    </style:style>
    <style:style style:name="P18" style:parent-style-name="Zápatí" style:family="paragraph">
      <style:paragraph-properties fo:text-align="en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Zápatí" style:family="paragraph">
      <style:paragraph-properties fo:margin-left="0.5in" fo:text-indent="2.45in">
        <style:tab-stops>
          <style:tab-stop style:type="center" style:position="2.65in"/>
          <style:tab-stop style:type="right" style:position="5.8in"/>
        </style:tab-stops>
      </style:paragraph-properties>
    </style:style>
    <style:page-layout style:name="PL1">
      <style:page-layout-properties fo:page-width="8.268in" fo:page-height="11.693in" style:print-orientation="portrait" fo:margin-top="1.0881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Záhlaví" style:family="paragraph">
      <style:paragraph-properties fo:text-align="end"/>
    </style:style>
    <style:style style:name="T339" style:parent-style-name="Standardnípísmoodstavce" style:family="text">
      <style:text-properties style:font-name="Times New Roman" style:font-name-complex="Times New Roman" style:language-asian="cs" style:country-asian="CZ"/>
    </style:style>
    <style:style style:name="P340" style:parent-style-name="Záhlaví" style:family="paragraph">
      <style:paragraph-properties fo:text-align="end"/>
    </style:style>
    <style:style style:name="T341" style:parent-style-name="Standardnípísmoodstavce" style:family="text">
      <style:text-properties style:font-name="Times New Roman" style:font-name-complex="Times New Roman" style:language-asian="cs" style:country-asian="CZ"/>
    </style:style>
    <style:style style:name="P342" style:parent-style-name="Normální" style:family="paragraph">
      <style:paragraph-properties fo:margin-right="-0.0951in"/>
    </style:style>
    <style:style style:name="T343" style:parent-style-name="Standardnípísmoodstavce" style:family="text">
      <style:text-properties fo:letter-spacing="0.0277in" fo:font-size="8pt" style:font-size-asian="8pt" style:font-size-complex="8pt"/>
    </style:style>
    <style:style style:name="T344" style:parent-style-name="Standardnípísmoodstavce" style:family="text">
      <style:text-properties style:font-name-complex="Arial" fo:letter-spacing="0.0277in" fo:font-size="8pt" style:font-size-asian="8pt" style:font-size-complex="8pt"/>
    </style:style>
    <style:style style:name="T345" style:parent-style-name="Standardnípísmoodstavce" style:family="text">
      <style:text-properties style:font-name-complex="Berlin Sans FB" fo:letter-spacing="0.0277in" fo:font-size="8pt" style:font-size-asian="8pt" style:font-size-complex="8pt"/>
    </style:style>
    <style:style style:name="T346" style:parent-style-name="Standardnípísmoodstavce" style:family="text">
      <style:text-properties style:font-name-complex="Arial" fo:letter-spacing="0.0277in" fo:font-size="8pt" style:font-size-asian="8pt" style:font-size-complex="8pt"/>
    </style:style>
    <style:style style:name="T347" style:parent-style-name="Standardnípísmoodstavce" style:family="text">
      <style:text-properties style:font-name-complex="Berlin Sans FB" fo:letter-spacing="0.0277in" fo:font-size="8pt" style:font-size-asian="8pt" style:font-size-complex="8pt"/>
    </style:style>
    <style:style style:name="T348" style:parent-style-name="Standardnípísmoodstavce" style:family="text">
      <style:text-properties style:font-name-complex="Arial" fo:letter-spacing="0.0277in" fo:font-size="8pt" style:font-size-asian="8pt" style:font-size-complex="8pt"/>
    </style:style>
    <style:style style:name="T349" style:parent-style-name="Standardnípísmoodstavce" style:family="text">
      <style:text-properties fo:letter-spacing="0.0277in" fo:font-size="8pt" style:font-size-asian="8pt" style:font-size-complex="8pt"/>
    </style:style>
    <style:style style:name="T350" style:parent-style-name="Standardnípísmoodstavce" style:family="text">
      <style:text-properties style:font-name-complex="Arial" fo:letter-spacing="0.0277in" fo:font-size="8pt" style:font-size-asian="8pt" style:font-size-complex="8pt"/>
    </style:style>
    <style:style style:name="T351" style:parent-style-name="Standardnípísmoodstavce" style:family="text">
      <style:text-properties style:font-name="Times New Roman" style:font-name-complex="Times New Roman" style:language-asian="cs" style:country-asian="CZ"/>
    </style:style>
    <style:style style:name="P352" style:parent-style-name="Záhlaví" style:family="paragraph">
      <style:paragraph-properties fo:text-align="end"/>
    </style:style>
    <style:style style:name="T353" style:parent-style-name="Standardnípísmoodstavce" style:family="text">
      <style:text-properties style:font-name="Berlin Sans FB" fo:font-style="italic" style:font-style-asian="italic" fo:color="#5B9BD5" fo:letter-spacing="0.0277in" style:font-size-complex="12pt" style:language-asian="cs" style:country-asian="CZ"/>
    </style:style>
    <style:style style:name="P354" style:parent-style-name="Zápatí" style:family="paragraph">
      <style:paragraph-properties fo:text-align="end"/>
    </style:style>
    <style:style style:name="T355" style:parent-style-name="Standardnípísmoodstavce" style:family="text">
      <style:text-properties fo:font-weight="bold" style:font-weight-asian="bold" style:font-weight-complex="bold"/>
    </style:style>
    <style:style style:name="T3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58" style:parent-style-name="Zápatí" style:family="paragraph">
      <style:paragraph-properties fo:margin-left="0.5in" fo:text-indent="2.45in">
        <style:tab-stops>
          <style:tab-stop style:type="center" style:position="2.65in"/>
          <style:tab-stop style:type="right" style:position="5.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431in" svg:stroke-color="#5698d3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431in" svg:stroke-color="#5698d3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HUMIDIRECT</text:span></text:p>
        <text:p text:style-name="P4"><text:span text:style-name="T5"><draw:frame draw:z-index="251679744" draw:id="id0" draw:style-name="a0" draw:name="Textové pole 2" text:anchor-type="paragraph" svg:x="3.02431in" svg:y="0.00556in" svg:width="2.18194in" svg:height="0.22847in" style:rel-width="scale" style:rel-height="scale"><draw:text-box><text:p text:style-name="P6"><text:span text:style-name="T7">P</text:span><text:span text:style-name="T8">ř</text:span><text:span text:style-name="T9">í</text:span><text:span text:style-name="T10">m</text:span><text:span text:style-name="T11">é</text:span><text:span text:style-name="T12"><text:s/>a</text:span><text:span text:style-name="T13">diabatické zvlh</text:span><text:span text:style-name="T14">čování</text:span></text:p></draw:text-box><svg:title/><svg:desc/></draw:frame></text:span><text:span text:style-name="T15">FINESTFOG</text:span></text:p>
        <text:p text:style-name="P16"><text:span text:style-name="T17"><draw:connector draw:type="line" svg:x1="0.01736in" svg:y1="0.10926in" svg:x2="6.47569in" svg:y2="0.10926in" draw:z-index="251682816" draw:id="id1" draw:style-name="a1" draw:name="Přímá spojnice 14" text:anchor-type="paragraph"><svg:title/><svg:desc/></draw:connector></text:span></text:p>
      </style:header>
      <style:footer>
        <text:p text:style-name="Zápatí"/>
        <text:p text:style-name="Zápatí"/>
        <text:p text:style-name="P18">Strana<text:s/><text:span text:style-name="T19"><text:page-number text:fixed="false">3</text:page-number></text:span><text:span text:style-name="T20">/</text:span><text:span text:style-name="T21">3</text:span></text:p>
        <text:p text:style-name="P22"/>
      </style:footer>
    </style:master-page>
    <style:master-page style:name="MP1" style:page-layout-name="PL1">
      <style:header>
        <text:p text:style-name="P338"><text:span text:style-name="T339">HUMIDIRECT</text:span></text:p>
        <text:p text:style-name="P340"><text:span text:style-name="T341"><draw:frame draw:z-index="251679744" draw:id="id3" draw:style-name="a3" draw:name="Textové pole 2" text:anchor-type="paragraph" svg:x="3.02431in" svg:y="0.00556in" svg:width="2.18194in" svg:height="0.22847in" style:rel-width="scale" style:rel-height="scale"><draw:text-box><text:p text:style-name="P342"><text:span text:style-name="T343">P</text:span><text:span text:style-name="T344">ř</text:span><text:span text:style-name="T345">í</text:span><text:span text:style-name="T346">m</text:span><text:span text:style-name="T347">é</text:span><text:span text:style-name="T348"><text:s/>a</text:span><text:span text:style-name="T349">diabatické zvlh</text:span><text:span text:style-name="T350">čování</text:span></text:p></draw:text-box><svg:title/><svg:desc/></draw:frame></text:span><text:span text:style-name="T351">FINESTFOG</text:span></text:p>
        <text:p text:style-name="P352"><text:span text:style-name="T353"><draw:connector draw:type="line" svg:x1="0.01736in" svg:y1="0.10926in" svg:x2="6.47569in" svg:y2="0.10926in" draw:z-index="251682816" draw:id="id4" draw:style-name="a4" draw:name="Přímá spojnice 14" text:anchor-type="paragraph"><svg:title/><svg:desc/></draw:connector></text:span></text:p>
      </style:header>
      <style:footer>
        <text:p text:style-name="Zápatí"/>
        <text:p text:style-name="Zápatí"/>
        <text:p text:style-name="P354">Strana<text:s/><text:span text:style-name="T355"><text:page-number text:fixed="false">3</text:page-number></text:span><text:span text:style-name="T356">/</text:span><text:span text:style-name="T357">3</text:span></text:p>
        <text:p text:style-name="P3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07-02T14:41:00Z</meta:creation-date>
    <dc:date>2022-07-02T14:44:00Z</dc:date>
    <meta:print-date>2017-11-22T12:16:00Z</meta:print-date>
    <meta:template xlink:href="Humidirect-hlavičkový%20papír" xlink:type="simple"/>
    <meta:editing-cycles>3</meta:editing-cycles>
    <meta:editing-duration>PT180S</meta:editing-duration>
    <meta:document-statistic meta:page-count="10" meta:paragraph-count="48" meta:word-count="3498" meta:character-count="24095" meta:row-count="172" meta:non-whitespace-character-count="20645"/>
  </office:meta>
</office:document-meta>
</file>