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T24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2/II/06-005 ze dne 16. 6. 2022</text:p>
      <text:p text:style-name="P2">číslo objednávky uvádějte při korespondenci a fakturaci</text:p>
      <text:p text:style-name="P3"/>
      <text:p text:style-name="P4">DODAVATEL: Libor Hajduček, Trnávka 238, 742 58, IČO: 74949861, neplátce DPH, tel.: +xx, email: xx<text:line-break/></text:p>
      <text:p text:style-name="P5">OBJEDNATEL - fakturační a korespondenční adresa:<text:s/></text:p>
      <text:p text:style-name="P6">Zoologická zahrada a botanický Ostrava, příspěvková organizace</text:p>
      <text:p text:style-name="P7">Michálkovická 2081/197, 710 00 Ostrava</text:p>
      <text:p text:style-name="P8">IČ: 00373249, DIČ: CZ00373249</text:p>
      <text:p text:style-name="P9">č.ú: 2339-761/0100, KB, a.s.</text:p>
      <text:p text:style-name="P10">zastoupena: Mgr. Jiří Novák, ředitel<text:line-break/>Vyřizuje: xx Tel: xx E-mail: <text:s/>xx<text:s/><text:line-break/></text:p>
      <text:p text:style-name="P11">PŘEDMĚT OBJEDNÁVKY:</text:p>
      <text:p text:style-name="P12">Objednávám u Vás:</text:p>
      <text:p text:style-name="P13">Opravu navigačního systému (rozcestníků) – tj. šipek na rozcestnících, která zahrnuje výrobu a montáž 210 ks kovových kovaných úchytů směrovek a přichycení plastových šipek k těmto úchytům v celém areálu zoo. Plastové šipky dodá zoo.<text:s/></text:p>
      <text:p text:style-name="P14"/>
      <text:p text:style-name="P15">Celková dohodnutá cena za vše je 162 350,- Kč.<text:s/></text:p>
      <text:p text:style-name="P16">Cena je včetně dopravy.</text:p>
      <text:p text:style-name="P17"/>
      <text:p text:style-name="P18">Záruka na dílo 24 měsíců.<text:s/></text:p>
      <text:p text:style-name="P19"/>
      <text:p text:style-name="P20">Neplátce DPH.</text:p>
      <text:p text:style-name="P21"><text:s text:c="2"/><text:line-break/>TERMÍN PLNĚNÍ: do 31. 8. 2022<text:line-break/>CENA PLNĚNÍ: 162 350,- Kč<text:s/><text:line-break/><text:s/>MÍSTO PLNĚNÍ: Zoo Ostrava<text:line-break/></text:p>
      <text:p text:style-name="P22">PLATEBNÍ PODMÍNKY:</text:p>
      <text:p text:style-name="P23"><text:span text:style-name="T24">Na dodávku/službu bude poskytnuta záloha ve výši: 0,00 Kč, která bude uhrazena hotově/převodem z účtu se splatností 14 dní, a to na základě vystavené faktury</text:span>. Úhrada konečné faktury bude provedena hotově/převodem z účtu. Splatnost je 14 dní.<text:s/></text:p>
      <text:p text:style-name="P25"/>
      <text:p text:style-name="P26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7">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<text:s/></text:p>
      <text:p text:style-name="P28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/text:p>
      <text:p text:style-name="P29"><text:line-break/>Za objednatele: <text:s text:c="59"/>Potvrzení dodavatele: 17.6.2022</text:p>
      <text:p text:style-name="P30"><text:tab/>............................................................ <text:s text:c="26"/>...............................................................</text:p>
      <text:p text:style-name="P31"><text:tab/><text:s text:c="14"/>xx<text:s text:c="50"/>datum, razítko a podpis dodavatele</text:p>
      <text:p text:style-name="P32"/>
      <text:p text:style-name="P33"/>
      <text:p text:style-name="P34"><text:s text:c="31"/>Akceptuji: 17.6.2022</text:p>
      <text:p text:style-name="P35"><text:tab/><text:tab/><text:s text:c="87"/>...............................................................</text:p>
      <text:p text:style-name="P36"><text:tab/><text:tab/><text:s text:c="90"/>datum, razítko a podpis dodavatele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6-30T13:16:00Z</meta:creation-date>
    <dc:date>2022-06-30T13:19:00Z</dc:date>
    <meta:template xlink:href="Normal" xlink:type="simple"/>
    <meta:editing-cycles>1</meta:editing-cycles>
    <meta:editing-duration>PT180S</meta:editing-duration>
    <meta:document-statistic meta:page-count="1" meta:paragraph-count="5" meta:word-count="421" meta:character-count="2903" meta:row-count="20" meta:non-whitespace-character-count="2487"/>
  </office:meta>
</office:document-meta>
</file>