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T30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s/>č. 2022/I/06-006 ze dne 27. 6. 2022</text:p>
      <text:p text:style-name="P2">číslo objednávky uvádějte při korespondenci a fakturaci</text:p>
      <text:p text:style-name="P3"/>
      <text:p text:style-name="P4">DODAVATEL:</text:p>
      <text:p text:style-name="P5">Jiří Šaroch, V Brance 403, Rynholec 27062, IČ: 71139061, DIČ: CZxx, email:<text:s/>xx<text:line-break/></text:p>
      <text:p text:style-name="P6">OBJEDNATEL - fakturační a korespondenční adresa:<text:s/></text:p>
      <text:p text:style-name="P7">Zoologická zahrada a botanický Ostrava, příspěvková organizace</text:p>
      <text:p text:style-name="P8">Michálkovická 2081/197, 710 00 Ostrava</text:p>
      <text:p text:style-name="P9">IČ: 00373249, DIČ: CZ00373249</text:p>
      <text:p text:style-name="P10">č.ú: 2339-761/0100, KB, a.s.</text:p>
      <text:p text:style-name="P11">zastoupena: Mgr. Jiří Novák, ředitel</text:p>
      <text:p text:style-name="P12">Vyřizuje:<text:s/>xx<text:s/>Tel:<text:s/>xx<text:s/>E-mail: <text:s/>xx</text:p>
      <text:p text:style-name="P13"/>
      <text:p text:style-name="P14">PŘEDMĚT OBJEDNÁVKY:</text:p>
      <text:p text:style-name="P15">Objednávám u Vás:</text:p>
      <text:p text:style-name="P16">1. Omotávky spojů zábradlí, 123ks. Cena je bez lana, které dodá zoo – 4 000 Kč bez DPH za vše.</text:p>
      <text:p text:style-name="P17">2. Stínidla světel z ratanu a bambusu, 11 ks – 22 000Kč bez DPH za všechny.</text:p>
      <text:p text:style-name="P18">3. Omotávky viditelných šroubových spojů pod střechou jutovým lanem 1 cm + zakrytí pohledové strany svodů hromosvodu bambusy – 8 000 Kč bez DPH za vše.</text:p>
      <text:p text:style-name="P19">4. Stříšky nad výhledem do voliéry veverek z palmových listů, 2ks – 13 000Kč bez DPH za obě.</text:p>
      <text:p text:style-name="P20">5. Bambusové kruhové dekorace pod střechu, 20ks o průměru 100 cm a 60 cm – 20 000Kč bez DPH za vše.</text:p>
      <text:p text:style-name="P21">6. Rohože z ratanu a bambusu, 5ks (120*100 cm, 200*100 cm, 200*100 cm, 100*70 cm, 90*70 cm) + 1ks rámu pro zakrytí horních dveří z ratanu a bambusu – 30 000Kč bez DPH za vše.</text:p>
      <text:p text:style-name="P22">7. Žlab k zakrytí okapního svodu + žlaby k zakrytí 2ks sloupů se šrouby – vše z ratanu a bambusu – 10 000Kč bez DPH za všechny.</text:p>
      <text:p text:style-name="P23">8. Lavice s rohoží s vnitřní kovovou konstrukcí 120cmx40cm – 10 000Kč bez DPH.</text:p>
      <text:p text:style-name="P24">9. Doprava 23 000Kč bez DPH.</text:p>
      <text:p text:style-name="P25"/>
      <text:p text:style-name="P26">Celkem 140 000Kč bez DPH. Záruka na dílo je 24 měsíců.</text:p>
      <text:p text:style-name="P27">Číslo objednávky uvádějte při korespondenci a fakturaci.<text:line-break/>TERMÍN PLNĚNÍ: do 31. 7. 2022<text:line-break/>CENA PLNĚNÍ:<text:s/>140.000,00 Kč bez DPH<text:s/><text:line-break/><text:s/>MÍSTO PLNĚNÍ:<text:s/>Zoologická zahrada a botanický park Ostrava, Michálkovická 2081/197, 710 00 Ostrava<text:line-break/></text:p>
      <text:p text:style-name="P28">PLATEBNÍ PODMÍNKY:</text:p>
      <text:p text:style-name="P29"><text:span text:style-name="T30">Na dodávku/službu bude poskytnuta záloha ve výši: 0,00 Kč, která bude uhrazena hotově/převodem z účtu se splatností 14 dní, a to na základě vystavené faktury</text:span>. Úhrada konečné faktury bude provedena hotově/převodem z účtu. Splatnost je 14 dní.<text:s/></text:p>
      <text:p text:style-name="P31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2">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<text:s/></text:p>
      <text:p text:style-name="P33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Za objednatele: <text:s text:c="59"/>Potvrzení dodavatele:<text:s/>27.6.2022</text:p>
      <text:p text:style-name="P34"><text:tab/>............................................................ <text:s text:c="26"/>...............................................................</text:p>
      <text:p text:style-name="P35"><text:tab/><text:s text:c="17"/>Mgr. Jiří Novák <text:s text:c="42"/>datum, razítko a podpis dodavatele</text:p>
      <text:p text:style-name="P36"/>
      <text:p text:style-name="P37"><text:s text:c="32"/>Akceptuji:<text:s/>27.6.2022</text:p>
      <text:p text:style-name="P38"><text:tab/><text:tab/><text:s text:c="87"/>...............................................................</text:p>
      <text:p text:style-name="P39"><text:tab/><text:tab/>datum, razítko a podpis dodavatele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6-30T12:55:00Z</meta:creation-date>
    <dc:date>2022-06-30T12:59:00Z</dc:date>
    <meta:template xlink:href="Normal" xlink:type="simple"/>
    <meta:editing-cycles>2</meta:editing-cycles>
    <meta:editing-duration>PT240S</meta:editing-duration>
    <meta:document-statistic meta:page-count="1" meta:paragraph-count="7" meta:word-count="518" meta:character-count="3572" meta:row-count="25" meta:non-whitespace-character-count="3061"/>
  </office:meta>
</office:document-meta>
</file>