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1" style:family="paragraph" style:parent-style-name="Standard">
      <style:paragraph-properties fo:margin-left="2.498cm" fo:margin-right="0cm" fo:text-indent="0cm" style:auto-text-indent="false"/>
    </style:style>
    <style:style style:name="P22" style:family="paragraph" style:parent-style-name="Standard">
      <style:paragraph-properties fo:margin-left="1.249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1.164cm" fo:margin-right="0cm" fo:text-indent="-0.635cm" style:auto-text-indent="false"/>
    </style:style>
    <style:style style:name="P25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6" style:family="paragraph" style:parent-style-name="Standard">
      <style:paragraph-properties fo:margin-left="0cm" fo:margin-right="0cm" fo:text-indent="0.635cm" style:auto-text-indent="false"/>
    </style:style>
    <style:style style:name="P27" style:family="paragraph" style:parent-style-name="Standard">
      <style:paragraph-properties fo:margin-left="0.635cm" fo:margin-right="0cm" fo:text-indent="0.614cm" style:auto-text-indent="false"/>
    </style:style>
    <style:style style:name="P28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29" style:family="paragraph" style:parent-style-name="Standard">
      <style:text-properties fo:font-size="14pt" fo:font-weight="bold" style:font-size-asian="14pt" style:font-weight-asian="bold" style:font-weight-complex="bold"/>
    </style:style>
    <style:style style:name="P30" style:family="paragraph" style:parent-style-name="Standard">
      <style:text-properties style:text-underline-style="none" fo:font-weight="bold" style:font-weight-asian="bold" style:font-weight-complex="bold"/>
    </style:style>
    <style:style style:name="P31" style:family="paragraph" style:parent-style-name="Standard" style:list-style-name="WW8Num1"/>
    <style:style style:name="P32" style:family="paragraph" style:parent-style-name="Standard" style:list-style-name="WW8Num19"/>
    <style:style style:name="P33" style:family="paragraph" style:parent-style-name="Standard" style:list-style-name="WW8Num3"/>
    <style:style style:name="P34" style:family="paragraph" style:parent-style-name="Standard" style:list-style-name="WW8Num10"/>
    <style:style style:name="P35" style:family="paragraph" style:parent-style-name="Standard" style:list-style-name="WW8Num13"/>
    <style:style style:name="P36" style:family="paragraph" style:parent-style-name="Standard" style:list-style-name="WW8Num14"/>
    <style:style style:name="P37" style:family="paragraph" style:parent-style-name="Standard">
      <style:paragraph-properties fo:margin-left="0.635cm" fo:margin-right="0cm" fo:text-indent="0cm" style:auto-text-indent="false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1/3</text:p>
      <text:p text:style-name="P20"/>
      <text:p text:style-name="P20"/>
      <text:p text:style-name="P20"/>
      <text:p text:style-name="P17">K U P N Í <text:s text:c="4"/>S M L O U V A <text:s text:c="4"/>č.: 37/2017</text:p>
      <text:p text:style-name="P19"/>
      <text:p text:style-name="P21">uzavřená mezi smluvními stranami v souladu s § 2079 a násled. zákona </text:p>
      <text:p text:style-name="P21">č. 89/2012 <text:s/>Sb. (Občanský zákoník)</text:p>
      <text:p text:style-name="Standard"/>
      <text:p text:style-name="Standard"/>
      <text:p text:style-name="P3">I.</text:p>
      <text:h text:style-name="Heading_20_3" text:outline-level="3">Smluvní strany</text:h>
      <text:p text:style-name="P8"/>
      <text:p text:style-name="P11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7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7"/>
      <text:p text:style-name="P11">Odběratel:</text:p>
      <text:p text:style-name="Standard">(kupující)</text:p>
      <text:p text:style-name="P12"><text:span text:style-name="T1">Název:</text:span><text:tab/><text:span text:style-name="T3">Mateřská škola Otrokovice, příspěvková organizace</text:span></text:p>
      <text:p text:style-name="P6"/>
      <text:p text:style-name="Standard"><text:span text:style-name="T1">Adresa:</text:span><text:span text:style-name="T2"><text:tab/><text:tab/>Jana Žižky 1356</text:span></text:p>
      <text:p text:style-name="P1"><text:tab/><text:tab/><text:tab/>765 02 <text:s/>Otrokovice</text:p>
      <text:p text:style-name="P1"><text:tab/><text:tab/><text:tab/></text:p>
      <text:p text:style-name="P7">Konečný příjemce:<text:span text:style-name="T6"><text:tab/></text:span><text:span text:style-name="T7">1. Mateřská škola J. Jabůrkové 1389, Otrokovice</text:span></text:p>
      <text:p text:style-name="P30"><text:tab/><text:tab/><text:tab/>2. Mateřská škola Zahradní 1139, Otrokovice</text:p>
      <text:p text:style-name="P30"><text:tab/><text:tab/><text:tab/>3. Mateřská škola Zahradní 1202, Otrokovice</text:p>
      <text:p text:style-name="P30"><text:tab/><text:tab/><text:tab/>4. Mateřská škola Hlavní 1159, Otrokovice</text:p>
      <text:p text:style-name="P30"><text:tab/><text:tab/><text:tab/>5. Mateřská škola Jana Žižky 1356, Otrokovice</text:p>
      <text:p text:style-name="Standard"><text:span text:style-name="T1">Zastoupena:</text:span><text:tab/><text:tab/></text:p>
      <text:p text:style-name="Standard"><text:tab/></text:p>
      <text:p text:style-name="P13"><text:span text:style-name="T1">IČ:</text:span><text:tab/>75020203<text:tab/><text:span text:style-name="T1">DIČ:</text:span> <text:s text:c="2"/><text:tab/></text:p>
      <text:p text:style-name="P10"/>
      <text:p text:style-name="P13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4"><text:span text:style-name="T1">Telefon:</text:span> </text:p>
      <text:p text:style-name="P7"/>
      <text:p text:style-name="P15"><text:span text:style-name="T1">Fax:</text:span><text:tab/><text:tab/><text:span text:style-name="T1">Email:</text:span> </text:p>
      <text:p text:style-name="Standard"/>
      <text:p text:style-name="P14"><text:soft-page-break/></text:p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8"/>
      <text:list xml:id="list3272738523932311793" text:style-name="WW8Num1">
        <text:list-item>
          <text:p text:style-name="P31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P3">III.</text:p>
      <text:h text:style-name="Heading_20_3" text:outline-level="3">Uzavírání dílčích kupních smluv</text:h>
      <text:p text:style-name="P8"/>
      <text:list xml:id="list7657432300280385605" text:style-name="WW8Num19">
        <text:list-item>
          <text:p text:style-name="P32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2">Po vzájemném odsouhlasení a potvrzení ceny, množství, termínu a místa dodávky </text:p>
        </text:list-item>
      </text:list>
      <text:p text:style-name="P22">(telefonem, faxem, emailem nebo písemně) mezi kupujícím a prodávajícím vzniká dílčí kupní smlouva, která je pro obě strany závazná. </text:p>
      <text:p text:style-name="Standard"><text:s text:c="8"/></text:p>
      <text:p text:style-name="P3">IV.</text:p>
      <text:h text:style-name="Heading_20_3" text:outline-level="3">Cena a místo plnění</text:h>
      <text:p text:style-name="P8"/>
      <text:list xml:id="list368612744283771624" text:style-name="WW8Num3">
        <text:list-item>
          <text:p text:style-name="P33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3">Místem plnění je: <text:span text:style-name="T7">Mateřská škola J. Jabůrkové 1389, Otrokovice</text:span></text:p>
        </text:list-item>
      </text:list>
      <text:p text:style-name="P23"><text:tab/><text:tab/><text:tab/><text:span text:style-name="T7">Mateřská škola Zahradní 1139, Otrokovice</text:span></text:p>
      <text:p text:style-name="P37"><text:tab/><text:tab/><text:tab/>Mateřská škola Zahradní 1202, Otrokovice</text:p>
      <text:p text:style-name="P37"><text:tab/><text:tab/><text:tab/>Mateřská škola Hlavní 1159, Otrokovice</text:p>
      <text:p text:style-name="P37"><text:tab/><text:tab/><text:tab/>Mateřská škola Jana Žižky 1356, Otrokovice</text:p>
      <text:p text:style-name="P37"/>
      <text:p text:style-name="P5">V.</text:p>
      <text:p text:style-name="P9">Fakturace a platební podmínky</text:p>
      <text:p text:style-name="Standard"/>
      <text:list xml:id="list7259712179841451633" text:style-name="WW8Num10">
        <text:list-item>
          <text:p text:style-name="P34">Za odebrané zboží vystavuje prodávající daňové doklady v souladu se zákonem č. 235/2004 Sb., ve znění pozdějších změn, o dani z přidané hodnoty. </text:p>
        </text:list-item>
      </text:list>
      <text:p text:style-name="P24">2.<text:tab/>Daňové doklady vystavené za dodávku zboží jsou splatné <text:span text:style-name="T2">do 10 dní,</text:span> splatnost je uváděna na jednotlivých dokladech. </text:p>
      <text:p text:style-name="P24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><text:tab/></text:p>
      <text:p text:style-name="Standard"/>
      <text:p text:style-name="P3">VI.</text:p>
      <text:h text:style-name="Heading_20_3" text:outline-level="3">Dodací podmínky, přejímka a reklamace zboží</text:h>
      <text:p text:style-name="P8"/>
      <text:list xml:id="list347945757571285861" text:style-name="WW8Num13">
        <text:list-item>
          <text:p text:style-name="P35">Přepravu zboží zajišťuje prodávající a současně hradí náklady spojené s dopravou, pokud nebude stanoveno jinak.</text:p>
        </text:list-item>
      </text:list>
      <text:p text:style-name="Standard"/>
      <text:p text:style-name="P25"/>
      <text:p text:style-name="P25"><text:soft-page-break/></text:p>
      <text:p text:style-name="P25"/>
      <text:p text:style-name="P25"/>
      <text:p text:style-name="P25">3/3</text:p>
      <text:p text:style-name="Standard"/>
      <text:p text:style-name="Standard"/>
      <text:p text:style-name="Standard"/>
      <text:list xml:id="list27613458" text:continue-numbering="true" text:style-name="WW8Num13">
        <text:list-item>
          <text:p text:style-name="P35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5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8"/>
      <text:list xml:id="list2318827298706811972" text:style-name="WW8Num14">
        <text:list-item>
          <text:p text:style-name="P36">Smlouva se uzavírá na dobu neurčitou.</text:p>
        </text:list-item>
        <text:list-item>
          <text:p text:style-name="P36">Vztahy mezi smluvními stranami, které nejsou výslovně upraveny smlouvou, se řídí příslušnými ustanoveními občanského zákoníku. </text:p>
        </text:list-item>
      </text:list>
      <text:p text:style-name="P26">3.<text:tab/>Smlouva nabývá účinnosti dnem podpisu oběma stranami a ruší platnost,</text:p>
      <text:p text:style-name="P27">předcházejících smluv.</text:p>
      <text:p text:style-name="Standard"><text:s text:c="6"/>4. <text:s text:c="2"/>Smlouva je vyhotovena ve dvou exemplářích ( po jednom exempláři pro každou stranu ).</text:p>
      <text:p text:style-name="P18"><text:span text:style-name="T5"><text:s text:c="6"/>5. <text:s text:c="2"/></text:span><text:span text:style-name="T2">Osoby oprávněné přebírat zboží a podepisovat dodací listy</text:span> jménem odběratele jsou tyto:<text:tab/></text:p>
      <text:p text:style-name="P16"><text:tab/><text:span text:style-name="T2">jméno<text:tab/>příjmení<text:tab/>podpis</text:span></text:p>
      <text:p text:style-name="P16"><text:tab/></text:p>
      <text:p text:style-name="P16"><text:tab/>………………………<text:tab/>……….……………<text:tab/>…………………………</text:p>
      <text:p text:style-name="P16"/>
      <text:p text:style-name="P16"><text:tab/>……………………….<text:tab/>……………………..<text:tab/>…………………………..</text:p>
      <text:p text:style-name="P16"/>
      <text:p text:style-name="P16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Otrokovicích <text:tab/><text:tab/>26.4.2017<text:tab/><text:tab/><text:tab/>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4-27T07:41:30.66</dc:date>
    <meta:editing-duration>PT57M</meta:editing-duration>
    <meta:editing-cycles>16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3" meta:paragraph-count="85" meta:word-count="594" meta:character-count="4450"/>
  </office:meta>
</office:document-meta>
</file>