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a81b" officeooo:paragraph-rsid="0001a81b"/>
    </style:style>
    <style:style style:name="P2" style:family="paragraph" style:parent-style-name="Standard">
      <style:paragraph-properties fo:text-align="center" style:justify-single-word="false"/>
      <style:text-properties officeooo:rsid="0001a81b" officeooo:paragraph-rsid="0001a81b"/>
    </style:style>
    <style:style style:name="P3" style:family="paragraph" style:parent-style-name="Standard">
      <style:text-properties officeooo:rsid="0001fc45" officeooo:paragraph-rsid="0001fc45"/>
    </style:style>
    <style:style style:name="P4" style:family="paragraph" style:parent-style-name="Standard">
      <style:text-properties officeooo:rsid="0002f612" officeooo:paragraph-rsid="00050153"/>
    </style:style>
    <style:style style:name="P5" style:family="paragraph" style:parent-style-name="Standard">
      <style:text-properties officeooo:rsid="0002f612" officeooo:paragraph-rsid="0001a81b"/>
    </style:style>
    <style:style style:name="P6" style:family="paragraph" style:parent-style-name="Standard">
      <style:text-properties officeooo:rsid="0002f612" officeooo:paragraph-rsid="000aa6ad"/>
    </style:style>
    <style:style style:name="P7" style:family="paragraph" style:parent-style-name="Standard">
      <style:paragraph-properties fo:text-align="center" style:justify-single-word="false"/>
      <style:text-properties fo:color="#000080" fo:language="zxx" fo:country="none" style:text-underline-style="solid" style:text-underline-width="auto" style:text-underline-color="font-color" officeooo:rsid="0002f612" officeooo:paragraph-rsid="0002f612" style:language-asian="zxx" style:country-asian="none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officeooo:rsid="0004e81e" officeooo:paragraph-rsid="0004e81e"/>
    </style:style>
    <style:style style:name="P9" style:family="paragraph" style:parent-style-name="Standard">
      <style:paragraph-properties fo:text-align="start" style:justify-single-word="false"/>
      <style:text-properties officeooo:rsid="0004e81e" officeooo:paragraph-rsid="0004e81e"/>
    </style:style>
    <style:style style:name="P10" style:family="paragraph" style:parent-style-name="Standard">
      <style:paragraph-properties fo:text-align="start" style:justify-single-word="false"/>
      <style:text-properties officeooo:rsid="000650be" officeooo:paragraph-rsid="000650be"/>
    </style:style>
    <style:style style:name="P11" style:family="paragraph" style:parent-style-name="Standard">
      <style:paragraph-properties fo:text-align="start" style:justify-single-word="false"/>
      <style:text-properties fo:font-weight="bold" officeooo:rsid="000650be" officeooo:paragraph-rsid="000650be" style:font-weight-asian="bold" style:font-weight-complex="bold"/>
    </style:style>
    <style:style style:name="P12" style:family="paragraph" style:parent-style-name="Standard">
      <style:text-properties officeooo:rsid="0007d10d" officeooo:paragraph-rsid="0007d10d"/>
    </style:style>
    <style:style style:name="P13" style:family="paragraph" style:parent-style-name="Standard">
      <style:text-properties officeooo:rsid="0002f612" officeooo:paragraph-rsid="000aa6ad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0650be" officeooo:paragraph-rsid="000650be" style:font-weight-asian="normal" style:font-weight-complex="normal"/>
    </style:style>
    <style:style style:name="T1" style:family="text">
      <style:text-properties officeooo:rsid="0001fc45"/>
    </style:style>
    <style:style style:name="T2" style:family="text">
      <style:text-properties officeooo:rsid="00025f0b"/>
    </style:style>
    <style:style style:name="T3" style:family="text">
      <style:text-properties officeooo:rsid="0002f612"/>
    </style:style>
    <style:style style:name="T4" style:family="text">
      <style:text-properties officeooo:rsid="0004e81e"/>
    </style:style>
    <style:style style:name="T5" style:family="text">
      <style:text-properties officeooo:rsid="0005015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e81e" style:font-weight-asian="bold" style:font-weight-complex="bold"/>
    </style:style>
    <style:style style:name="T8" style:family="text">
      <style:text-properties fo:font-weight="bold" officeooo:rsid="0006aec0" style:font-weight-asian="bold" style:font-weight-complex="bold"/>
    </style:style>
    <style:style style:name="T9" style:family="text">
      <style:text-properties fo:font-weight="bold" officeooo:rsid="00090387" style:font-weight-asian="bold" style:font-weight-complex="bold"/>
    </style:style>
    <style:style style:name="T10" style:family="text">
      <style:text-properties fo:font-weight="bold" officeooo:rsid="000bf982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bf982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ákladní škola Tišnov, nám. 28. října 1708, příspěvková organizace, 666 01 Tišnov</text:p>
      <text:p text:style-name="P2"/>
      <text:p text:style-name="P2"/>
      <text:p text:style-name="P2"/>
      <text:p text:style-name="P8">O b j e d n á v k a</text:p>
      <text:p text:style-name="P9"/>
      <text:p text:style-name="P8"/>
      <text:p text:style-name="P10">I<text:span text:style-name="T6">LC Czechoslovakia, s.r.o.<text:tab/><text:tab/><text:tab/><text:tab/><text:tab/> <text:s text:c="3"/></text:span><text:span text:style-name="T11"><text:s/></text:span><text:span text:style-name="T12">V Tišnově 22. 6. 2022</text:span></text:p>
      <text:p text:style-name="P14">Řípská 15a</text:p>
      <text:p text:style-name="P11">627 00 Brno</text:p>
      <text:p text:style-name="P11"/>
      <text:p text:style-name="P8"/>
      <text:p text:style-name="P2"/>
      <text:p text:style-name="P5">Dobrý den, pane Macháčku, objednávám u Vás níže uvedené pracovní sešity do angličtiny pro školní rok 2022-2023:</text:p>
      <text:p text:style-name="P1"/>
      <text:p text:style-name="P1"/>
      <text:p text:style-name="P1"/>
      <text:p text:style-name="P1">Academy Stars Starter – Pupils Book <text:tab/><text:tab/> 78ks (růžová)<text:tab/><text:tab/></text:p>
      <text:p text:style-name="P1">Academy Stars 1 WB <text:s/><text:tab/><text:tab/><text:tab/><text:tab/> 79ks (červená)<text:tab/></text:p>
      <text:p text:style-name="P1">Academy Stars 2 WB <text:s/><text:tab/><text:tab/><text:tab/><text:tab/> 88ks (modrá)</text:p>
      <text:p text:style-name="P1">Motivate1 WB <text:s/><text:tab/><text:tab/><text:tab/><text:tab/><text:tab/>101ks (zelená) <text:span text:style-name="T1">z toho 15x verze českého zadání</text:span></text:p>
      <text:p text:style-name="P1">Motivate2 WB <text:s/><text:tab/><text:tab/><text:tab/><text:tab/><text:tab/>107ks (oranžová) <text:span text:style-name="T2">z toho 12x verze českého zadání</text:span></text:p>
      <text:p text:style-name="P1">Motivate3 WB <text:tab/><text:tab/><text:tab/><text:tab/><text:tab/>108ks (purpurová)</text:p>
      <text:p text:style-name="P1">Motivate4 WB <text:tab/><text:tab/><text:tab/><text:tab/><text:tab/>122ks (modrá)</text:p>
      <text:p text:style-name="P1">_________________________________________</text:p>
      <text:p text:style-name="P1"/>
      <text:p text:style-name="P1"/>
      <text:p text:style-name="P1">Motivate4 SB<text:tab/><text:tab/><text:tab/><text:tab/><text:tab/><text:tab/> 12ks na jinou fakturu</text:p>
      <text:p text:style-name="P1"/>
      <text:p text:style-name="P1"/>
      <text:p text:style-name="P1"/>
      <text:p text:style-name="P1"/>
      <text:p text:style-name="P6">Předběžná cena <text:span text:style-name="T4">cca</text:span><text:tab/><text:tab/><text:tab/><text:tab/><text:tab/> <text:span text:style-name="T7">1</text:span><text:span text:style-name="T8">3</text:span><text:span text:style-name="T9">4 </text:span><text:span text:style-name="T10">000 Kč vč. DPH</text:span></text:p>
      <text:p text:style-name="P6"><text:span text:style-name="T6"/></text:p>
      <text:p text:style-name="P4"/>
      <text:p text:style-name="P4"><text:tab/></text:p>
      <text:p text:style-name="P1"/>
      <text:p text:style-name="P1"/>
      <text:p text:style-name="P3">Děkuji</text:p>
      <text:p text:style-name="P3"/>
      <text:p text:style-name="P3"><text:span text:style-name="T5">Mgr. </text:span>Libuše Urbanová, Aj</text:p>
      <text:p text:style-name="P12">Základní škola Tišnov</text:p>
      <text:p text:style-name="P12">nám. 28. října 1708</text:p>
      <text:p text:style-name="P12">666 01 Tišnov</text:p>
      <text:p text:style-name="P12"/>
      <text:p text:style-name="P12"/>
      <text:p text:style-name="P3">PS: splatnost faktury p<text:span text:style-name="T3">rosím do </text:span>konc<text:span text:style-name="T3">e</text:span> září <text:span text:style-name="T3">202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2-06-30T13:45:23.762000000</dc:date>
    <meta:editing-duration>PT48M39S</meta:editing-duration>
    <meta:editing-cycles>10</meta:editing-cycles>
    <meta:document-statistic meta:table-count="0" meta:image-count="0" meta:object-count="0" meta:page-count="1" meta:paragraph-count="23" meta:word-count="137" meta:character-count="873" meta:non-whitespace-character-count="696"/>
  </office:meta>
</office:document-meta>
</file>