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3" style:family="paragraph" style:parent-style-name="Odstavec_20_se_20_seznamem">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5"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0" style:family="paragraph" style:parent-style-name="Standard">
      <style:paragraph-properties>
        <style:tab-stops>
          <style:tab-stop style:position="0.751cm"/>
          <style:tab-stop style:position="1.251cm"/>
        </style:tab-stops>
      </style:paragraph-properties>
      <style:text-properties style:font-name="Arial" fo:font-size="11pt" fo:font-style="italic" style:font-size-asian="11pt" style:font-style-asian="italic" style:font-size-complex="11pt"/>
    </style:style>
    <style:style style:name="P11"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1pt" fo:font-style="italic" officeooo:paragraph-rsid="00366795" style:font-size-asian="11pt" style:font-style-asian="italic" style:font-name-complex="Arial" style:font-size-complex="11pt"/>
    </style:style>
    <style:style style:name="P12" style:family="paragraph" style:parent-style-name="Standard">
      <style:paragraph-properties>
        <style:tab-stops>
          <style:tab-stop style:position="0.751cm"/>
          <style:tab-stop style:position="1.251cm"/>
        </style:tab-stops>
      </style:paragraph-properties>
      <style:text-properties style:font-name="Arial" fo:font-size="11pt" fo:font-style="normal" officeooo:rsid="001948a9" officeooo:paragraph-rsid="00352b16" style:font-size-asian="11pt" style:font-style-asian="normal" style:font-size-complex="11pt" style:font-style-complex="normal"/>
    </style:style>
    <style:style style:name="P13"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Arial"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4"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16"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17" style:family="paragraph" style:parent-style-name="Standard">
      <style:paragraph-properties fo:margin-left="0cm" fo:margin-right="0.797cm" fo:text-align="justify" style:justify-single-word="false" fo:text-indent="0cm" style:auto-text-indent="false"/>
      <style:text-properties style:font-name="Arial" fo:font-size="11pt" fo:font-weight="bold" style:font-size-asian="11pt" style:font-weight-asian="bold" style:font-size-complex="11pt"/>
    </style:style>
    <style:style style:name="P18"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19"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 fo:font-size="16pt" fo:font-weight="bold" style:font-size-asian="16pt" style:font-weight-asian="bold" style:font-size-complex="16pt" style:font-weight-complex="bold"/>
    </style:style>
    <style:style style:name="P20" style:family="paragraph" style:parent-style-name="Standard">
      <style:paragraph-properties fo:margin-left="0cm" fo:margin-right="0.797cm" fo:text-align="justify" style:justify-single-word="false" fo:text-indent="0cm" style:auto-text-indent="false"/>
      <style:text-properties style:font-name="Arial" fo:font-size="16pt" style:font-size-asian="16pt" style:font-size-complex="16pt"/>
    </style:style>
    <style:style style:name="P21" style:family="paragraph" style:parent-style-name="Standard">
      <style:paragraph-properties fo:margin-left="0cm" fo:margin-right="0.797cm" fo:text-align="center" style:justify-single-word="false" fo:text-indent="0cm" style:auto-text-indent="false"/>
      <style:text-properties style:use-window-font-color="true" loext:opacity="0%" style:font-name="Arial" fo:font-size="11pt" fo:language="cs" fo:country="CZ" fo:font-weight="bold" officeooo:rsid="004491b1"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size-complex="11pt"/>
    </style:style>
    <style:style style:name="P24"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5"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6"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27" style:family="paragraph" style:parent-style-name="Standard">
      <style:paragraph-properties fo:margin-top="0.212cm" fo:margin-bottom="0cm" style:contextual-spacing="false" fo:text-align="justify" style:justify-single-word="false"/>
      <style:text-properties style:font-name="Arial" fo:font-size="11pt" style:font-size-asian="11pt" style:font-size-complex="11pt"/>
    </style:style>
    <style:style style:name="P28" style:family="paragraph" style:parent-style-name="Standard">
      <style:paragraph-properties fo:margin-left="1.265cm" fo:margin-right="0cm" fo:text-align="justify" style:justify-single-word="false" fo:text-indent="0cm" style:auto-text-indent="false"/>
      <style:text-properties fo:color="#000000" loext:opacity="100%" style:font-name="Arial" fo:font-size="11pt" style:font-size-asian="11pt" style:font-name-complex="Times New Roman" style:font-size-complex="11pt"/>
    </style:style>
    <style:style style:name="P29" style:family="paragraph" style:parent-style-name="Standard">
      <style:paragraph-properties fo:margin-left="1.265cm" fo:margin-right="0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loext:opacity="100%" style:font-name="Arial" fo:font-size="11pt" style:font-size-asian="11pt" style:font-name-complex="Times New Roman" style:font-size-complex="11pt" fo:hyphenate="false" fo:hyphenation-remain-char-count="2" fo:hyphenation-push-char-count="2" loext:hyphenation-no-caps="false"/>
    </style:style>
    <style:style style:name="P31"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32" style:family="paragraph" style:parent-style-name="Text_20_body">
      <style:paragraph-properties fo:text-align="start" style:justify-single-word="false"/>
      <style:text-properties style:font-name="Arial" fo:font-size="11pt" officeooo:paragraph-rsid="002cda9b" style:font-size-asian="11pt" style:font-size-complex="11pt"/>
    </style:style>
    <style:style style:name="P33"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style>
    <style:style style:name="P34"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35"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3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officeooo:paragraph-rsid="00366795" style:font-size-asian="11pt" style:font-name-complex="Arial" style:font-size-complex="11pt"/>
    </style:style>
    <style:style style:name="P3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11pt" officeooo:rsid="0042add7" officeooo:paragraph-rsid="0042add7" style:font-size-asian="11pt" style:font-name-complex="Arial" style:font-size-complex="11pt"/>
    </style:style>
    <style:style style:name="P38"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officeooo:paragraph-rsid="001bb85a" style:font-size-asian="11pt" style:font-size-complex="11pt" fo:hyphenate="false" fo:hyphenation-remain-char-count="2" fo:hyphenation-push-char-count="2" loext:hyphenation-no-caps="false"/>
    </style:style>
    <style:style style:name="P39" style:family="paragraph" style:parent-style-name="Heading_20_1">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40"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41"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42"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normal" officeooo:rsid="001948a9" officeooo:paragraph-rsid="002ff1d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4"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 fo:font-size="11pt" fo:language="cs" fo:country="CZ" fo:font-style="normal" fo:font-weight="normal" officeooo:rsid="001948a9" officeooo:paragraph-rsid="0036679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 fo:font-size="11pt" fo:language="cs" fo:country="CZ" fo:font-style="normal" fo:font-weight="bold" officeooo:rsid="001948a9" officeooo:paragraph-rsid="002ff1da"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46"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 fo:font-size="11pt" fo:language="cs" fo:country="CZ" fo:font-style="normal" fo:font-weight="bold" officeooo:rsid="002ff1da" officeooo:paragraph-rsid="00366795"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47" style:family="paragraph" style:parent-style-name="Standard">
      <style:paragraph-properties>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8"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 fo:font-size="11pt" fo:font-weight="bold" style:font-size-asian="11pt" style:font-weight-asian="bold" style:font-size-complex="11pt"/>
    </style:style>
    <style:style style:name="P49" style:family="paragraph" style:parent-style-name="Standard">
      <style:paragraph-properties fo:text-align="center" style:justify-single-word="false">
        <style:tab-stops>
          <style:tab-stop style:position="0.751cm"/>
          <style:tab-stop style:position="1.251cm"/>
        </style:tab-stops>
      </style:paragraph-properties>
      <style:text-properties style:font-name="Arial" fo:font-size="11pt" officeooo:paragraph-rsid="001bb85a" style:font-size-asian="11pt" style:font-size-complex="11pt"/>
    </style:style>
    <style:style style:name="P50"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51" style:family="paragraph" style:parent-style-name="Standard">
      <style:paragraph-properties>
        <style:tab-stops>
          <style:tab-stop style:position="0.751cm"/>
          <style:tab-stop style:position="1.251cm"/>
        </style:tab-stops>
      </style:paragraph-properties>
      <style:text-properties style:font-name="Arial" fo:font-size="11pt" style:font-size-asian="11pt" style:font-size-complex="11pt"/>
    </style:style>
    <style:style style:name="P52" style:family="paragraph" style:parent-style-name="Standard">
      <style:paragraph-properties fo:text-align="justify" style:justify-single-word="false">
        <style:tab-stops>
          <style:tab-stop style:position="0.751cm"/>
        </style:tab-stops>
      </style:paragraph-properties>
      <style:text-properties style:font-name="Arial" fo:font-size="11pt" officeooo:rsid="0042add7" officeooo:paragraph-rsid="004b9ad6" style:font-size-asian="11pt" style:font-name-complex="Arial" style:font-size-complex="11pt"/>
    </style:style>
    <style:style style:name="P53"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54"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55"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7" style:family="paragraph" style:parent-style-name="Standard">
      <style:paragraph-properties fo:text-align="justify" style:justify-single-word="false">
        <style:tab-stops>
          <style:tab-stop style:position="0.751cm"/>
          <style:tab-stop style:position="1.251cm"/>
        </style:tab-stops>
      </style:paragraph-properties>
    </style:style>
    <style:style style:name="P58"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fo:font-style="italic" fo:font-weight="bold" officeooo:paragraph-rsid="001bb85a" style:font-size-asian="11pt" style:font-style-asian="italic" style:font-weight-asian="bold" style:font-size-complex="11pt" fo:hyphenate="false" fo:hyphenation-remain-char-count="2" fo:hyphenation-push-char-count="2" loext:hyphenation-no-caps="false"/>
    </style:style>
    <style:style style:name="P59"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 fo:font-size="11pt" officeooo:paragraph-rsid="001bb85a" style:font-size-asian="11pt" style:font-size-complex="11pt" fo:hyphenate="false" fo:hyphenation-remain-char-count="2" fo:hyphenation-push-char-count="2" loext:hyphenation-no-caps="false"/>
    </style:style>
    <style:style style:name="P60" style:family="paragraph" style:parent-style-name="Standard">
      <style:paragraph-properties fo:margin-left="0cm" fo:margin-right="0.797cm" fo:text-align="center" style:justify-single-word="false" fo:text-indent="0cm" style:auto-text-indent="false"/>
      <style:text-properties style:use-window-font-color="true" loext:opacity="0%" style:font-name="Arial" fo:font-size="11pt" fo:language="cs" fo:country="CZ" fo:font-weight="bold" officeooo:rsid="004491b1"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61" style:family="paragraph" style:parent-style-name="Standard">
      <style:paragraph-properties fo:margin-left="0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62"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fo:font-weight="bold" style:font-size-asian="11pt" style:font-weight-asian="bold" style:font-size-complex="11pt"/>
    </style:style>
    <style:style style:name="P63" style:family="paragraph" style:parent-style-name="Standard">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64" style:family="paragraph" style:parent-style-name="Standard" style:list-style-name="WW8Num3">
      <style:paragraph-properties fo:margin-left="0cm" fo:margin-right="0.797cm" fo:text-align="justify" style:justify-single-word="false" fo:text-indent="0cm" style:auto-text-indent="false"/>
      <style:text-properties style:font-name="Arial" fo:font-size="11pt" style:font-size-asian="11pt" style:font-size-complex="11pt"/>
    </style:style>
    <style:style style:name="P65"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 fo:font-size="11pt" style:font-size-asian="11pt" style:font-size-complex="11pt"/>
    </style:style>
    <style:style style:name="P66" style:family="paragraph" style:parent-style-name="Standard">
      <style:paragraph-properties fo:margin-left="0cm" fo:margin-right="0.797cm" fo:text-align="center" style:justify-single-word="false" fo:text-indent="0cm" style:auto-text-indent="false"/>
      <style:text-properties style:font-name="Arial" fo:font-size="11pt" style:font-size-asian="11pt" style:font-size-complex="11pt"/>
    </style:style>
    <style:style style:name="P67"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 fo:font-size="11pt" officeooo:paragraph-rsid="002ebe79" style:font-size-asian="11pt" style:font-size-complex="11pt"/>
    </style:style>
    <style:style style:name="P68"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69"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70"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71" style:family="paragraph" style:parent-style-name="Standard">
      <style:paragraph-properties fo:margin-left="0.635cm" fo:margin-right="0.797cm" fo:text-align="center" style:justify-single-word="false" fo:text-indent="0cm" style:auto-text-indent="false"/>
      <style:text-properties style:font-name="Arial" fo:font-size="11pt" fo:font-weight="bold" style:font-size-asian="11pt" style:font-weight-asian="bold" style:font-size-complex="11pt"/>
    </style:style>
    <style:style style:name="P72" style:family="paragraph" style:parent-style-name="Standard">
      <style:paragraph-properties fo:margin-left="0.635cm" fo:margin-right="0.797cm" fo:text-align="center" style:justify-single-word="false" fo:text-indent="0cm" style:auto-text-indent="false"/>
      <style:text-properties style:font-name="Arial" fo:font-size="11pt" style:font-size-asian="11pt" style:font-size-complex="11pt"/>
    </style:style>
    <style:style style:name="P73" style:family="paragraph" style:parent-style-name="Standard">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4" style:family="paragraph" style:parent-style-name="Standard" style:list-style-name="WW8Num3">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5"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6" style:family="paragraph" style:parent-style-name="Standard" style:list-style-name="WW8Num5">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77" style:family="paragraph" style:parent-style-name="Standard" style:list-style-name="WW8Num4">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8"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79"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80"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0132a" style:font-size-asian="11pt" style:font-size-complex="11pt"/>
    </style:style>
    <style:style style:name="P81" style:family="paragraph" style:parent-style-name="Standard">
      <style:paragraph-properties fo:margin-left="0.63cm" fo:margin-right="0cm" fo:text-align="justify" style:justify-single-word="false" fo:text-indent="-0.635cm" style:auto-text-indent="false"/>
      <style:text-properties style:font-name="Arial" fo:font-size="11pt" officeooo:paragraph-rsid="002ebe79" style:font-size-asian="11pt" style:font-size-complex="11pt"/>
    </style:style>
    <style:style style:name="P82" style:family="paragraph" style:parent-style-name="Standard" style:list-style-name="WW8Num2">
      <style:paragraph-properties fo:margin-left="0.63cm" fo:margin-right="0cm" fo:text-align="justify" style:justify-single-word="false" fo:text-indent="-0.635cm" style:auto-text-indent="false"/>
      <style:text-properties style:font-name="Arial" fo:font-size="11pt" fo:font-weight="normal" officeooo:rsid="001e5c4f" officeooo:paragraph-rsid="0020132a" style:font-size-asian="11pt" style:font-weight-asian="normal" style:font-size-complex="11pt" style:font-weight-complex="normal"/>
    </style:style>
    <style:style style:name="P83"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84" style:family="paragraph" style:parent-style-name="Standard" style:list-style-name="WW8Num4">
      <style:paragraph-properties fo:margin-left="0.63cm" fo:margin-right="0cm" fo:text-align="justify" style:justify-single-word="false" fo:text-indent="-0.635cm" style:auto-text-indent="false"/>
      <style:text-properties fo:color="#000000" loext:opacity="100%" style:font-name="Arial" fo:font-size="11pt" style:font-size-asian="11pt" style:font-name-complex="Times New Roman" style:font-size-complex="11pt"/>
    </style:style>
    <style:style style:name="P85"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style:style>
    <style:style style:name="P86"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loext:hyphenation-no-caps="false"/>
    </style:style>
    <style:style style:name="P87" style:family="paragraph" style:parent-style-name="Standard">
      <style:paragraph-properties fo:margin-left="1.259cm" fo:margin-right="0cm" fo:margin-top="0.141cm" fo:margin-bottom="0cm" style:contextual-spacing="false" fo:text-align="justify" style:justify-single-word="false" fo:text-indent="-0.63cm" style:auto-text-indent="false"/>
      <style:text-properties style:font-name="Arial" fo:font-size="11pt" style:font-size-asian="11pt" style:font-size-complex="11pt"/>
    </style:style>
    <style:style style:name="P88" style:family="paragraph" style:parent-style-name="Standard" style:list-style-name="WW8Num6">
      <style:paragraph-properties fo:margin-left="1.259cm" fo:margin-right="0cm" fo:margin-top="0.141cm" fo:margin-bottom="0cm" style:contextual-spacing="false" fo:text-align="justify" style:justify-single-word="false" fo:text-indent="-0.63cm" style:auto-text-indent="false"/>
      <style:text-properties style:font-name="Arial" fo:font-size="11pt" style:font-size-asian="11pt" style:font-size-complex="11pt"/>
    </style:style>
    <style:style style:name="P89"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 fo:font-size="11pt" style:font-size-asian="11pt" style:font-size-complex="11pt" fo:hyphenate="false" fo:hyphenation-remain-char-count="2" fo:hyphenation-push-char-count="2" loext:hyphenation-no-caps="false"/>
    </style:style>
    <style:style style:name="P90"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loext:opacity="100%" style:font-name="Arial" fo:font-size="11pt" style:font-size-asian="11pt" style:font-name-complex="Times New Roman" style:font-size-complex="11pt" fo:hyphenate="false" fo:hyphenation-remain-char-count="2" fo:hyphenation-push-char-count="2" loext:hyphenation-no-caps="false"/>
    </style:style>
    <style:style style:name="P91"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92" style:family="paragraph" style:parent-style-name="Standard">
      <style:paragraph-properties fo:margin-left="0cm" fo:margin-right="0cm" fo:margin-top="0.141cm" fo:margin-bottom="0cm" style: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93"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Times New Roman" style:font-size-complex="11pt"/>
    </style:style>
    <style:style style:name="P94" style:family="paragraph" style:parent-style-name="Text_20_body">
      <style:paragraph-properties fo:margin-left="0.005cm" fo:margin-right="0cm" fo:text-align="justify" style:justify-single-word="false" fo:text-indent="0cm" style:auto-text-indent="false"/>
      <style:text-properties style:font-name="Arial" fo:font-size="11pt" style:font-size-asian="11pt" style:font-size-complex="11pt"/>
    </style:style>
    <style:style style:name="P95" style:family="paragraph" style:parent-style-name="Text_20_body">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96"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fo:font-weight="normal" officeooo:rsid="00218fab" officeooo:paragraph-rsid="00218fab" style:font-size-asian="11pt" style:font-weight-asian="normal" style:font-size-complex="11pt" style:font-weight-complex="normal"/>
    </style:style>
    <style:style style:name="P97" style:family="paragraph" style:parent-style-name="Text_20_body">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8" style:family="paragraph" style:parent-style-name="Text_20_body" style:list-style-name="WW8Num7">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9" style:family="paragraph" style:parent-style-name="Text_20_body">
      <style:paragraph-properties fo:text-align="start" style:justify-single-word="false"/>
      <style:text-properties style:font-name="Arial" fo:font-size="11pt" officeooo:paragraph-rsid="002cda9b" style:font-size-asian="11pt" style:font-size-complex="11pt"/>
    </style:style>
    <style:style style:name="P100" style:family="paragraph" style:parent-style-name="Text_20_body" style:list-style-name="WW8Num7">
      <style:paragraph-properties fo:text-align="justify" style:justify-single-word="false">
        <style:tab-stops>
          <style:tab-stop style:position="0cm"/>
        </style:tab-stops>
      </style:paragraph-properties>
    </style:style>
    <style:style style:name="P101" style:family="paragraph" style:parent-style-name="Text_20_body">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102"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fo:font-weight="normal" style:font-size-asian="11pt" style:font-weight-asian="normal" style:font-size-complex="11pt"/>
    </style:style>
    <style:style style:name="P103" style:family="paragraph" style:parent-style-name="Text_20_body">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4" style:family="paragraph" style:parent-style-name="Text_20_body" style:list-style-name="WW8Num2">
      <style:paragraph-properties fo:margin-left="0.63cm" fo:margin-right="0cm" fo:text-align="justify" style:justify-single-word="false" fo:text-indent="-0.635cm" style:auto-text-indent="false"/>
      <style:text-properties style:font-name="Arial" fo:font-size="11pt" style:font-size-asian="11pt" style:font-size-complex="11pt"/>
    </style:style>
    <style:style style:name="P105"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06" style:family="paragraph" style:parent-style-name="Základní_20_text_20_odsazený_20_3">
      <style:paragraph-properties fo:margin-left="0.63cm" fo:margin-right="0cm" fo:margin-top="0cm" fo:margin-bottom="0cm" style:contextual-spacing="false" fo:text-align="justify" style:justify-single-word="false" fo:text-indent="-0.635cm" style:auto-text-indent="false"/>
      <style:text-properties style:font-name="Arial" fo:font-size="11pt" style:font-size-asian="11pt" style:font-size-complex="11pt"/>
    </style:style>
    <style:style style:name="P107" style:family="paragraph" style:parent-style-name="Základní_20_text_20_odsazený_20_3" style:list-style-name="WW8Num2">
      <style:paragraph-properties fo:margin-left="0.63cm" fo:margin-right="0cm" fo:margin-top="0cm" fo:margin-bottom="0cm" style:contextual-spacing="false" fo:text-align="justify" style:justify-single-word="false" fo:text-indent="-0.635cm" style:auto-text-indent="false"/>
      <style:text-properties style:font-name="Arial" fo:font-size="11pt" style:font-size-asian="11pt" style:font-size-complex="11pt"/>
    </style:style>
    <style:style style:name="P108"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officeooo:rsid="001d6b27" style:font-weight-asian="bold"/>
    </style:style>
    <style:style style:name="T5" style:family="text">
      <style:text-properties fo:font-weight="bold" officeooo:rsid="0038153d" style:font-weight-asian="bold"/>
    </style:style>
    <style:style style:name="T6" style:family="text">
      <style:text-properties fo:font-weight="bold" officeooo:rsid="003dcc8b" style:font-weight-asian="bold"/>
    </style:style>
    <style:style style:name="T7" style:family="text">
      <style:text-properties fo:font-weight="bold" officeooo:rsid="0042add7" style:font-weight-asian="bold" style:font-weight-complex="bold"/>
    </style:style>
    <style:style style:name="T8" style:family="text">
      <style:text-properties fo:font-weight="bold" officeooo:rsid="004cb596" style:font-weight-asian="bold" style:font-weight-complex="bold"/>
    </style:style>
    <style:style style:name="T9" style:family="text">
      <style:text-properties fo:font-weight="bold" officeooo:rsid="004e544b" style:font-weight-asian="bold" style:font-weight-complex="bold"/>
    </style:style>
    <style:style style:name="T10" style:family="text">
      <style:text-properties fo:font-weight="bold" officeooo:rsid="002ff1da" style:font-weight-asian="bold"/>
    </style:style>
    <style:style style:name="T11" style:family="text">
      <style:text-properties style:use-window-font-color="true" loext:opacity="0%" fo:language="cs" fo:country="CZ" style:font-name-asian="Times New Roman" style:language-asian="zh" style:country-asian="CN" style:font-name-complex="Times New Roman" style:language-complex="ar" style:country-complex="SA"/>
    </style:style>
    <style:style style:name="T12" style:family="text">
      <style:text-properties style:use-window-font-color="true" loext:opacity="0%" fo:language="cs" fo:country="CZ" officeooo:rsid="001a67a3"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cs" fo:country="CZ" officeooo:rsid="00240fbc" style:font-name-asian="Times New Roman" style:language-asian="zh" style:country-asian="CN" style:font-name-complex="Times New Roman" style:language-complex="ar" style:country-complex="SA"/>
    </style:style>
    <style:style style:name="T14" style:family="text">
      <style:text-properties style:use-window-font-color="true" loext:opacity="0%" fo:language="cs" fo:country="CZ" officeooo:rsid="0024884a"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cs" fo:country="CZ" officeooo:rsid="003aab08"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cs" fo:country="CZ" officeooo:rsid="0042e2f2"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cs" fo:country="CZ" officeooo:rsid="00468ced" style:font-name-asian="Times New Roman" style:language-asian="zh" style:country-asian="CN" style:font-name-complex="Times New Roman" style:language-complex="ar" style:country-complex="SA"/>
    </style:style>
    <style:style style:name="T18" style:family="text">
      <style:text-properties style:use-window-font-color="true" loext:opacity="0%" fo:language="cs" fo:country="CZ" officeooo:rsid="0051167a" style:font-name-asian="Times New Roman" style:language-asian="zh" style:country-asian="CN" style:font-name-complex="Times New Roman" style:language-complex="ar" style:country-complex="SA"/>
    </style:style>
    <style:style style:name="T19" style:family="text">
      <style:text-properties style:use-window-font-color="true" loext:opacity="0%" fo:language="cs" fo:country="CZ" fo:font-weight="bold" style:font-name-asian="Times New Roman" style:language-asian="zh" style:country-asian="CN" style:font-weight-asian="bold" style:font-name-complex="Times New Roman" style:language-complex="ar" style:country-complex="SA"/>
    </style:style>
    <style:style style:name="T20" style:family="text">
      <style:text-properties style:use-window-font-color="true" loext:opacity="0%"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loext:opacity="0%" fo:language="cs" fo:country="CZ" fo:font-weight="bold" officeooo:rsid="001d6b27" style:font-name-asian="Times New Roman" style:language-asian="zh" style:country-asian="CN" style:font-weight-asian="bold" style:font-name-complex="Times New Roman" style:language-complex="ar" style:country-complex="SA"/>
    </style:style>
    <style:style style:name="T22"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loext:opacity="0%" fo:language="cs" fo:country="CZ" fo:font-weight="bold" officeooo:rsid="003f7fbc"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loext:opacity="0%" fo:language="cs" fo:country="CZ" fo:font-weight="bold" officeooo:rsid="0050bad9"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loext:opacity="0%" fo:language="cs" fo:country="CZ" fo:font-weight="bold" officeooo:rsid="00542777" style:font-name-asian="Times New Roman" style:language-asian="zh" style:country-asian="CN" style:font-weight-asian="bold" style:font-name-complex="Times New Roman" style:language-complex="ar" style:country-complex="SA"/>
    </style:style>
    <style:style style:name="T26" style:family="text">
      <style:text-properties style:use-window-font-color="true" loext:opacity="0%" fo:language="cs" fo:country="CZ" fo:font-weight="bold" officeooo:rsid="005445d4" style:font-name-asian="Times New Roman" style:language-asian="zh" style:country-asian="CN" style:font-weight-asian="bold" style:font-name-complex="Times New Roman" style:language-complex="ar" style:country-complex="SA"/>
    </style:style>
    <style:style style:name="T27"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style>
    <style:style style:name="T28"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29" style:family="text">
      <style:text-properties style:use-window-font-color="true" loext:opacity="0%"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loext:opacity="0%" fo:language="cs" fo:country="CZ" fo:font-weight="normal" officeooo:rsid="00468ced"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loext:opacity="0%" fo:language="cs" fo:country="CZ" fo:font-weight="normal" officeooo:rsid="004e6d33"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loext:opacity="0%"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3" style:family="text">
      <style:text-properties style:use-window-font-color="true" loext:opacity="0%" fo:language="cs" fo:country="CZ" fo:font-weight="normal" officeooo:rsid="001bb85a" style:font-name-asian="Times New Roman" style:language-asian="zh" style:country-asian="CN" style:font-weight-asian="normal" style:font-name-complex="Times New Roman" style:language-complex="ar" style:country-complex="SA" style:font-weight-complex="bold"/>
    </style:style>
    <style:style style:name="T34" style:family="text">
      <style:text-properties style:use-window-font-color="true" loext:opacity="0%" fo:language="cs" fo:country="CZ" fo:font-weight="normal" officeooo:rsid="0044a788" style:font-name-asian="Times New Roman" style:language-asian="zh" style:country-asian="CN" style:font-weight-asian="normal" style:font-name-complex="Times New Roman" style:language-complex="ar" style:country-complex="SA"/>
    </style:style>
    <style:style style:name="T35" style:family="text">
      <style:text-properties style:use-window-font-color="true" loext:opacity="0%" fo:language="cs" fo:country="CZ" fo:font-weight="normal" officeooo:rsid="004e544b" style:font-name-asian="Times New Roman" style:language-asian="zh" style:country-asian="CN" style:font-weight-asian="normal" style:font-name-complex="Times New Roman" style:language-complex="ar" style:country-complex="SA"/>
    </style:style>
    <style:style style:name="T36" style:family="text">
      <style:text-properties fo:font-weight="normal" style:font-weight-asian="normal"/>
    </style:style>
    <style:style style:name="T37" style:family="text">
      <style:text-properties fo:font-weight="normal" style:font-weight-asian="normal" style:font-weight-complex="normal"/>
    </style:style>
    <style:style style:name="T38" style:family="text">
      <style:text-properties fo:font-weight="normal" officeooo:rsid="001e5c4f" style:font-weight-asian="normal" style:font-weight-complex="normal"/>
    </style:style>
    <style:style style:name="T39" style:family="text">
      <style:text-properties fo:font-weight="normal" officeooo:rsid="0020132a" style:font-weight-asian="normal" style:font-weight-complex="normal"/>
    </style:style>
    <style:style style:name="T40" style:family="text">
      <style:text-properties fo:font-weight="normal" officeooo:rsid="00227aeb" style:font-weight-asian="normal" style:font-weight-complex="normal"/>
    </style:style>
    <style:style style:name="T41" style:family="text">
      <style:text-properties fo:font-weight="normal" officeooo:rsid="00240fbc" style:font-weight-asian="normal" style:font-weight-complex="normal"/>
    </style:style>
    <style:style style:name="T42" style:family="text">
      <style:text-properties fo:font-weight="normal" officeooo:rsid="003953ef" style:font-weight-asian="normal" style:font-weight-complex="normal"/>
    </style:style>
    <style:style style:name="T43" style:family="text">
      <style:text-properties fo:font-weight="normal" officeooo:rsid="00366795" style:font-weight-asian="normal"/>
    </style:style>
    <style:style style:name="T44" style:family="text">
      <style:text-properties fo:font-style="normal" fo:font-weight="bold" style:font-style-asian="normal" style:font-weight-asian="bold" style:font-style-complex="normal"/>
    </style:style>
    <style:style style:name="T45" style:family="text">
      <style:text-properties fo:font-style="normal" officeooo:rsid="001948a9" style:font-style-asian="normal" style:font-style-complex="normal"/>
    </style:style>
    <style:style style:name="T46" style:family="text">
      <style:text-properties officeooo:rsid="003953ef" text:display="true"/>
    </style:style>
    <style:style style:name="T47" style:family="text">
      <style:text-properties fo:background-color="transparent" loext:char-shading-value="0"/>
    </style:style>
    <style:style style:name="T48" style:family="text">
      <style:text-properties officeooo:rsid="001d6b27" fo:background-color="transparent" loext:char-shading-value="0"/>
    </style:style>
    <style:style style:name="T49" style:family="text">
      <style:text-properties officeooo:rsid="0038153d" fo:background-color="transparent" loext:char-shading-value="0"/>
    </style:style>
    <style:style style:name="T50" style:family="text">
      <style:text-properties style:font-name-complex="Times New Roman"/>
    </style:style>
    <style:style style:name="T51" style:family="text">
      <style:text-properties fo:color="#000000" loext:opacity="100%" style:font-name-complex="Times New Roman"/>
    </style:style>
    <style:style style:name="T52" style:family="text">
      <style:text-properties officeooo:rsid="001a67a3"/>
    </style:style>
    <style:style style:name="T53" style:family="text">
      <style:text-properties fo:font-size="16pt" fo:font-weight="bold" style:font-size-asian="16pt" style:font-weight-asian="bold" style:font-size-complex="16pt"/>
    </style:style>
    <style:style style:name="T54" style:family="text">
      <style:text-properties officeooo:rsid="001d6b27"/>
    </style:style>
    <style:style style:name="T55" style:family="text">
      <style:text-properties officeooo:rsid="0020132a"/>
    </style:style>
    <style:style style:name="T56" style:family="text">
      <style:text-properties officeooo:rsid="00240fbc"/>
    </style:style>
    <style:style style:name="T57" style:family="text">
      <style:text-properties officeooo:rsid="0025fb9e"/>
    </style:style>
    <style:style style:name="T58" style:family="text">
      <style:text-properties officeooo:rsid="002ff1da"/>
    </style:style>
    <style:style style:name="T59" style:family="text">
      <style:text-properties officeooo:rsid="003953ef"/>
    </style:style>
    <style:style style:name="T60" style:family="text">
      <style:text-properties officeooo:rsid="001bb85a"/>
    </style:style>
    <style:style style:name="T61" style:family="text">
      <style:text-properties officeooo:rsid="003dcc8b"/>
    </style:style>
    <style:style style:name="T62" style:family="text">
      <style:text-properties fo:font-style="italic" officeooo:rsid="001948a9" style:font-style-asian="italic" style:font-style-complex="normal"/>
    </style:style>
    <style:style style:name="T63" style:family="text">
      <style:text-properties fo:font-style="italic" fo:font-weight="bold" style:font-style-asian="italic" style:font-weight-asian="bold"/>
    </style:style>
    <style:style style:name="T64" style:family="text">
      <style:text-properties officeooo:rsid="0042add7"/>
    </style:style>
    <style:style style:name="T65" style:family="text">
      <style:text-properties officeooo:rsid="0042e2f2"/>
    </style:style>
    <style:style style:name="T66" style:family="text">
      <style:text-properties officeooo:rsid="00468ced"/>
    </style:style>
    <style:style style:name="T67" style:family="text">
      <style:text-properties officeooo:rsid="003d721c"/>
    </style:style>
    <style:style style:name="T68" style:family="text">
      <style:text-properties officeooo:rsid="004b9ad6"/>
    </style:style>
    <style:style style:name="T69" style:family="text">
      <style:text-properties officeooo:rsid="004cb596"/>
    </style:style>
    <style:style style:name="T70" style:family="text">
      <style:text-properties officeooo:rsid="004e544b"/>
    </style:style>
    <style:style style:name="T71" style:family="text">
      <style:text-properties officeooo:rsid="004e6d33"/>
    </style:style>
    <style:style style:name="T72" style:family="text">
      <style:text-properties officeooo:rsid="00500c50"/>
    </style:style>
    <style:style style:name="T73" style:family="text">
      <style:text-properties officeooo:rsid="0050bad9"/>
    </style:style>
    <style:style style:name="T74" style:family="text">
      <style:text-properties officeooo:rsid="0051167a"/>
    </style:style>
    <style:style style:name="T7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1"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891896161152" text:id="ct2891896161152">
          <text:deletion>
            <office:change-info>
              <dc:creator>Mgr. Zuzana Koudelová</dc:creator>
              <dc:date>2021-03-08T15:07:00</dc:date>
            </office:change-info>
            <text:p text:style-name="P42">Smluvní strany</text:p>
          </text:deletion>
        </text:changed-region>
        <text:changed-region xml:id="ct2891896164032" text:id="ct2891896164032">
          <text:deletion>
            <office:change-info>
              <dc:creator>Neznámý autor</dc:creator>
              <dc:date>2021-03-09T07:57:00</dc:date>
            </office:change-info>
            <text:p text:style-name="P42"/>
            <text:p text:style-name="P41"/>
          </text:deletion>
        </text:changed-region>
        <text:changed-region xml:id="ct2891896164512" text:id="ct2891896164512">
          <text:deletion>
            <office:change-info>
              <dc:creator>Mgr. Zuzana Koudelová</dc:creator>
              <dc:date>2021-03-08T15:07:00</dc:date>
            </office:change-info>
            <text:p text:style-name="P41"/>
            <text:p text:style-name="P53">I.</text:p>
            <text:p text:style-name="P55"/>
            <text:p text:style-name="P55"/>
            <text:p text:style-name="P55"/>
            <text:p text:style-name="P55"/>
          </text:deletion>
        </text:changed-region>
        <text:changed-region xml:id="ct2891896170512" text:id="ct2891896170512">
          <text:deletion>
            <office:change-info>
              <dc:creator>Mgr. Zuzana Koudelová</dc:creator>
              <dc:date>2021-03-08T15:09:00</dc:date>
            </office:change-info>
            <text:p text:style-name="P55">)památkyobnovu <text:s/>na příspěvek</text:p>
          </text:deletion>
        </text:changed-region>
        <text:changed-region xml:id="ct2891896171232" text:id="ct2891896171232">
          <text:deletion>
            <office:change-info>
              <dc:creator>Zofie Radkova</dc:creator>
              <dc:date>2017-08-08T08:19:00</dc:date>
            </office:change-info>
            <text:p text:style-name="P55">příspěvky</text:p>
          </text:deletion>
        </text:changed-region>
        <text:changed-region xml:id="ct2891897832496" text:id="ct2891897832496">
          <text:deletion>
            <office:change-info>
              <dc:creator>Mgr. Zuzana Koudelová</dc:creator>
              <dc:date>2021-03-08T15:09:00</dc:date>
            </office:change-info>
            <text:p text:style-name="P55">(</text:p>
          </text:deletion>
        </text:changed-region>
        <text:changed-region xml:id="ct2891897832256" text:id="ct2891897832256">
          <text:deletion>
            <office:change-info>
              <dc:creator>Neznámý autor</dc:creator>
              <dc:date>2021-03-09T07:57:00</dc:date>
            </office:change-info>
            <text:p text:style-name="P55"/>
            <text:p text:style-name="P56"/>
          </text:deletion>
        </text:changed-region>
        <text:changed-region xml:id="ct2891897837056" text:id="ct2891897837056">
          <text:deletion>
            <office:change-info>
              <dc:creator>Mgr. Zuzana Koudelová</dc:creator>
              <dc:date>2021-03-08T15:09:00</dc:date>
            </office:change-info>
            <text:p text:style-name="P56">o poskytnutí dotace</text:p>
          </text:deletion>
        </text:changed-region>
        <text:changed-region xml:id="ct2891897835136" text:id="ct2891897835136">
          <text:deletion>
            <office:change-info>
              <dc:creator>Neznámý autor</dc:creator>
              <dc:date>2021-03-09T07:57:00</dc:date>
            </office:change-info>
            <text:p text:style-name="P56"/>
            <text:p text:style-name="P40"/>
          </text:deletion>
        </text:changed-region>
        <text:changed-region xml:id="ct2891897832016" text:id="ct2891897832016">
          <text:deletion>
            <office:change-info>
              <dc:creator>Mgr. Zuzana Koudelová</dc:creator>
              <dc:date>2021-03-08T15:09:00</dc:date>
            </office:change-info>
            <text:p text:style-name="P40">Veřejnoprávní smlouva</text:p>
          </text:deletion>
        </text:changed-region>
        <text:changed-region xml:id="ct2891896162112" text:id="ct2891896162112">
          <text:deletion>
            <office:change-info>
              <dc:creator>Mgr. Zuzana Koudelová</dc:creator>
              <dc:date>2021-03-08T15:07:00</dc:date>
            </office:change-info>
            <text:p text:style-name="P5"/>
            <text:p text:style-name="P5"/>
          </text:deletion>
        </text:changed-region>
        <text:changed-region xml:id="ct2891896164272" text:id="ct2891896164272">
          <text:format-change>
            <office:change-info>
              <dc:creator>Neznámý autor</dc:creator>
              <dc:date>2021-09-06T11:59:17</dc:date>
            </office:change-info>
          </text:format-change>
        </text:changed-region>
        <text:changed-region xml:id="ct2891896171952" text:id="ct2891896171952">
          <text:deletion>
            <office:change-info>
              <dc:creator>Neznámý autor</dc:creator>
              <dc:date>2021-03-09T13:39:00</dc:date>
            </office:change-info>
            <text:p text:style-name="P6">Komerční banka, a.s., Žďár nad Sázavou</text:p>
          </text:deletion>
        </text:changed-region>
        <text:changed-region xml:id="ct2891896164752" text:id="ct2891896164752">
          <text:insertion>
            <office:change-info>
              <dc:creator>Neznámý autor</dc:creator>
              <dc:date>2021-03-09T13:39:00</dc:date>
            </office:change-info>
          </text:insertion>
        </text:changed-region>
        <text:changed-region xml:id="ct2891896158512" text:id="ct2891896158512">
          <text:insertion>
            <office:change-info>
              <dc:creator>Neznámý autor</dc:creator>
              <dc:date>2021-03-09T13:40:00</dc:date>
            </office:change-info>
          </text:insertion>
        </text:changed-region>
        <text:changed-region xml:id="ct2891896168352" text:id="ct2891896168352">
          <text:format-change>
            <office:change-info>
              <dc:creator>Neznámý autor</dc:creator>
              <dc:date>2021-09-06T11:59:17</dc:date>
            </office:change-info>
          </text:format-change>
        </text:changed-region>
        <text:changed-region xml:id="ct2891896162832" text:id="ct2891896162832">
          <text:deletion>
            <office:change-info>
              <dc:creator>Neznámý autor</dc:creator>
              <dc:date>2021-03-09T13:40:00</dc:date>
            </office:change-info>
            <text:p text:style-name="P6">1224-751/0100</text:p>
          </text:deletion>
        </text:changed-region>
        <text:changed-region xml:id="ct2891896159472" text:id="ct2891896159472">
          <text:insertion>
            <office:change-info>
              <dc:creator>Neznámý autor</dc:creator>
              <dc:date>2021-03-09T13:40:00</dc:date>
            </office:change-info>
          </text:insertion>
        </text:changed-region>
        <text:changed-region xml:id="ct2891896161392" text:id="ct2891896161392">
          <text:format-change>
            <office:change-info>
              <dc:creator>Neznámý autor</dc:creator>
              <dc:date>2021-09-06T11:59:17</dc:date>
            </office:change-info>
          </text:format-change>
        </text:changed-region>
        <text:changed-region xml:id="ct2891896159712" text:id="ct2891896159712">
          <text:deletion>
            <office:change-info>
              <dc:creator>Neznámý autor</dc:creator>
              <dc:date>2018-04-17T09:42:00</dc:date>
            </office:change-info>
            <text:p text:style-name="P48"><text:s/>Nové Město na Moravě</text:p>
          </text:deletion>
        </text:changed-region>
        <text:changed-region xml:id="ct2891896169552" text:id="ct2891896169552">
          <text:deletion>
            <office:change-info>
              <dc:creator>Zofie Radkova</dc:creator>
              <dc:date>2017-04-06T13:44:00</dc:date>
            </office:change-info>
            <text:p text:style-name="P48">0.06.19614</text:p>
          </text:deletion>
        </text:changed-region>
        <text:changed-region xml:id="ct2891896165232" text:id="ct2891896165232">
          <text:deletion>
            <office:change-info>
              <dc:creator>Neznámý autor</dc:creator>
              <dc:date>2016-10-26T08:22:00</dc:date>
            </office:change-info>
            <text:p text:style-name="P48">........</text:p>
          </text:deletion>
        </text:changed-region>
        <text:changed-region xml:id="ct2891896166192" text:id="ct2891896166192">
          <text:deletion>
            <office:change-info>
              <dc:creator>Neznámý autor</dc:creator>
              <dc:date>2016-10-26T08:23:00</dc:date>
            </office:change-info>
            <text:p text:style-name="P48">…................</text:p>
          </text:deletion>
        </text:changed-region>
        <text:changed-region xml:id="ct2891896170992" text:id="ct2891896170992">
          <text:deletion>
            <office:change-info>
              <dc:creator>Zofie Radkova</dc:creator>
              <dc:date>2017-08-08T08:23:00</dc:date>
            </office:change-info>
            <text:p text:style-name="P48"><text:s/></text:p>
          </text:deletion>
        </text:changed-region>
        <text:changed-region xml:id="ct2891896167872" text:id="ct2891896167872">
          <text:deletion>
            <office:change-info>
              <dc:creator>Zofie Radkova</dc:creator>
              <dc:date>2017-08-08T11:13:00</dc:date>
            </office:change-info>
            <text:p text:style-name="P48">datum narození:</text:p>
          </text:deletion>
        </text:changed-region>
        <text:changed-region xml:id="ct2891896172912" text:id="ct2891896172912">
          <text:deletion>
            <office:change-info>
              <dc:creator>Zofie Radkova</dc:creator>
              <dc:date>2017-08-08T11:16:00</dc:date>
            </office:change-info>
            <text:p text:style-name="P48"/>
            <text:p text:style-name="P48"/>
          </text:deletion>
        </text:changed-region>
        <text:changed-region xml:id="ct2891896164992" text:id="ct2891896164992">
          <text:deletion>
            <office:change-info>
              <dc:creator>Neznámý autor</dc:creator>
              <dc:date>2018-04-17T09:42:00</dc:date>
            </office:change-info>
            <text:p text:style-name="P48">Novoměstská kulturní zařízení</text:p>
          </text:deletion>
        </text:changed-region>
        <text:changed-region xml:id="ct2891896169312" text:id="ct2891896169312">
          <text:deletion>
            <office:change-info>
              <dc:creator>Zofie Radkova</dc:creator>
              <dc:date>2017-04-06T13:44:00</dc:date>
            </office:change-info>
            <text:p text:style-name="P48">Zdeněk Zítka</text:p>
          </text:deletion>
        </text:changed-region>
        <text:changed-region xml:id="ct2891896170752" text:id="ct2891896170752">
          <text:deletion>
            <office:change-info>
              <dc:creator>Neznámý autor</dc:creator>
              <dc:date>2016-10-18T13:29:00</dc:date>
            </office:change-info>
            <text:p text:style-name="P48">….......................</text:p>
          </text:deletion>
        </text:changed-region>
        <text:changed-region xml:id="ct2891896172432" text:id="ct2891896172432">
          <text:deletion>
            <office:change-info>
              <dc:creator>Zofie Radkova</dc:creator>
              <dc:date>2017-08-08T08:22:00</dc:date>
            </office:change-info>
            <text:p text:style-name="P48"/>
            <text:p text:style-name="P57"/>
            <text:p text:style-name="P48"/>
          </text:deletion>
        </text:changed-region>
        <text:changed-region xml:id="ct2891896165472" text:id="ct2891896165472">
          <text:insertion>
            <office:change-info>
              <dc:creator>Neznámý autor</dc:creator>
              <dc:date>2021-09-06T09:52:04</dc:date>
            </office:change-info>
          </text:insertion>
        </text:changed-region>
        <text:changed-region xml:id="ct2891896161632" text:id="ct2891896161632">
          <text:insertion>
            <office:change-info>
              <dc:creator>Neznámý autor</dc:creator>
              <dc:date>2022-02-23T15:56:19</dc:date>
            </office:change-info>
          </text:insertion>
        </text:changed-region>
        <text:changed-region xml:id="ct2891896174352" text:id="ct2891896174352">
          <text:deletion>
            <office:change-info>
              <dc:creator>Neznámý autor</dc:creator>
              <dc:date>2021-09-06T09:52:03</dc:date>
            </office:change-info>
            <text:p text:style-name="P46"/>
            <text:p text:style-name="P45">.............................................................</text:p>
          </text:deletion>
        </text:changed-region>
        <text:changed-region xml:id="ct2891896174112" text:id="ct2891896174112">
          <text:deletion>
            <office:change-info>
              <dc:creator>Neznámý autor</dc:creator>
              <dc:date>2021-09-13T14:32:03</dc:date>
            </office:change-info>
            <text:p text:style-name="P45"/>
            <text:p text:style-name="P43"/>
          </text:deletion>
        </text:changed-region>
        <text:changed-region xml:id="ct2891896173872" text:id="ct2891896173872">
          <text:deletion>
            <office:change-info>
              <dc:creator>Neznámý autor</dc:creator>
              <dc:date>2021-09-06T09:52:55</dc:date>
            </office:change-info>
            <text:p text:style-name="P43">se sídlem</text:p>
          </text:deletion>
        </text:changed-region>
        <text:changed-region xml:id="ct2891896167152" text:id="ct2891896167152">
          <text:deletion>
            <office:change-info>
              <dc:creator>Neznámý autor</dc:creator>
              <dc:date>2021-09-13T14:32:03</dc:date>
            </office:change-info>
            <text:p text:style-name="P43">: </text:p>
          </text:deletion>
        </text:changed-region>
        <text:changed-region xml:id="ct2891896169072" text:id="ct2891896169072">
          <text:deletion>
            <office:change-info>
              <dc:creator>Neznámý autor</dc:creator>
              <dc:date>2018-04-17T09:42:00</dc:date>
            </office:change-info>
            <text:p text:style-name="P43">Tyršova 1001, </text:p>
          </text:deletion>
        </text:changed-region>
        <text:changed-region xml:id="ct2891896168832" text:id="ct2891896168832">
          <text:deletion>
            <office:change-info>
              <dc:creator>Neznámý autor</dc:creator>
              <dc:date>2021-09-06T09:52:18</dc:date>
            </office:change-info>
            <text:p text:style-name="P43">.................</text:p>
          </text:deletion>
        </text:changed-region>
        <text:changed-region xml:id="ct2891896166912" text:id="ct2891896166912">
          <text:deletion>
            <office:change-info>
              <dc:creator>Neznámý autor</dc:creator>
              <dc:date>2021-09-08T09:14:55</dc:date>
            </office:change-info>
            <text:p text:style-name="P43"><text:span text:style-name="T58">59231 Nové Město na Moravě</text:span></text:p>
          </text:deletion>
        </text:changed-region>
        <text:changed-region xml:id="ct2891896166672" text:id="ct2891896166672">
          <text:deletion>
            <office:change-info>
              <dc:creator>Neznámý autor</dc:creator>
              <dc:date>2021-09-13T14:32:03</dc:date>
            </office:change-info>
            <text:p text:style-name="P43"/>
            <text:p text:style-name="P43"/>
          </text:deletion>
        </text:changed-region>
        <text:changed-region xml:id="ct2891896160912" text:id="ct2891896160912">
          <text:deletion>
            <office:change-info>
              <dc:creator>Neznámý autor</dc:creator>
              <dc:date>2018-04-17T09:42:00</dc:date>
            </office:change-info>
            <text:p text:style-name="P43">00372854: </text:p>
          </text:deletion>
        </text:changed-region>
        <text:changed-region xml:id="ct2891896163792" text:id="ct2891896163792">
          <text:deletion>
            <office:change-info>
              <dc:creator>Neznámý autor</dc:creator>
              <dc:date>2021-09-06T09:53:06</dc:date>
            </office:change-info>
            <text:p text:style-name="P43">IČ</text:p>
          </text:deletion>
        </text:changed-region>
        <text:changed-region xml:id="ct2891896160672" text:id="ct2891896160672">
          <text:deletion>
            <office:change-info>
              <dc:creator>Neznámý autor</dc:creator>
              <dc:date>2016-04-01T07:30:00</dc:date>
            </office:change-info>
            <text:p text:style-name="P43">-</text:p>
          </text:deletion>
        </text:changed-region>
        <text:changed-region xml:id="ct2891896160432" text:id="ct2891896160432">
          <text:deletion>
            <office:change-info>
              <dc:creator>Neznámý autor</dc:creator>
              <dc:date>2016-10-18T13:51:00</dc:date>
            </office:change-info>
            <text:p text:style-name="P43"/>
            <text:p text:style-name="P43">DIČ: </text:p>
          </text:deletion>
        </text:changed-region>
        <text:changed-region xml:id="ct2891896171712" text:id="ct2891896171712">
          <text:deletion>
            <office:change-info>
              <dc:creator>Neznámý autor</dc:creator>
              <dc:date>2016-04-01T07:30:00</dc:date>
            </office:change-info>
            <text:p text:style-name="P43">-</text:p>
          </text:deletion>
        </text:changed-region>
        <text:changed-region xml:id="ct2891896168112" text:id="ct2891896168112">
          <text:deletion>
            <office:change-info>
              <dc:creator>Neznámý autor</dc:creator>
              <dc:date>2016-10-18T13:51:00</dc:date>
            </office:change-info>
            <text:p text:style-name="P43"/>
            <text:p text:style-name="P43">IČ: </text:p>
          </text:deletion>
        </text:changed-region>
        <text:changed-region xml:id="ct2891896171472" text:id="ct2891896171472">
          <text:deletion>
            <office:change-info>
              <dc:creator>Neznámý autor</dc:creator>
              <dc:date>2016-10-18T13:50:00</dc:date>
            </office:change-info>
            <text:p text:style-name="P43">592 31 Nové Město na Moravě</text:p>
          </text:deletion>
        </text:changed-region>
        <text:changed-region xml:id="ct2891896170032" text:id="ct2891896170032">
          <text:deletion>
            <office:change-info>
              <dc:creator>Neznámý autor</dc:creator>
              <dc:date>2016-10-18T13:51:00</dc:date>
            </office:change-info>
            <text:p text:style-name="P43">, </text:p>
          </text:deletion>
        </text:changed-region>
        <text:changed-region xml:id="ct2891896163312" text:id="ct2891896163312">
          <text:deletion>
            <office:change-info>
              <dc:creator>Neznámý autor</dc:creator>
              <dc:date>2021-09-06T09:53:07</dc:date>
            </office:change-info>
            <text:p text:style-name="P43"/>
            <text:p text:style-name="P44"/>
          </text:deletion>
        </text:changed-region>
        <text:changed-region xml:id="ct2891896166432" text:id="ct2891896166432">
          <text:deletion>
            <office:change-info>
              <dc:creator>Neznámý autor</dc:creator>
              <dc:date>2021-09-06T09:52:48</dc:date>
            </office:change-info>
            <text:p text:style-name="P44">..........................</text:p>
          </text:deletion>
        </text:changed-region>
        <text:changed-region xml:id="ct2891896163552" text:id="ct2891896163552">
          <text:deletion>
            <office:change-info>
              <dc:creator>Neznámý autor</dc:creator>
              <dc:date>2018-04-17T09:42:00</dc:date>
            </office:change-info>
            <text:p text:style-name="P44">, ředitelem</text:p>
          </text:deletion>
        </text:changed-region>
        <text:changed-region xml:id="ct2891896159952" text:id="ct2891896159952">
          <text:deletion>
            <office:change-info>
              <dc:creator>Zofie Radkova</dc:creator>
              <dc:date>2017-08-08T11:38:00</dc:date>
            </office:change-info>
            <text:p text:style-name="P44"><text:s/></text:p>
          </text:deletion>
        </text:changed-region>
        <text:changed-region xml:id="ct2891896159232" text:id="ct2891896159232">
          <text:deletion>
            <office:change-info>
              <dc:creator>Neznámý autor</dc:creator>
              <dc:date>2018-04-17T09:42:00</dc:date>
            </office:change-info>
            <text:p text:style-name="P44"><text:s/>Danielem Šimkem</text:p>
          </text:deletion>
        </text:changed-region>
        <text:changed-region xml:id="ct2891896161872" text:id="ct2891896161872">
          <text:deletion>
            <office:change-info>
              <dc:creator>Neznámý autor</dc:creator>
              <dc:date>2021-09-06T09:52:49</dc:date>
            </office:change-info>
            <text:p text:style-name="P44">zastoupená:</text:p>
          </text:deletion>
        </text:changed-region>
        <text:changed-region xml:id="ct2891896165952" text:id="ct2891896165952">
          <text:deletion>
            <office:change-info>
              <dc:creator>Zofie Radkova</dc:creator>
              <dc:date>2017-08-08T11:14:00</dc:date>
            </office:change-info>
            <text:p text:style-name="P44">, 592 31 Nové Město na Moravě<text:span text:style-name="T1"> </text:span></text:p>
          </text:deletion>
        </text:changed-region>
        <text:changed-region xml:id="ct2891896172192" text:id="ct2891896172192">
          <text:deletion>
            <office:change-info>
              <dc:creator>Zofie Radkova</dc:creator>
              <dc:date>2017-04-06T13:44:00</dc:date>
            </office:change-info>
            <text:p text:style-name="P44">Komenského náměstí 133</text:p>
          </text:deletion>
        </text:changed-region>
        <text:changed-region xml:id="ct2891896173632" text:id="ct2891896173632">
          <text:deletion>
            <office:change-info>
              <dc:creator>Zofie Radkova</dc:creator>
              <dc:date>2017-08-08T08:23:00</dc:date>
            </office:change-info>
            <text:p text:style-name="P44"><text:s/></text:p>
          </text:deletion>
        </text:changed-region>
        <text:changed-region xml:id="ct2891896160192" text:id="ct2891896160192">
          <text:deletion>
            <office:change-info>
              <dc:creator>Neznámý autor</dc:creator>
              <dc:date>2016-10-18T13:50:00</dc:date>
            </office:change-info>
            <text:p text:style-name="P44"><text:s/>…............................</text:p>
          </text:deletion>
        </text:changed-region>
        <text:changed-region xml:id="ct2891896165712" text:id="ct2891896165712">
          <text:deletion>
            <office:change-info>
              <dc:creator>Zofie Radkova</dc:creator>
              <dc:date>2017-08-08T11:14:00</dc:date>
            </office:change-info>
            <text:p text:style-name="P44">bytem:</text:p>
          </text:deletion>
        </text:changed-region>
        <text:changed-region xml:id="ct2891896163072" text:id="ct2891896163072">
          <text:deletion>
            <office:change-info>
              <dc:creator>Zofie Radkova</dc:creator>
              <dc:date>2017-08-08T08:23:00</dc:date>
            </office:change-info>
            <text:p text:style-name="P44">sídlo/</text:p>
          </text:deletion>
        </text:changed-region>
        <text:changed-region xml:id="ct2891896170272" text:id="ct2891896170272">
          <text:deletion>
            <office:change-info>
              <dc:creator>Neznámý autor</dc:creator>
              <dc:date>2021-09-13T14:32:03</dc:date>
            </office:change-info>
            <text:p text:style-name="P44"><text:s/></text:p>
          </text:deletion>
        </text:changed-region>
        <text:changed-region xml:id="ct2891896158992" text:id="ct2891896158992">
          <text:deletion>
            <office:change-info>
              <dc:creator>Neznámý autor</dc:creator>
              <dc:date>2021-09-06T09:53:46</dc:date>
            </office:change-info>
            <text:p text:style-name="P44"><text:span text:style-name="T58">rejstříku ...............................</text:span></text:p>
            <text:p text:style-name="P44">zapsaná v .....................................</text:p>
          </text:deletion>
        </text:changed-region>
        <text:changed-region xml:id="ct2891896167632" text:id="ct2891896167632">
          <text:deletion>
            <office:change-info>
              <dc:creator>Neznámý autor</dc:creator>
              <dc:date>2021-09-13T14:32:03</dc:date>
            </office:change-info>
            <text:p text:style-name="P44"/>
            <text:p text:style-name="P44">bankovní </text:p>
          </text:deletion>
        </text:changed-region>
        <text:changed-region xml:id="ct2891896158752" text:id="ct2891896158752">
          <text:deletion>
            <office:change-info>
              <dc:creator>Zofie Radkova</dc:creator>
              <dc:date>2017-04-06T13:44:00</dc:date>
            </office:change-info>
            <text:p text:style-name="P44">, a.s.Komerční banka </text:p>
          </text:deletion>
        </text:changed-region>
        <text:changed-region xml:id="ct2891896169792" text:id="ct2891896169792">
          <text:deletion>
            <office:change-info>
              <dc:creator>Neznámý autor</dc:creator>
              <dc:date>2016-10-26T08:23:00</dc:date>
            </office:change-info>
            <text:p text:style-name="P44"><text:s/>….................................</text:p>
          </text:deletion>
        </text:changed-region>
        <text:changed-region xml:id="ct2891896168592" text:id="ct2891896168592">
          <text:deletion>
            <office:change-info>
              <dc:creator>Zofie Radkova</dc:creator>
              <dc:date>2017-04-06T13:44:00</dc:date>
            </office:change-info>
            <text:p text:style-name="P44">spojení:</text:p>
          </text:deletion>
        </text:changed-region>
        <text:changed-region xml:id="ct2891896162592" text:id="ct2891896162592">
          <text:deletion>
            <office:change-info>
              <dc:creator>Neznámý autor</dc:creator>
              <dc:date>2021-09-13T14:32:03</dc:date>
            </office:change-info>
            <text:p text:style-name="P44">spojení:</text:p>
          </text:deletion>
        </text:changed-region>
        <text:changed-region xml:id="ct2891896173392" text:id="ct2891896173392">
          <text:deletion>
            <office:change-info>
              <dc:creator>Neznámý autor</dc:creator>
              <dc:date>2018-04-17T09:43:00</dc:date>
            </office:change-info>
            <text:p text:style-name="P44"><text:s/>Komerční banka, a.s.</text:p>
          </text:deletion>
        </text:changed-region>
        <text:changed-region xml:id="ct2891896167392" text:id="ct2891896167392">
          <text:deletion>
            <office:change-info>
              <dc:creator>Neznámý autor</dc:creator>
              <dc:date>2021-09-06T09:54:09</dc:date>
            </office:change-info>
            <text:p text:style-name="P44"><text:s/>................................</text:p>
          </text:deletion>
        </text:changed-region>
        <text:changed-region xml:id="ct2891896162352" text:id="ct2891896162352">
          <text:deletion>
            <office:change-info>
              <dc:creator>Neznámý autor</dc:creator>
              <dc:date>2021-09-13T14:32:03</dc:date>
            </office:change-info>
            <text:p text:style-name="P44"/>
            <text:p text:style-name="P44">č.ú:</text:p>
          </text:deletion>
        </text:changed-region>
        <text:changed-region xml:id="ct2891896173152" text:id="ct2891896173152">
          <text:deletion>
            <office:change-info>
              <dc:creator>Neznámý autor</dc:creator>
              <dc:date>2016-10-26T08:23:00</dc:date>
            </office:change-info>
            <text:p text:style-name="P44"><text:span text:style-name="T10"><text:s/>…...............................</text:span></text:p>
          </text:deletion>
        </text:changed-region>
        <text:changed-region xml:id="ct2891904474480" text:id="ct2891904474480">
          <text:insertion>
            <office:change-info>
              <dc:creator>Neznámý autor</dc:creator>
              <dc:date>2021-09-13T14:32:07</dc:date>
            </office:change-info>
          </text:insertion>
        </text:changed-region>
        <text:changed-region xml:id="ct2891904477600" text:id="ct2891904477600">
          <text:deletion>
            <office:change-info>
              <dc:creator>Mgr. Zuzana Koudelová</dc:creator>
              <dc:date>2021-03-08T15:08:00</dc:date>
            </office:change-info>
            <text:p text:style-name="P38">Tato smlouva se </text:p>
          </text:deletion>
        </text:changed-region>
        <text:changed-region xml:id="ct2891904478320" text:id="ct2891904478320">
          <text:deletion>
            <office:change-info>
              <dc:creator>Neznámý autor</dc:creator>
              <dc:date>2022-05-30T15:39:44</dc:date>
            </office:change-info>
            <text:p text:style-name="P38"/>
            <text:p text:style-name="P38"/>
            <text:p text:style-name="P38"><text:span text:style-name="T1"/></text:p>
          </text:deletion>
        </text:changed-region>
        <text:changed-region xml:id="ct2891904485040" text:id="ct2891904485040">
          <text:deletion>
            <office:change-info>
              <dc:creator>Mgr. Zuzana Koudelová</dc:creator>
              <dc:date>2021-03-08T15:09:00</dc:date>
            </office:change-info>
            <text:p text:style-name="P38"><text:span text:style-name="T1">Úvodní ustanovení</text:span></text:p>
          </text:deletion>
        </text:changed-region>
        <text:changed-region xml:id="ct2891904483840" text:id="ct2891904483840">
          <text:deletion>
            <office:change-info>
              <dc:creator>Neznámý autor</dc:creator>
              <dc:date>2022-05-30T15:39:44</dc:date>
            </office:change-info>
            <text:p text:style-name="P38"><text:span text:style-name="T1"/></text:p>
            <text:p text:style-name="P58"><text:span text:style-name="T1"/></text:p>
          </text:deletion>
        </text:changed-region>
        <text:changed-region xml:id="ct2891904478080" text:id="ct2891904478080">
          <text:deletion>
            <office:change-info>
              <dc:creator>Neznámý autor</dc:creator>
              <dc:date>2022-02-23T15:56:42</dc:date>
            </office:change-info>
            <text:p text:style-name="P58">(dále jen „příjemce dotace“)</text:p>
            <text:p text:style-name="P38"><text:span text:style-name="T63"/></text:p>
          </text:deletion>
        </text:changed-region>
        <text:changed-region xml:id="ct2891904485280" text:id="ct2891904485280">
          <text:deletion>
            <office:change-info>
              <dc:creator>Mgr. Zuzana Koudelová</dc:creator>
              <dc:date>2021-03-08T15:09:00</dc:date>
            </office:change-info>
            <text:p text:style-name="P38"><text:span text:style-name="T63">I.</text:span></text:p>
          </text:deletion>
        </text:changed-region>
        <text:changed-region xml:id="ct2891904484800" text:id="ct2891904484800">
          <text:deletion>
            <office:change-info>
              <dc:creator>Mgr. Zuzana Koudelová</dc:creator>
              <dc:date>2021-03-08T15:07:00</dc:date>
            </office:change-info>
            <text:p text:style-name="P38"><text:span text:style-name="T63">I</text:span></text:p>
          </text:deletion>
        </text:changed-region>
        <text:changed-region xml:id="ct2891904474720" text:id="ct2891904474720">
          <text:deletion>
            <office:change-info>
              <dc:creator>Mgr. Zuzana Koudelová</dc:creator>
              <dc:date>2021-03-08T15:09:00</dc:date>
            </office:change-info>
            <text:p text:style-name="P38"><text:span text:style-name="T63"/></text:p>
            <text:p text:style-name="P48"/>
            <text:p text:style-name="P54"/>
            <text:p text:style-name="P38"><text:span text:style-name="T63"/></text:p>
          </text:deletion>
        </text:changed-region>
        <text:changed-region xml:id="ct2891904484080" text:id="ct2891904484080">
          <text:deletion>
            <office:change-info>
              <dc:creator>Neznámý autor</dc:creator>
              <dc:date>2022-05-30T15:39:44</dc:date>
            </office:change-info>
            <text:p text:style-name="P38"><text:span text:style-name="T63"/></text:p>
            <text:p text:style-name="P38"><text:span text:style-name="T62"/></text:p>
          </text:deletion>
        </text:changed-region>
        <text:changed-region xml:id="ct2891904474000" text:id="ct2891904474000">
          <text:deletion>
            <office:change-info>
              <dc:creator>Zofie Radkova</dc:creator>
              <dc:date>2017-04-06T13:44:00</dc:date>
            </office:change-info>
            <text:p text:style-name="P38"><text:span text:style-name="T62">787935870257/0100</text:span></text:p>
          </text:deletion>
        </text:changed-region>
        <text:changed-region xml:id="ct2891904472800" text:id="ct2891904472800">
          <text:deletion>
            <office:change-info>
              <dc:creator>Neznámý autor</dc:creator>
              <dc:date>2018-04-17T09:43:00</dc:date>
            </office:change-info>
            <text:p text:style-name="P38"><text:span text:style-name="T45">8434751/0100</text:span></text:p>
          </text:deletion>
        </text:changed-region>
        <text:changed-region xml:id="ct2891904481440" text:id="ct2891904481440">
          <text:deletion>
            <office:change-info>
              <dc:creator>Neznámý autor</dc:creator>
              <dc:date>2021-09-06T09:54:29</dc:date>
            </office:change-info>
            <text:p text:style-name="P38"><text:span text:style-name="T45">............................................</text:span></text:p>
          </text:deletion>
        </text:changed-region>
        <text:changed-region xml:id="ct2891904474240" text:id="ct2891904474240">
          <text:format-change>
            <office:change-info>
              <dc:creator>Neznámý autor</dc:creator>
              <dc:date>2021-09-06T11:59:17</dc:date>
            </office:change-info>
          </text:format-change>
        </text:changed-region>
        <text:changed-region xml:id="ct2891904482880" text:id="ct2891904482880">
          <text:insertion>
            <office:change-info>
              <dc:creator>Mgr. Zuzana Koudelová</dc:creator>
              <dc:date>2021-03-08T15:09:00</dc:date>
            </office:change-info>
          </text:insertion>
        </text:changed-region>
        <text:changed-region xml:id="ct2891904481200" text:id="ct2891904481200">
          <text:deletion>
            <office:change-info>
              <dc:creator>Mgr. Zuzana Koudelová</dc:creator>
              <dc:date>2021-03-08T15:09:00</dc:date>
            </office:change-info>
            <text:p text:style-name="P38">á</text:p>
          </text:deletion>
        </text:changed-region>
        <text:changed-region xml:id="ct2891904473040" text:id="ct2891904473040">
          <text:format-change>
            <office:change-info>
              <dc:creator>Neznámý autor</dc:creator>
              <dc:date>2021-09-06T11:59:17</dc:date>
            </office:change-info>
          </text:format-change>
        </text:changed-region>
        <text:changed-region xml:id="ct2891904475200" text:id="ct2891904475200">
          <text:insertion>
            <office:change-info>
              <dc:creator>Mgr. Zuzana Koudelová</dc:creator>
              <dc:date>2021-03-08T15:11:00</dc:date>
            </office:change-info>
          </text:insertion>
        </text:changed-region>
        <text:changed-region xml:id="ct2891904483600" text:id="ct2891904483600">
          <text:deletion>
            <office:change-info>
              <dc:creator>Neznámý autor</dc:creator>
              <dc:date>2021-09-06T11:57:51</dc:date>
            </office:change-info>
            <text:p text:style-name="P38"><text:span text:style-name="T52">.....</text:span></text:p>
          </text:deletion>
        </text:changed-region>
        <text:changed-region xml:id="ct2891904475920" text:id="ct2891904475920">
          <text:insertion>
            <office:change-info>
              <dc:creator>Neznámý autor</dc:creator>
              <dc:date>2022-05-30T16:04:46</dc:date>
            </office:change-info>
          </text:insertion>
        </text:changed-region>
        <text:changed-region xml:id="ct2891904484560" text:id="ct2891904484560">
          <text:insertion>
            <office:change-info>
              <dc:creator>Mgr. Zuzana Koudelová</dc:creator>
              <dc:date>2021-03-08T15:11:00</dc:date>
            </office:change-info>
          </text:insertion>
        </text:changed-region>
        <text:changed-region xml:id="ct2891904484320" text:id="ct2891904484320">
          <text:insertion>
            <office:change-info>
              <dc:creator>Mgr. Zuzana Koudelová</dc:creator>
              <dc:date>2021-03-08T15:12:00</dc:date>
            </office:change-info>
          </text:insertion>
        </text:changed-region>
        <text:changed-region xml:id="ct2891904473520" text:id="ct2891904473520">
          <text:deletion>
            <office:change-info>
              <dc:creator>Mgr. Zuzana Koudelová</dc:creator>
              <dc:date>2021-03-08T15:12:00</dc:date>
            </office:change-info>
            <text:p text:style-name="P38">ze </text:p>
          </text:deletion>
        </text:changed-region>
        <text:changed-region xml:id="ct2891904470160" text:id="ct2891904470160">
          <text:format-change>
            <office:change-info>
              <dc:creator>Neznámý autor</dc:creator>
              <dc:date>2021-09-06T11:59:17</dc:date>
            </office:change-info>
          </text:format-change>
        </text:changed-region>
        <text:changed-region xml:id="ct2891904477840" text:id="ct2891904477840">
          <text:deletion>
            <office:change-info>
              <dc:creator>Neznámý autor</dc:creator>
              <dc:date>2016-04-01T07:30:00</dc:date>
            </office:change-info>
            <text:p text:style-name="P38"><text:s/>…....</text:p>
          </text:deletion>
        </text:changed-region>
        <text:changed-region xml:id="ct2891904478560" text:id="ct2891904478560">
          <text:insertion>
            <office:change-info>
              <dc:creator>Neznámý autor</dc:creator>
              <dc:date>2016-04-01T07:30:00</dc:date>
            </office:change-info>
          </text:insertion>
        </text:changed-region>
        <text:changed-region xml:id="ct2891904470400" text:id="ct2891904470400">
          <text:deletion>
            <office:change-info>
              <dc:creator>Neznámý autor</dc:creator>
              <dc:date>2021-09-06T11:58:02</dc:date>
            </office:change-info>
            <text:p text:style-name="P38"><text:span text:style-name="T12">...........…</text:span></text:p>
          </text:deletion>
        </text:changed-region>
        <text:changed-region xml:id="ct2891904471840" text:id="ct2891904471840">
          <text:deletion>
            <office:change-info>
              <dc:creator>Alena Lukasova</dc:creator>
              <dc:date>2019-03-12T10:39:00</dc:date>
            </office:change-info>
            <text:p text:style-name="P38"><text:span text:style-name="T12">.8</text:span></text:p>
          </text:deletion>
        </text:changed-region>
        <text:changed-region xml:id="ct2891904471360" text:id="ct2891904471360">
          <text:deletion>
            <office:change-info>
              <dc:creator>Neznámý autor</dc:creator>
              <dc:date>2018-04-17T09:43:00</dc:date>
            </office:change-info>
            <text:p text:style-name="P38"><text:span text:style-name="T12">7</text:span></text:p>
          </text:deletion>
        </text:changed-region>
        <text:changed-region xml:id="ct2891904480000" text:id="ct2891904480000">
          <text:deletion>
            <office:change-info>
              <dc:creator>Zofie Radkova</dc:creator>
              <dc:date>2017-04-06T13:45:00</dc:date>
            </office:change-info>
            <text:p text:style-name="P38"><text:span text:style-name="T12">6</text:span></text:p>
          </text:deletion>
        </text:changed-region>
        <text:changed-region xml:id="ct2891904483120" text:id="ct2891904483120">
          <text:deletion>
            <office:change-info>
              <dc:creator>Alena Lukasova</dc:creator>
              <dc:date>2019-03-12T10:39:00</dc:date>
            </office:change-info>
            <text:p text:style-name="P38"><text:span text:style-name="T12">201. dubna 3</text:span></text:p>
          </text:deletion>
        </text:changed-region>
        <text:changed-region xml:id="ct2891904476640" text:id="ct2891904476640">
          <text:deletion>
            <office:change-info>
              <dc:creator>Neznámý autor</dc:creator>
              <dc:date>2018-04-17T09:43:00</dc:date>
            </office:change-info>
            <text:p text:style-name="P38"><text:span text:style-name="T12">4</text:span></text:p>
          </text:deletion>
        </text:changed-region>
        <text:changed-region xml:id="ct2891904474960" text:id="ct2891904474960">
          <text:deletion>
            <office:change-info>
              <dc:creator>Alena Lukasova</dc:creator>
              <dc:date>2019-03-12T10:39:00</dc:date>
            </office:change-info>
            <text:p text:style-name="P38"><text:span text:style-name="T12">2</text:span></text:p>
          </text:deletion>
        </text:changed-region>
        <text:changed-region xml:id="ct2891904475680" text:id="ct2891904475680">
          <text:deletion>
            <office:change-info>
              <dc:creator>Zofie Radkova</dc:creator>
              <dc:date>2017-04-06T13:45:00</dc:date>
            </office:change-info>
            <text:p text:style-name="P38"><text:span text:style-name="T12">11</text:span></text:p>
          </text:deletion>
        </text:changed-region>
        <text:changed-region xml:id="ct2891904475440" text:id="ct2891904475440">
          <text:insertion>
            <office:change-info>
              <dc:creator>Neznámý autor</dc:creator>
              <dc:date>2022-05-30T16:04:56</dc:date>
            </office:change-info>
          </text:insertion>
        </text:changed-region>
        <text:changed-region xml:id="ct2891904483360" text:id="ct2891904483360">
          <text:insertion>
            <office:change-info>
              <dc:creator>Neznámý autor</dc:creator>
              <dc:date>2021-09-06T11:58:14</dc:date>
            </office:change-info>
          </text:insertion>
        </text:changed-region>
        <text:changed-region xml:id="ct2891904470640" text:id="ct2891904470640">
          <text:insertion>
            <office:change-info>
              <dc:creator>Mgr. Zuzana Koudelová</dc:creator>
              <dc:date>2021-03-08T15:12:00</dc:date>
            </office:change-info>
          </text:insertion>
        </text:changed-region>
        <text:changed-region xml:id="ct2891904482160" text:id="ct2891904482160">
          <text:deletion>
            <office:change-info>
              <dc:creator>Neznámý autor</dc:creator>
              <dc:date>2021-09-06T11:58:29</dc:date>
            </office:change-info>
            <text:p text:style-name="P38"><text:span text:style-name="T12">......</text:span></text:p>
          </text:deletion>
        </text:changed-region>
        <text:changed-region xml:id="ct2891904478800" text:id="ct2891904478800">
          <text:deletion>
            <office:change-info>
              <dc:creator>Neznámý autor</dc:creator>
              <dc:date>2022-03-02T12:16:58</dc:date>
            </office:change-info>
            <text:p text:style-name="P38"><text:span text:style-name="T12">/</text:span></text:p>
          </text:deletion>
        </text:changed-region>
        <text:changed-region xml:id="ct2891904476160" text:id="ct2891904476160">
          <text:deletion>
            <office:change-info>
              <dc:creator>Neznámý autor</dc:creator>
              <dc:date>2021-09-06T11:58:21</dc:date>
            </office:change-info>
            <text:p text:style-name="P38"><text:span text:style-name="T12">...</text:span></text:p>
          </text:deletion>
        </text:changed-region>
        <text:changed-region xml:id="ct2891904476880" text:id="ct2891904476880">
          <text:insertion>
            <office:change-info>
              <dc:creator>Neznámý autor</dc:creator>
              <dc:date>2022-05-30T16:05:08</dc:date>
            </office:change-info>
          </text:insertion>
        </text:changed-region>
        <text:changed-region xml:id="ct2891904477360" text:id="ct2891904477360">
          <text:insertion>
            <office:change-info>
              <dc:creator>Mgr. Zuzana Koudelová</dc:creator>
              <dc:date>2021-03-08T15:12:00</dc:date>
            </office:change-info>
          </text:insertion>
        </text:changed-region>
        <text:changed-region xml:id="ct2891904473280" text:id="ct2891904473280">
          <text:insertion>
            <office:change-info>
              <dc:creator>Neznámý autor</dc:creator>
              <dc:date>2022-03-02T12:16:53</dc:date>
            </office:change-info>
          </text:insertion>
        </text:changed-region>
        <text:changed-region xml:id="ct2891904477120" text:id="ct2891904477120">
          <text:deletion>
            <office:change-info>
              <dc:creator>Neznámý autor</dc:creator>
              <dc:date>2022-03-02T12:16:53</dc:date>
            </office:change-info>
            <text:p text:style-name="P38"><text:span text:style-name="T15">1</text:span></text:p>
          </text:deletion>
        </text:changed-region>
        <text:changed-region xml:id="ct2891904476400" text:id="ct2891904476400">
          <text:insertion>
            <office:change-info>
              <dc:creator>Neznámý autor</dc:creator>
              <dc:date>2021-09-06T12:01:31</dc:date>
            </office:change-info>
          </text:insertion>
        </text:changed-region>
        <text:changed-region xml:id="ct2891904479760" text:id="ct2891904479760">
          <text:deletion>
            <office:change-info>
              <dc:creator>Neznámý autor</dc:creator>
              <dc:date>2021-09-06T12:01:30</dc:date>
            </office:change-info>
            <text:p text:style-name="P49"><text:span text:style-name="T53"/></text:p>
            <text:p text:style-name="P14"/>
            <text:p text:style-name="P14"/>
            <text:p text:style-name="P14"/>
            <text:p text:style-name="P49"><text:tab/><text:tab/><text:tab/><text:tab/></text:p>
          </text:deletion>
        </text:changed-region>
        <text:changed-region xml:id="ct2891904480960" text:id="ct2891904480960">
          <text:deletion>
            <office:change-info>
              <dc:creator>Mgr. Zuzana Koudelová</dc:creator>
              <dc:date>2021-03-08T15:11:00</dc:date>
            </office:change-info>
            <text:p text:style-name="P49"><text:span text:style-name="T53"/></text:p>
            <text:p text:style-name="P49"><text:s text:c="5"/></text:p>
          </text:deletion>
        </text:changed-region>
        <text:changed-region xml:id="ct2891904480240" text:id="ct2891904480240">
          <text:deletion>
            <office:change-info>
              <dc:creator>Neznámý autor</dc:creator>
              <dc:date>2021-09-06T12:01:30</dc:date>
            </office:change-info>
            <text:p text:style-name="P49"><text:span text:style-name="T53"/></text:p>
            <text:p text:style-name="P49"/>
          </text:deletion>
        </text:changed-region>
        <text:changed-region xml:id="ct2891904479040" text:id="ct2891904479040">
          <text:deletion>
            <office:change-info>
              <dc:creator>Mgr. Zuzana Koudelová</dc:creator>
              <dc:date>2021-03-08T15:12:00</dc:date>
            </office:change-info>
            <text:p text:style-name="P49">.</text:p>
          </text:deletion>
        </text:changed-region>
        <text:changed-region xml:id="ct2891904470880" text:id="ct2891904470880">
          <text:deletion>
            <office:change-info>
              <dc:creator>Neznámý autor</dc:creator>
              <dc:date>2021-09-06T12:01:30</dc:date>
            </office:change-info>
            <text:p text:style-name="P49"><text:s/>tuto : </text:p>
          </text:deletion>
        </text:changed-region>
        <text:changed-region xml:id="ct2891904479280" text:id="ct2891904479280">
          <text:insertion>
            <office:change-info>
              <dc:creator>Mgr. Zuzana Koudelová</dc:creator>
              <dc:date>2021-03-08T15:09:00</dc:date>
            </office:change-info>
          </text:insertion>
        </text:changed-region>
        <text:changed-region xml:id="ct2891904479520" text:id="ct2891904479520">
          <text:deletion>
            <office:change-info>
              <dc:creator>Neznámý autor</dc:creator>
              <dc:date>2021-09-06T12:01:19</dc:date>
            </office:change-info>
            <text:p text:style-name="P49"><text:span text:style-name="T53"/></text:p>
            <text:p text:style-name="P49"><text:span text:style-name="T53"/></text:p>
          </text:deletion>
        </text:changed-region>
        <text:changed-region xml:id="ct2891904480480" text:id="ct2891904480480">
          <text:insertion>
            <office:change-info>
              <dc:creator>Neznámý autor</dc:creator>
              <dc:date>2021-09-06T12:01:21</dc:date>
            </office:change-info>
          </text:insertion>
        </text:changed-region>
        <text:changed-region xml:id="ct2891904473760" text:id="ct2891904473760">
          <text:insertion>
            <office:change-info>
              <dc:creator>Mgr. Zuzana Koudelová</dc:creator>
              <dc:date>2021-03-08T15:09:00</dc:date>
            </office:change-info>
          </text:insertion>
        </text:changed-region>
        <text:changed-region xml:id="ct2891904481680" text:id="ct2891904481680">
          <text:format-change>
            <office:change-info>
              <dc:creator>Neznámý autor</dc:creator>
              <dc:date>2021-09-06T12:01:15</dc:date>
            </office:change-info>
          </text:format-change>
        </text:changed-region>
        <text:changed-region xml:id="ct2891904471120" text:id="ct2891904471120">
          <text:insertion>
            <office:change-info>
              <dc:creator>Mgr. Zuzana Koudelová</dc:creator>
              <dc:date>2021-03-08T15:09:00</dc:date>
            </office:change-info>
          </text:insertion>
        </text:changed-region>
        <text:changed-region xml:id="ct2891904471600" text:id="ct2891904471600">
          <text:format-change>
            <office:change-info>
              <dc:creator>Neznámý autor</dc:creator>
              <dc:date>2021-09-06T12:01:15</dc:date>
            </office:change-info>
          </text:format-change>
        </text:changed-region>
        <text:changed-region xml:id="ct2891904472080" text:id="ct2891904472080">
          <text:insertion>
            <office:change-info>
              <dc:creator>Mgr. Zuzana Koudelová</dc:creator>
              <dc:date>2021-03-08T15:26:00</dc:date>
            </office:change-info>
          </text:insertion>
        </text:changed-region>
        <text:changed-region xml:id="ct2891904480720" text:id="ct2891904480720">
          <text:format-change>
            <office:change-info>
              <dc:creator>Neznámý autor</dc:creator>
              <dc:date>2021-09-06T11:59:17</dc:date>
            </office:change-info>
          </text:format-change>
        </text:changed-region>
        <text:changed-region xml:id="ct2891904472320" text:id="ct2891904472320">
          <text:deletion>
            <office:change-info>
              <dc:creator>Mgr. Zuzana Koudelová</dc:creator>
              <dc:date>2021-03-08T15:08:00</dc:date>
            </office:change-info>
            <text:p text:style-name="P2">II</text:p>
          </text:deletion>
        </text:changed-region>
        <text:changed-region xml:id="ct2891904482400" text:id="ct2891904482400">
          <text:format-change>
            <office:change-info>
              <dc:creator>Neznámý autor</dc:creator>
              <dc:date>2021-09-06T11:59:17</dc:date>
            </office:change-info>
          </text:format-change>
        </text:changed-region>
        <text:changed-region xml:id="ct2891904481920" text:id="ct2891904481920">
          <text:deletion>
            <office:change-info>
              <dc:creator>Mgr. Zuzana Koudelová</dc:creator>
              <dc:date>2021-03-08T15:14:00</dc:date>
            </office:change-info>
            <text:p text:style-name="P35"><text:span text:style-name="T36">1. </text:span></text:p>
          </text:deletion>
        </text:changed-region>
        <text:changed-region xml:id="ct2891904482640" text:id="ct2891904482640">
          <text:format-change>
            <office:change-info>
              <dc:creator>Neznámý autor</dc:creator>
              <dc:date>2021-09-06T11:59:17</dc:date>
            </office:change-info>
          </text:format-change>
        </text:changed-region>
        <text:changed-region xml:id="ct2891904472560" text:id="ct2891904472560">
          <text:insertion>
            <office:change-info>
              <dc:creator>Neznámý autor</dc:creator>
              <dc:date>2021-03-08T14:05:00</dc:date>
            </office:change-info>
          </text:insertion>
        </text:changed-region>
        <text:changed-region xml:id="ct2891904485520" text:id="ct2891904485520">
          <text:insertion>
            <office:change-info>
              <dc:creator>Neznámý autor</dc:creator>
              <dc:date>2022-02-23T15:56:52</dc:date>
            </office:change-info>
          </text:insertion>
        </text:changed-region>
        <text:changed-region xml:id="ct2891904486000" text:id="ct2891904486000">
          <text:deletion>
            <office:change-info>
              <dc:creator>Alena Lukasova</dc:creator>
              <dc:date>2019-03-12T10:39:00</dc:date>
            </office:change-info>
            <text:p text:style-name="P35"><text:span text:style-name="T43">8</text:span></text:p>
          </text:deletion>
        </text:changed-region>
        <text:changed-region xml:id="ct2891904485760" text:id="ct2891904485760">
          <text:deletion>
            <office:change-info>
              <dc:creator>Neznámý autor</dc:creator>
              <dc:date>2021-03-08T14:05:00</dc:date>
            </office:change-info>
            <text:p text:style-name="P35"><text:span text:style-name="T43">9</text:span></text:p>
          </text:deletion>
        </text:changed-region>
        <text:changed-region xml:id="ct2891904486720" text:id="ct2891904486720">
          <text:deletion>
            <office:change-info>
              <dc:creator>Neznámý autor</dc:creator>
              <dc:date>2018-04-17T09:44:00</dc:date>
            </office:change-info>
            <text:p text:style-name="P35"><text:span text:style-name="T43">7</text:span></text:p>
          </text:deletion>
        </text:changed-region>
        <text:changed-region xml:id="ct2891904487200" text:id="ct2891904487200">
          <text:deletion>
            <office:change-info>
              <dc:creator>Zofie Radkova</dc:creator>
              <dc:date>2017-04-06T13:45:00</dc:date>
            </office:change-info>
            <text:p text:style-name="P35"><text:span text:style-name="T43">6</text:span></text:p>
          </text:deletion>
        </text:changed-region>
        <text:changed-region xml:id="ct2891904486240" text:id="ct2891904486240">
          <text:deletion>
            <office:change-info>
              <dc:creator>Neznámý autor</dc:creator>
              <dc:date>2021-03-08T14:05:00</dc:date>
            </office:change-info>
            <text:p text:style-name="P35"><text:span text:style-name="T43">1</text:span></text:p>
          </text:deletion>
        </text:changed-region>
        <text:changed-region xml:id="ct2891904486480" text:id="ct2891904486480">
          <text:format-change>
            <office:change-info>
              <dc:creator>Neznámý autor</dc:creator>
              <dc:date>2021-09-06T11:59:17</dc:date>
            </office:change-info>
          </text:format-change>
        </text:changed-region>
        <text:changed-region xml:id="ct2891904486960" text:id="ct2891904486960">
          <text:insertion>
            <office:change-info>
              <dc:creator>Neznámý autor</dc:creator>
              <dc:date>2016-10-26T08:35:00</dc:date>
            </office:change-info>
          </text:insertion>
        </text:changed-region>
        <text:changed-region xml:id="ct2891904468720" text:id="ct2891904468720">
          <text:insertion>
            <office:change-info>
              <dc:creator>Neznámý autor</dc:creator>
              <dc:date>2021-09-06T12:02:23</dc:date>
            </office:change-info>
          </text:insertion>
        </text:changed-region>
        <text:changed-region xml:id="ct2891904464160" text:id="ct2891904464160">
          <text:deletion>
            <office:change-info>
              <dc:creator>Neznámý autor</dc:creator>
              <dc:date>2021-09-06T12:02:31</dc:date>
            </office:change-info>
            <text:p text:style-name="P35"><text:span text:style-name="T20"><text:s/></text:span></text:p>
          </text:deletion>
        </text:changed-region>
        <text:changed-region xml:id="ct2891904466800" text:id="ct2891904466800">
          <text:deletion>
            <office:change-info>
              <dc:creator>Neznámý autor</dc:creator>
              <dc:date>2018-04-17T09:44:00</dc:date>
            </office:change-info>
            <text:p text:style-name="P35"><text:span text:style-name="T20">114,</text:span></text:p>
          </text:deletion>
        </text:changed-region>
        <text:changed-region xml:id="ct2891904456240" text:id="ct2891904456240">
          <text:deletion>
            <office:change-info>
              <dc:creator>Zofie Radkova</dc:creator>
              <dc:date>2017-04-06T13:46:00</dc:date>
            </office:change-info>
            <text:p text:style-name="P35"><text:span text:style-name="T20">Komenského</text:span></text:p>
          </text:deletion>
        </text:changed-region>
        <text:changed-region xml:id="ct2891904466560" text:id="ct2891904466560">
          <text:deletion>
            <office:change-info>
              <dc:creator>Neznámý autor</dc:creator>
              <dc:date>2016-10-18T13:29:00</dc:date>
            </office:change-info>
            <text:p text:style-name="P35"><text:span text:style-name="T20">…....</text:span></text:p>
          </text:deletion>
        </text:changed-region>
        <text:changed-region xml:id="ct2891904458160" text:id="ct2891904458160">
          <text:deletion>
            <office:change-info>
              <dc:creator>Zofie Radkova</dc:creator>
              <dc:date>2017-04-06T13:46:00</dc:date>
            </office:change-info>
            <text:p text:style-name="P35"><text:span text:style-name="T20">, 331</text:span></text:p>
          </text:deletion>
        </text:changed-region>
        <text:changed-region xml:id="ct2891904468000" text:id="ct2891904468000">
          <text:deletion>
            <office:change-info>
              <dc:creator>Neznámý autor</dc:creator>
              <dc:date>2016-10-18T13:29:00</dc:date>
            </office:change-info>
            <text:p text:style-name="P35"><text:span text:style-name="T20">….</text:span></text:p>
          </text:deletion>
        </text:changed-region>
        <text:changed-region xml:id="ct2891904467760" text:id="ct2891904467760">
          <text:deletion>
            <office:change-info>
              <dc:creator>Neznámý autor</dc:creator>
              <dc:date>2018-04-17T09:44:00</dc:date>
            </office:change-info>
            <text:p text:style-name="P35"><text:span text:style-name="T20">č.p. <text:s/>stará radnice – Horácké muzeum</text:span></text:p>
          </text:deletion>
        </text:changed-region>
        <text:changed-region xml:id="ct2891904466320" text:id="ct2891904466320">
          <text:deletion>
            <office:change-info>
              <dc:creator>Zofie Radkova</dc:creator>
              <dc:date>2017-08-08T09:07:00</dc:date>
            </office:change-info>
            <text:p text:style-name="P35"><text:span text:style-name="T20"><text:s/></text:span></text:p>
          </text:deletion>
        </text:changed-region>
        <text:changed-region xml:id="ct2891904464640" text:id="ct2891904464640">
          <text:deletion>
            <office:change-info>
              <dc:creator>Zofie Radkova</dc:creator>
              <dc:date>2017-08-08T08:35:00</dc:date>
            </office:change-info>
            <text:p text:style-name="P35"><text:span text:style-name="T20">domu</text:span></text:p>
          </text:deletion>
        </text:changed-region>
        <text:changed-region xml:id="ct2891904454800" text:id="ct2891904454800">
          <text:deletion>
            <office:change-info>
              <dc:creator>Neznámý autor</dc:creator>
              <dc:date>2018-04-17T09:44:00</dc:date>
            </office:change-info>
            <text:p text:style-name="P35"><text:span text:style-name="T20">–</text:span></text:p>
          </text:deletion>
        </text:changed-region>
        <text:changed-region xml:id="ct2891904469920" text:id="ct2891904469920">
          <text:deletion>
            <office:change-info>
              <dc:creator>Neznámý autor</dc:creator>
              <dc:date>2022-02-24T07:12:25</dc:date>
            </office:change-info>
            <text:p text:style-name="P35"><text:span text:style-name="T20">rejstříkové číslo ÚSKP </text:span></text:p>
          </text:deletion>
        </text:changed-region>
        <text:changed-region xml:id="ct2891904461280" text:id="ct2891904461280">
          <text:deletion>
            <office:change-info>
              <dc:creator>Neznámý autor</dc:creator>
              <dc:date>2018-04-17T09:44:00</dc:date>
            </office:change-info>
            <text:p text:style-name="P35"><text:span text:style-name="T20">64/7-4235436</text:span></text:p>
          </text:deletion>
        </text:changed-region>
        <text:changed-region xml:id="ct2891904465360" text:id="ct2891904465360">
          <text:deletion>
            <office:change-info>
              <dc:creator>Neznámý autor</dc:creator>
              <dc:date>2022-02-24T07:12:25</dc:date>
            </office:change-info>
            <text:p text:style-name="P35"><text:span text:style-name="T20">,</text:span></text:p>
          </text:deletion>
        </text:changed-region>
        <text:changed-region xml:id="ct2891904457440" text:id="ct2891904457440">
          <text:deletion>
            <office:change-info>
              <dc:creator>Neznámý autor</dc:creator>
              <dc:date>2016-10-26T08:36:00</dc:date>
            </office:change-info>
            <text:p text:style-name="P35"><text:span text:style-name="T20">v</text:span></text:p>
          </text:deletion>
        </text:changed-region>
        <text:changed-region xml:id="ct2891904459600" text:id="ct2891904459600">
          <text:deletion>
            <office:change-info>
              <dc:creator>Neznámý autor</dc:creator>
              <dc:date>2018-04-17T09:44:00</dc:date>
            </office:change-info>
            <text:p text:style-name="P35"><text:span text:style-name="T20"><text:s/>ratislavovoV</text:span></text:p>
          </text:deletion>
        </text:changed-region>
        <text:changed-region xml:id="ct2891904465120" text:id="ct2891904465120">
          <text:deletion>
            <office:change-info>
              <dc:creator>Neznámý autor</dc:creator>
              <dc:date>2021-09-06T12:03:12</dc:date>
            </office:change-info>
            <text:p text:style-name="P35"><text:span text:style-name="T20"> </text:span></text:p>
          </text:deletion>
        </text:changed-region>
        <text:changed-region xml:id="ct2891904465600" text:id="ct2891904465600">
          <text:deletion>
            <office:change-info>
              <dc:creator>Neznámý autor</dc:creator>
              <dc:date>2022-02-24T07:12:25</dc:date>
            </office:change-info>
            <text:p text:style-name="P35"><text:span text:style-name="T20">Nové</text:span></text:p>
          </text:deletion>
        </text:changed-region>
        <text:changed-region xml:id="ct2891904463200" text:id="ct2891904463200">
          <text:deletion>
            <office:change-info>
              <dc:creator>Neznámý autor</dc:creator>
              <dc:date>2016-10-26T08:36:00</dc:date>
            </office:change-info>
            <text:p text:style-name="P35"><text:span text:style-name="T20">m</text:span></text:p>
          </text:deletion>
        </text:changed-region>
        <text:changed-region xml:id="ct2891904469440" text:id="ct2891904469440">
          <text:deletion>
            <office:change-info>
              <dc:creator>Neznámý autor</dc:creator>
              <dc:date>2022-02-24T07:12:25</dc:date>
            </office:change-info>
            <text:p text:style-name="P35"><text:span text:style-name="T20"><text:s/>Měst</text:span></text:p>
          </text:deletion>
        </text:changed-region>
        <text:changed-region xml:id="ct2891904456480" text:id="ct2891904456480">
          <text:deletion>
            <office:change-info>
              <dc:creator>Neznámý autor</dc:creator>
              <dc:date>2016-10-26T08:36:00</dc:date>
            </office:change-info>
            <text:p text:style-name="P35"><text:span text:style-name="T20">ě</text:span></text:p>
          </text:deletion>
        </text:changed-region>
        <text:changed-region xml:id="ct2891904456000" text:id="ct2891904456000">
          <text:deletion>
            <office:change-info>
              <dc:creator>Neznámý autor</dc:creator>
              <dc:date>2022-02-24T07:12:25</dc:date>
            </office:change-info>
            <text:p text:style-name="P35"><text:span text:style-name="T20"><text:s/>na Moravě</text:span><text:span text:style-name="T33">, </text:span><text:span text:style-name="T20">okres Žďár nad Sázavou, Kraj Vysočina</text:span></text:p>
          </text:deletion>
        </text:changed-region>
        <text:changed-region xml:id="ct2891904467040" text:id="ct2891904467040">
          <text:insertion>
            <office:change-info>
              <dc:creator>Neznámý autor</dc:creator>
              <dc:date>2022-05-17T09:21:49</dc:date>
            </office:change-info>
          </text:insertion>
        </text:changed-region>
        <text:changed-region xml:id="ct2891904460080" text:id="ct2891904460080">
          <text:deletion>
            <office:change-info>
              <dc:creator>Neznámý autor</dc:creator>
              <dc:date>2022-05-30T15:40:16</dc:date>
            </office:change-info>
            <text:p text:style-name="P35"><text:span text:style-name="T33">,</text:span></text:p>
          </text:deletion>
        </text:changed-region>
        <text:changed-region xml:id="ct2891904456960" text:id="ct2891904456960">
          <text:insertion>
            <office:change-info>
              <dc:creator>Neznámý autor</dc:creator>
              <dc:date>2022-05-30T15:40:19</dc:date>
            </office:change-info>
          </text:insertion>
        </text:changed-region>
        <text:changed-region xml:id="ct2891904462960" text:id="ct2891904462960">
          <text:insertion>
            <office:change-info>
              <dc:creator>Neznámý autor</dc:creator>
              <dc:date>2022-05-30T15:41:07</dc:date>
            </office:change-info>
          </text:insertion>
        </text:changed-region>
        <text:changed-region xml:id="ct2891904461520" text:id="ct2891904461520">
          <text:format-change>
            <office:change-info>
              <dc:creator>Neznámý autor</dc:creator>
              <dc:date>2021-09-06T11:59:17</dc:date>
            </office:change-info>
          </text:format-change>
        </text:changed-region>
        <text:changed-region xml:id="ct2891904462240" text:id="ct2891904462240">
          <text:insertion>
            <office:change-info>
              <dc:creator>Neznámý autor</dc:creator>
              <dc:date>2021-09-06T12:04:02</dc:date>
            </office:change-info>
          </text:insertion>
        </text:changed-region>
        <text:changed-region xml:id="ct2891904466080" text:id="ct2891904466080">
          <text:deletion>
            <office:change-info>
              <dc:creator>Neznámý autor</dc:creator>
              <dc:date>2018-04-17T09:44:00</dc:date>
            </office:change-info>
            <text:p text:style-name="P21"><text:span text:style-name="T60">obnova podlahy na půdě, oprava schodiště na půdu, oprava kovových dveří na půdu a</text:span></text:p>
          </text:deletion>
        </text:changed-region>
        <text:changed-region xml:id="ct2891904465840" text:id="ct2891904465840">
          <text:deletion>
            <office:change-info>
              <dc:creator>Zofie Radkova</dc:creator>
              <dc:date>2017-04-06T13:46:00</dc:date>
            </office:change-info>
            <text:p text:style-name="P21"><text:span text:style-name="T60"><text:s/>a další práce s tím související – repase dřevěných vrat, kamenné dlažby ve stodole a vápenných omítek v hospodářském staveníčelní fasády</text:span></text:p>
          </text:deletion>
        </text:changed-region>
        <text:changed-region xml:id="ct2891904463440" text:id="ct2891904463440">
          <text:deletion>
            <office:change-info>
              <dc:creator>Neznámý autor</dc:creator>
              <dc:date>2016-10-18T13:30:00</dc:date>
            </office:change-info>
            <text:p text:style-name="P21"><text:span text:style-name="T60">….........................................</text:span></text:p>
          </text:deletion>
        </text:changed-region>
        <text:changed-region xml:id="ct2891904469680" text:id="ct2891904469680">
          <text:deletion>
            <office:change-info>
              <dc:creator>Neznámý autor</dc:creator>
              <dc:date>2021-09-06T12:04:01</dc:date>
            </office:change-info>
            <text:p text:style-name="P21"/>
            <text:p text:style-name="P21"><text:span text:style-name="T67"><text:s/></text:span></text:p>
          </text:deletion>
        </text:changed-region>
        <text:changed-region xml:id="ct2891904456720" text:id="ct2891904456720">
          <text:deletion>
            <office:change-info>
              <dc:creator>Neznámý autor</dc:creator>
              <dc:date>2022-02-24T07:13:04</dc:date>
            </office:change-info>
            <text:p text:style-name="P21"><text:span text:style-name="T67">další práce s tím související</text:span></text:p>
          </text:deletion>
        </text:changed-region>
        <text:changed-region xml:id="ct2891904467280" text:id="ct2891904467280">
          <text:insertion>
            <office:change-info>
              <dc:creator>Neznámý autor</dc:creator>
              <dc:date>2022-05-31T09:52:47</dc:date>
            </office:change-info>
          </text:insertion>
        </text:changed-region>
        <text:changed-region xml:id="ct2891904459840" text:id="ct2891904459840">
          <text:insertion>
            <office:change-info>
              <dc:creator>Neznámý autor</dc:creator>
              <dc:date>2022-05-31T09:53:00</dc:date>
            </office:change-info>
          </text:insertion>
        </text:changed-region>
        <text:changed-region xml:id="ct2891904468960" text:id="ct2891904468960">
          <text:insertion>
            <office:change-info>
              <dc:creator>Zofie Radkova</dc:creator>
              <dc:date>2017-08-08T09:23:00</dc:date>
            </office:change-info>
          </text:insertion>
        </text:changed-region>
        <text:changed-region xml:id="ct2891904460320" text:id="ct2891904460320">
          <text:deletion>
            <office:change-info>
              <dc:creator>Zofie Radkova</dc:creator>
              <dc:date>2017-08-08T09:14:00</dc:date>
            </office:change-info>
            <text:p text:style-name="P16"/>
            <text:p text:style-name="P16"/>
          </text:deletion>
        </text:changed-region>
        <text:changed-region xml:id="ct2891904468240" text:id="ct2891904468240">
          <text:format-change>
            <office:change-info>
              <dc:creator>Neznámý autor</dc:creator>
              <dc:date>2021-09-06T11:59:17</dc:date>
            </office:change-info>
          </text:format-change>
        </text:changed-region>
        <text:changed-region xml:id="ct2891904457200" text:id="ct2891904457200">
          <text:deletion>
            <office:change-info>
              <dc:creator>Neznámý autor</dc:creator>
              <dc:date>2018-04-17T09:44:00</dc:date>
            </office:change-info>
            <text:p text:style-name="P32"><text:span text:style-name="T27">7</text:span></text:p>
          </text:deletion>
        </text:changed-region>
        <text:changed-region xml:id="ct2891904459120" text:id="ct2891904459120">
          <text:deletion>
            <office:change-info>
              <dc:creator>Zofie Radkova</dc:creator>
              <dc:date>2017-08-08T09:24:00</dc:date>
            </office:change-info>
            <text:p text:style-name="P32"><text:span text:style-name="T27"><text:s/></text:span></text:p>
          </text:deletion>
        </text:changed-region>
        <text:changed-region xml:id="ct2891904463920" text:id="ct2891904463920">
          <text:deletion>
            <office:change-info>
              <dc:creator>Neznámý autor</dc:creator>
              <dc:date>2018-04-17T09:44:00</dc:date>
            </office:change-info>
            <text:p text:style-name="P32"><text:span text:style-name="T27">/2017-9868MUNMNM/</text:span></text:p>
          </text:deletion>
        </text:changed-region>
        <text:changed-region xml:id="ct2891904464400" text:id="ct2891904464400">
          <text:deletion>
            <office:change-info>
              <dc:creator>Zofie Radkova</dc:creator>
              <dc:date>2017-04-06T13:46:00</dc:date>
            </office:change-info>
            <text:p text:style-name="P32"><text:span text:style-name="T27">/2014-750751</text:span></text:p>
          </text:deletion>
        </text:changed-region>
        <text:changed-region xml:id="ct2891904467520" text:id="ct2891904467520">
          <text:deletion>
            <office:change-info>
              <dc:creator>Neznámý autor</dc:creator>
              <dc:date>2016-10-26T08:25:00</dc:date>
            </office:change-info>
            <text:p text:style-name="P32"><text:span text:style-name="T27">...............</text:span></text:p>
          </text:deletion>
        </text:changed-region>
        <text:changed-region xml:id="ct2891904464880" text:id="ct2891904464880">
          <text:deletion>
            <office:change-info>
              <dc:creator>Zofie Radkova</dc:creator>
              <dc:date>2017-04-06T13:46:00</dc:date>
            </office:change-info>
            <text:p text:style-name="P32"><text:span text:style-name="T27">MUNMNM/</text:span></text:p>
          </text:deletion>
        </text:changed-region>
        <text:changed-region xml:id="ct2891904455040" text:id="ct2891904455040">
          <text:insertion>
            <office:change-info>
              <dc:creator>Neznámý autor</dc:creator>
              <dc:date>2018-04-17T09:44:00</dc:date>
            </office:change-info>
          </text:insertion>
        </text:changed-region>
        <text:changed-region xml:id="ct2891904458880" text:id="ct2891904458880">
          <text:insertion>
            <office:change-info>
              <dc:creator>Neznámý autor</dc:creator>
              <dc:date>2021-09-06T12:11:14</dc:date>
            </office:change-info>
          </text:insertion>
        </text:changed-region>
        <text:changed-region xml:id="ct2891904462720" text:id="ct2891904462720">
          <text:insertion>
            <office:change-info>
              <dc:creator>Neznámý autor</dc:creator>
              <dc:date>2022-05-31T09:54:24</dc:date>
            </office:change-info>
          </text:insertion>
        </text:changed-region>
        <text:changed-region xml:id="ct2891904469200" text:id="ct2891904469200">
          <text:insertion>
            <office:change-info>
              <dc:creator>Neznámý autor</dc:creator>
              <dc:date>2022-05-30T16:24:20</dc:date>
            </office:change-info>
          </text:insertion>
        </text:changed-region>
        <text:changed-region xml:id="ct2891904463680" text:id="ct2891904463680">
          <text:insertion>
            <office:change-info>
              <dc:creator>Neznámý autor</dc:creator>
              <dc:date>2022-05-31T09:54:18</dc:date>
            </office:change-info>
          </text:insertion>
        </text:changed-region>
        <text:changed-region xml:id="ct2891904462000" text:id="ct2891904462000">
          <text:insertion>
            <office:change-info>
              <dc:creator>Zofie Radkova</dc:creator>
              <dc:date>2017-08-08T09:24:00</dc:date>
            </office:change-info>
          </text:insertion>
        </text:changed-region>
        <text:changed-region xml:id="ct2891904455280" text:id="ct2891904455280">
          <text:format-change>
            <office:change-info>
              <dc:creator>Neznámý autor</dc:creator>
              <dc:date>2021-09-06T11:59:17</dc:date>
            </office:change-info>
          </text:format-change>
        </text:changed-region>
        <text:changed-region xml:id="ct2891904468480" text:id="ct2891904468480">
          <text:deletion>
            <office:change-info>
              <dc:creator>Neznámý autor</dc:creator>
              <dc:date>2016-10-26T08:25:00</dc:date>
            </office:change-info>
            <text:p text:style-name="P32"><text:span text:style-name="T36"><text:s/>….........</text:span></text:p>
          </text:deletion>
        </text:changed-region>
        <text:changed-region xml:id="ct2891904461760" text:id="ct2891904461760">
          <text:insertion>
            <office:change-info>
              <dc:creator>Neznámý autor</dc:creator>
              <dc:date>2016-10-26T08:25:00</dc:date>
            </office:change-info>
          </text:insertion>
        </text:changed-region>
        <text:changed-region xml:id="ct2891904457920" text:id="ct2891904457920">
          <text:deletion>
            <office:change-info>
              <dc:creator>Neznámý autor</dc:creator>
              <dc:date>2018-04-17T09:44:00</dc:date>
            </office:change-info>
            <text:p text:style-name="P32"><text:span text:style-name="T27">7</text:span></text:p>
          </text:deletion>
        </text:changed-region>
        <text:changed-region xml:id="ct2891904455760" text:id="ct2891904455760">
          <text:deletion>
            <office:change-info>
              <dc:creator>Neznámý autor</dc:creator>
              <dc:date>2018-04-17T09:45:00</dc:date>
            </office:change-info>
            <text:p text:style-name="P32"><text:span text:style-name="T27">201.6.41</text:span></text:p>
          </text:deletion>
        </text:changed-region>
        <text:changed-region xml:id="ct2891904455520" text:id="ct2891904455520">
          <text:deletion>
            <office:change-info>
              <dc:creator>Zofie Radkova</dc:creator>
              <dc:date>2017-04-06T13:46:00</dc:date>
            </office:change-info>
            <text:p text:style-name="P32"><text:span text:style-name="T27">5 č. j. MUNMNM/35962/2015-7 ze dne 30.10.201 2.2.2015 a </text:span></text:p>
          </text:deletion>
        </text:changed-region>
        <text:changed-region xml:id="ct2891904460560" text:id="ct2891904460560">
          <text:insertion>
            <office:change-info>
              <dc:creator>Neznámý autor</dc:creator>
              <dc:date>2022-05-31T09:53:53</dc:date>
            </office:change-info>
          </text:insertion>
        </text:changed-region>
        <text:changed-region xml:id="ct2891904458400" text:id="ct2891904458400">
          <text:insertion>
            <office:change-info>
              <dc:creator>Neznámý autor</dc:creator>
              <dc:date>2022-05-30T16:25:11</dc:date>
            </office:change-info>
          </text:insertion>
        </text:changed-region>
        <text:changed-region xml:id="ct2891904458640" text:id="ct2891904458640">
          <text:insertion>
            <office:change-info>
              <dc:creator>Neznámý autor</dc:creator>
              <dc:date>2022-05-31T09:54:03</dc:date>
            </office:change-info>
          </text:insertion>
        </text:changed-region>
        <text:changed-region xml:id="ct2891904459360" text:id="ct2891904459360">
          <text:insertion>
            <office:change-info>
              <dc:creator>Neznámý autor</dc:creator>
              <dc:date>2021-09-08T08:58:14</dc:date>
            </office:change-info>
          </text:insertion>
        </text:changed-region>
        <text:changed-region xml:id="ct2891904460800" text:id="ct2891904460800">
          <text:deletion>
            <office:change-info>
              <dc:creator>Neznámý autor</dc:creator>
              <dc:date>2021-09-08T08:58:12</dc:date>
            </office:change-info>
            <text:p text:style-name="P32"><text:span text:style-name="T32"><text:s/></text:span></text:p>
          </text:deletion>
        </text:changed-region>
        <text:changed-region xml:id="ct2891904461040" text:id="ct2891904461040">
          <text:insertion>
            <office:change-info>
              <dc:creator>Neznámý autor</dc:creator>
              <dc:date>2021-09-08T08:58:17</dc:date>
            </office:change-info>
          </text:insertion>
        </text:changed-region>
        <text:changed-region xml:id="ct2891904462480" text:id="ct2891904462480">
          <text:format-change>
            <office:change-info>
              <dc:creator>Neznámý autor</dc:creator>
              <dc:date>2021-09-06T11:59:17</dc:date>
            </office:change-info>
          </text:format-change>
        </text:changed-region>
        <text:changed-region xml:id="ct2891904536288" text:id="ct2891904536288">
          <text:deletion>
            <office:change-info>
              <dc:creator>Neznámý autor</dc:creator>
              <dc:date>2016-10-26T08:26:00</dc:date>
            </office:change-info>
            <text:p text:style-name="P32"><text:span text:style-name="T36"><text:line-break/></text:span></text:p>
          </text:deletion>
        </text:changed-region>
        <text:changed-region xml:id="ct2891904537008" text:id="ct2891904537008">
          <text:format-change>
            <office:change-info>
              <dc:creator>Neznámý autor</dc:creator>
              <dc:date>2021-09-06T11:59:17</dc:date>
            </office:change-info>
          </text:format-change>
        </text:changed-region>
        <text:changed-region xml:id="ct2891904543008" text:id="ct2891904543008">
          <text:deletion>
            <office:change-info>
              <dc:creator>Zofie Radkova</dc:creator>
              <dc:date>2017-04-06T13:47:00</dc:date>
            </office:change-info>
            <text:p text:style-name="P1"><text:span text:style-name="T1">72 500</text:span></text:p>
          </text:deletion>
        </text:changed-region>
        <text:changed-region xml:id="ct2891904535328" text:id="ct2891904535328">
          <text:deletion>
            <office:change-info>
              <dc:creator>Neznámý autor</dc:creator>
              <dc:date>2016-10-18T13:32:00</dc:date>
            </office:change-info>
            <text:p text:style-name="P1"><text:span text:style-name="T1">….........</text:span></text:p>
          </text:deletion>
        </text:changed-region>
        <text:changed-region xml:id="ct2891904542048" text:id="ct2891904542048">
          <text:insertion>
            <office:change-info>
              <dc:creator>Zofie Radkova</dc:creator>
              <dc:date>2017-08-08T11:33:00</dc:date>
            </office:change-info>
          </text:insertion>
        </text:changed-region>
        <text:changed-region xml:id="ct2891904541088" text:id="ct2891904541088">
          <text:deletion>
            <office:change-info>
              <dc:creator>Neznámý autor</dc:creator>
              <dc:date>2018-04-17T09:45:00</dc:date>
            </office:change-info>
            <text:p text:style-name="P1"><text:span text:style-name="T19">000 369</text:span></text:p>
          </text:deletion>
        </text:changed-region>
        <text:changed-region xml:id="ct2891904547328" text:id="ct2891904547328">
          <text:deletion>
            <office:change-info>
              <dc:creator>Neznámý autor</dc:creator>
              <dc:date>2022-02-24T07:12:49</dc:date>
            </office:change-info>
            <text:p text:style-name="P1"><text:span text:style-name="T19"><text:s/></text:span></text:p>
          </text:deletion>
        </text:changed-region>
        <text:changed-region xml:id="ct2891904536768" text:id="ct2891904536768">
          <text:insertion>
            <office:change-info>
              <dc:creator>Neznámý autor</dc:creator>
              <dc:date>2022-06-16T13:27:57</dc:date>
            </office:change-info>
          </text:insertion>
        </text:changed-region>
        <text:changed-region xml:id="ct2891904542288" text:id="ct2891904542288">
          <text:insertion>
            <office:change-info>
              <dc:creator>Neznámý autor</dc:creator>
              <dc:date>2022-05-17T09:23:29</dc:date>
            </office:change-info>
          </text:insertion>
        </text:changed-region>
        <text:changed-region xml:id="ct2891904535568" text:id="ct2891904535568">
          <text:format-change>
            <office:change-info>
              <dc:creator>Neznámý autor</dc:creator>
              <dc:date>2021-09-06T11:59:17</dc:date>
            </office:change-info>
          </text:format-change>
        </text:changed-region>
        <text:changed-region xml:id="ct2891904545408" text:id="ct2891904545408">
          <text:deletion>
            <office:change-info>
              <dc:creator>Neznámý autor</dc:creator>
              <dc:date>2016-10-18T13:32:00</dc:date>
            </office:change-info>
            <text:p text:style-name="P1"><text:span text:style-name="T1"><text:s/>…...............</text:span></text:p>
          </text:deletion>
        </text:changed-region>
        <text:changed-region xml:id="ct2891904540128" text:id="ct2891904540128">
          <text:insertion>
            <office:change-info>
              <dc:creator>Neznámý autor</dc:creator>
              <dc:date>2022-06-15T09:54:56</dc:date>
            </office:change-info>
          </text:insertion>
        </text:changed-region>
        <text:changed-region xml:id="ct2891904540368" text:id="ct2891904540368">
          <text:insertion>
            <office:change-info>
              <dc:creator>Neznámý autor</dc:creator>
              <dc:date>2016-10-18T13:32:00</dc:date>
            </office:change-info>
          </text:insertion>
        </text:changed-region>
        <text:changed-region xml:id="ct2891904543968" text:id="ct2891904543968">
          <text:deletion>
            <office:change-info>
              <dc:creator>Neznámý autor</dc:creator>
              <dc:date>2018-04-17T09:45:00</dc:date>
            </office:change-info>
            <text:p text:style-name="P1"><text:span text:style-name="T19">tisíctřistašedesátdevět</text:span></text:p>
          </text:deletion>
        </text:changed-region>
        <text:changed-region xml:id="ct2891904540848" text:id="ct2891904540848">
          <text:deletion>
            <office:change-info>
              <dc:creator>Neznámý autor</dc:creator>
              <dc:date>2016-10-18T13:32:00</dc:date>
            </office:change-info>
            <text:p text:style-name="P1"><text:span text:style-name="T19"><text:s/></text:span></text:p>
          </text:deletion>
        </text:changed-region>
        <text:changed-region xml:id="ct2891904539168" text:id="ct2891904539168">
          <text:deletion>
            <office:change-info>
              <dc:creator>Zofie Radkova</dc:creator>
              <dc:date>2017-04-06T13:47:00</dc:date>
            </office:change-info>
            <text:p text:style-name="P1"><text:span text:style-name="T19">sedmdesátdvatisícpětset</text:span></text:p>
          </text:deletion>
        </text:changed-region>
        <text:changed-region xml:id="ct2891904546368" text:id="ct2891904546368">
          <text:deletion>
            <office:change-info>
              <dc:creator>Neznámý autor</dc:creator>
              <dc:date>2022-02-24T07:12:55</dc:date>
            </office:change-info>
            <text:p text:style-name="P1"><text:span text:style-name="T19">korun</text:span></text:p>
          </text:deletion>
        </text:changed-region>
        <text:changed-region xml:id="ct2891904540608" text:id="ct2891904540608">
          <text:deletion>
            <office:change-info>
              <dc:creator>Neznámý autor</dc:creator>
              <dc:date>2016-10-26T08:35:00</dc:date>
            </office:change-info>
            <text:p text:style-name="P1"><text:span text:style-name="T19"><text:s/></text:span></text:p>
          </text:deletion>
        </text:changed-region>
        <text:changed-region xml:id="ct2891904534848" text:id="ct2891904534848">
          <text:deletion>
            <office:change-info>
              <dc:creator>Neznámý autor</dc:creator>
              <dc:date>2022-02-24T07:12:55</dc:date>
            </office:change-info>
            <text:p text:style-name="P1"><text:span text:style-name="T19">českých</text:span></text:p>
          </text:deletion>
        </text:changed-region>
        <text:changed-region xml:id="ct2891904547808" text:id="ct2891904547808">
          <text:insertion>
            <office:change-info>
              <dc:creator>Neznámý autor</dc:creator>
              <dc:date>2022-06-16T13:28:04</dc:date>
            </office:change-info>
          </text:insertion>
        </text:changed-region>
        <text:changed-region xml:id="ct2891904537488" text:id="ct2891904537488">
          <text:insertion>
            <office:change-info>
              <dc:creator>Neznámý autor</dc:creator>
              <dc:date>2022-05-18T07:53:25</dc:date>
            </office:change-info>
          </text:insertion>
        </text:changed-region>
        <text:changed-region xml:id="ct2891904546608" text:id="ct2891904546608">
          <text:format-change>
            <office:change-info>
              <dc:creator>Neznámý autor</dc:creator>
              <dc:date>2021-09-06T11:59:17</dc:date>
            </office:change-info>
          </text:format-change>
        </text:changed-region>
        <text:changed-region xml:id="ct2891904546848" text:id="ct2891904546848">
          <text:insertion>
            <office:change-info>
              <dc:creator>Alena Lukasova</dc:creator>
              <dc:date>2019-03-12T10:49:00</dc:date>
            </office:change-info>
          </text:insertion>
        </text:changed-region>
        <text:changed-region xml:id="ct2891904534368" text:id="ct2891904534368">
          <text:format-change>
            <office:change-info>
              <dc:creator>Neznámý autor</dc:creator>
              <dc:date>2021-09-06T11:59:17</dc:date>
            </office:change-info>
          </text:format-change>
        </text:changed-region>
        <text:changed-region xml:id="ct2891904541328" text:id="ct2891904541328">
          <text:insertion>
            <office:change-info>
              <dc:creator>Mgr. Zuzana Koudelová</dc:creator>
              <dc:date>2021-03-08T15:14:00</dc:date>
            </office:change-info>
          </text:insertion>
        </text:changed-region>
        <text:changed-region xml:id="ct2891904544688" text:id="ct2891904544688">
          <text:deletion>
            <office:change-info>
              <dc:creator>Mgr. Zuzana Koudelová</dc:creator>
              <dc:date>2021-03-08T15:14:00</dc:date>
            </office:change-info>
            <text:p text:style-name="P1"><text:span text:style-name="T1">V</text:span></text:p>
          </text:deletion>
        </text:changed-region>
        <text:changed-region xml:id="ct2891904541568" text:id="ct2891904541568">
          <text:format-change>
            <office:change-info>
              <dc:creator>Neznámý autor</dc:creator>
              <dc:date>2021-09-06T11:59:17</dc:date>
            </office:change-info>
          </text:format-change>
        </text:changed-region>
        <text:changed-region xml:id="ct2891904545648" text:id="ct2891904545648">
          <text:insertion>
            <office:change-info>
              <dc:creator>Mgr. Zuzana Koudelová</dc:creator>
              <dc:date>2021-03-08T15:16:00</dc:date>
            </office:change-info>
          </text:insertion>
        </text:changed-region>
        <text:changed-region xml:id="ct2891904536528" text:id="ct2891904536528">
          <text:deletion>
            <office:change-info>
              <dc:creator>Mgr. Zuzana Koudelová</dc:creator>
              <dc:date>2021-03-08T15:16:00</dc:date>
            </office:change-info>
            <text:p text:style-name="P106">II</text:p>
          </text:deletion>
        </text:changed-region>
        <text:changed-region xml:id="ct2891904543488" text:id="ct2891904543488">
          <text:format-change>
            <office:change-info>
              <dc:creator>Neznámý autor</dc:creator>
              <dc:date>2021-09-06T11:59:17</dc:date>
            </office:change-info>
          </text:format-change>
        </text:changed-region>
        <text:changed-region xml:id="ct2891904539408" text:id="ct2891904539408">
          <text:deletion>
            <office:change-info>
              <dc:creator>Alena Lukasova</dc:creator>
              <dc:date>2019-03-12T10:40:00</dc:date>
            </office:change-info>
            <text:p text:style-name="P80"><text:span text:style-name="T1">15. 12. </text:span></text:p>
          </text:deletion>
        </text:changed-region>
        <text:changed-region xml:id="ct2891904544928" text:id="ct2891904544928">
          <text:insertion>
            <office:change-info>
              <dc:creator>Neznámý autor</dc:creator>
              <dc:date>2021-09-06T12:12:46</dc:date>
            </office:change-info>
          </text:insertion>
        </text:changed-region>
        <text:changed-region xml:id="ct2891904539888" text:id="ct2891904539888">
          <text:deletion>
            <office:change-info>
              <dc:creator>Neznámý autor</dc:creator>
              <dc:date>2021-09-06T12:12:39</dc:date>
            </office:change-info>
            <text:p text:style-name="P80"><text:span text:style-name="T4"><text:s/></text:span><text:span text:style-name="T21">........…</text:span></text:p>
          </text:deletion>
        </text:changed-region>
        <text:changed-region xml:id="ct2891904547568" text:id="ct2891904547568">
          <text:insertion>
            <office:change-info>
              <dc:creator>Neznámý autor</dc:creator>
              <dc:date>2021-09-06T12:12:47</dc:date>
            </office:change-info>
          </text:insertion>
        </text:changed-region>
        <text:changed-region xml:id="ct2891904545168" text:id="ct2891904545168">
          <text:insertion>
            <office:change-info>
              <dc:creator>Alena Lukasova</dc:creator>
              <dc:date>2019-03-12T10:40:00</dc:date>
            </office:change-info>
          </text:insertion>
        </text:changed-region>
        <text:changed-region xml:id="ct2891904545888" text:id="ct2891904545888">
          <text:format-change>
            <office:change-info>
              <dc:creator>Neznámý autor</dc:creator>
              <dc:date>2021-09-06T11:59:17</dc:date>
            </office:change-info>
          </text:format-change>
        </text:changed-region>
        <text:changed-region xml:id="ct2891904538688" text:id="ct2891904538688">
          <text:insertion>
            <office:change-info>
              <dc:creator>Neznámý autor</dc:creator>
              <dc:date>2021-03-08T14:04:00</dc:date>
            </office:change-info>
          </text:insertion>
        </text:changed-region>
        <text:changed-region xml:id="ct2891904546128" text:id="ct2891904546128">
          <text:insertion>
            <office:change-info>
              <dc:creator>Neznámý autor</dc:creator>
              <dc:date>2022-02-24T07:13:55</dc:date>
            </office:change-info>
          </text:insertion>
        </text:changed-region>
        <text:changed-region xml:id="ct2891904541808" text:id="ct2891904541808">
          <text:insertion>
            <office:change-info>
              <dc:creator>Neznámý autor</dc:creator>
              <dc:date>2021-09-06T12:25:57</dc:date>
            </office:change-info>
          </text:insertion>
        </text:changed-region>
        <text:changed-region xml:id="ct2891904533168" text:id="ct2891904533168">
          <text:deletion>
            <office:change-info>
              <dc:creator>Alena Lukasova</dc:creator>
              <dc:date>2019-03-12T10:40:00</dc:date>
            </office:change-info>
            <text:p text:style-name="P80"><text:span text:style-name="T1">8</text:span></text:p>
          </text:deletion>
        </text:changed-region>
        <text:changed-region xml:id="ct2891904532928" text:id="ct2891904532928">
          <text:deletion>
            <office:change-info>
              <dc:creator>Neznámý autor</dc:creator>
              <dc:date>2021-03-08T14:04:00</dc:date>
            </office:change-info>
            <text:p text:style-name="P80"><text:span text:style-name="T1">9</text:span></text:p>
          </text:deletion>
        </text:changed-region>
        <text:changed-region xml:id="ct2891904542768" text:id="ct2891904542768">
          <text:deletion>
            <office:change-info>
              <dc:creator>Neznámý autor</dc:creator>
              <dc:date>2018-04-17T09:45:00</dc:date>
            </office:change-info>
            <text:p text:style-name="P80"><text:span text:style-name="T1">7</text:span></text:p>
          </text:deletion>
        </text:changed-region>
        <text:changed-region xml:id="ct2891904532688" text:id="ct2891904532688">
          <text:deletion>
            <office:change-info>
              <dc:creator>Zofie Radkova</dc:creator>
              <dc:date>2017-04-06T13:48:00</dc:date>
            </office:change-info>
            <text:p text:style-name="P80"><text:span text:style-name="T1">6</text:span></text:p>
          </text:deletion>
        </text:changed-region>
        <text:changed-region xml:id="ct2891904542528" text:id="ct2891904542528">
          <text:deletion>
            <office:change-info>
              <dc:creator>Neznámý autor</dc:creator>
              <dc:date>2021-03-08T14:04:00</dc:date>
            </office:change-info>
            <text:p text:style-name="P80"><text:span text:style-name="T1">1</text:span></text:p>
          </text:deletion>
        </text:changed-region>
        <text:changed-region xml:id="ct2891904533408" text:id="ct2891904533408">
          <text:insertion>
            <office:change-info>
              <dc:creator>Neznámý autor</dc:creator>
              <dc:date>2021-09-06T12:20:06</dc:date>
            </office:change-info>
          </text:insertion>
        </text:changed-region>
        <text:changed-region xml:id="ct2891904543728" text:id="ct2891904543728">
          <text:insertion>
            <office:change-info>
              <dc:creator>Neznámý autor</dc:creator>
              <dc:date>2021-09-06T12:23:19</dc:date>
            </office:change-info>
          </text:insertion>
        </text:changed-region>
        <text:changed-region xml:id="ct2891904543248" text:id="ct2891904543248">
          <text:insertion>
            <office:change-info>
              <dc:creator>Neznámý autor</dc:creator>
              <dc:date>2021-09-06T12:24:04</dc:date>
            </office:change-info>
          </text:insertion>
        </text:changed-region>
        <text:changed-region xml:id="ct2891904538928" text:id="ct2891904538928">
          <text:deletion>
            <office:change-info>
              <dc:creator>Neznámý autor</dc:creator>
              <dc:date>2021-09-06T12:00:00</dc:date>
            </office:change-info>
            <text:p text:style-name="P80"><text:span text:style-name="T3"><office:annotation loext:resolved="false"><dc:creator>Mgr. Zuzana Koudelová</dc:creator><dc:date>2021-03-08T15:15:00</dc:date><meta:creator-initials>Z.K.</meta:creator-initials><text:p text:style-name="P108"><text:span text:style-name="T75">Leni, neprodloužíme termíny čerpání a termíny vyúčtování níže??</text:span></text:p></office:annotation></text:span></text:p>
          </text:deletion>
        </text:changed-region>
        <text:changed-region xml:id="ct2891904535808" text:id="ct2891904535808">
          <text:deletion>
            <office:change-info>
              <dc:creator>Neznámý autor</dc:creator>
              <dc:date>2021-09-06T12:19:11</dc:date>
            </office:change-info>
            <text:p text:style-name="P80"><text:span text:style-name="T3">.</text:span></text:p>
          </text:deletion>
        </text:changed-region>
        <text:changed-region xml:id="ct2891904537968" text:id="ct2891904537968">
          <text:format-change>
            <office:change-info>
              <dc:creator>Neznámý autor</dc:creator>
              <dc:date>2021-09-06T11:59:17</dc:date>
            </office:change-info>
          </text:format-change>
        </text:changed-region>
        <text:changed-region xml:id="ct2891904533648" text:id="ct2891904533648">
          <text:insertion>
            <office:change-info>
              <dc:creator>Neznámý autor</dc:creator>
              <dc:date>2021-09-06T12:13:31</dc:date>
            </office:change-info>
          </text:insertion>
        </text:changed-region>
        <text:changed-region xml:id="ct2891904535088" text:id="ct2891904535088">
          <text:deletion>
            <office:change-info>
              <dc:creator>Neznámý autor</dc:creator>
              <dc:date>2021-09-06T12:12:58</dc:date>
            </office:change-info>
            <text:p text:style-name="P26"><text:span text:style-name="T48">........</text:span></text:p>
          </text:deletion>
        </text:changed-region>
        <text:changed-region xml:id="ct2891904534608" text:id="ct2891904534608">
          <text:deletion>
            <office:change-info>
              <dc:creator>Alena Lukasova</dc:creator>
              <dc:date>2019-03-12T10:40:00</dc:date>
            </office:change-info>
            <text:p text:style-name="P26"><text:span text:style-name="T48">12. <text:s/>.8</text:span></text:p>
          </text:deletion>
        </text:changed-region>
        <text:changed-region xml:id="ct2891904534128" text:id="ct2891904534128">
          <text:deletion>
            <office:change-info>
              <dc:creator>Neznámý autor</dc:creator>
              <dc:date>2018-04-17T09:45:00</dc:date>
            </office:change-info>
            <text:p text:style-name="P26"><text:span text:style-name="T48">9</text:span></text:p>
          </text:deletion>
        </text:changed-region>
        <text:changed-region xml:id="ct2891904533888" text:id="ct2891904533888">
          <text:deletion>
            <office:change-info>
              <dc:creator>Alena Lukasova</dc:creator>
              <dc:date>2019-03-12T10:40:00</dc:date>
            </office:change-info>
            <text:p text:style-name="P26"><text:span text:style-name="T48">1</text:span></text:p>
          </text:deletion>
        </text:changed-region>
        <text:changed-region xml:id="ct2891904537248" text:id="ct2891904537248">
          <text:deletion>
            <office:change-info>
              <dc:creator>Neznámý autor</dc:creator>
              <dc:date>2021-09-06T12:12:58</dc:date>
            </office:change-info>
            <text:p text:style-name="P26"><text:span text:style-name="T48"> </text:span></text:p>
          </text:deletion>
        </text:changed-region>
        <text:changed-region xml:id="ct2891904536048" text:id="ct2891904536048">
          <text:insertion>
            <office:change-info>
              <dc:creator>Neznámý autor</dc:creator>
              <dc:date>2021-09-06T12:13:33</dc:date>
            </office:change-info>
          </text:insertion>
        </text:changed-region>
        <text:changed-region xml:id="ct2891904538208" text:id="ct2891904538208">
          <text:deletion>
            <office:change-info>
              <dc:creator>Neznámý autor</dc:creator>
              <dc:date>2021-09-06T12:13:44</dc:date>
            </office:change-info>
            <text:p text:style-name="P26"><text:span text:style-name="T47"><text:s/></text:span></text:p>
          </text:deletion>
        </text:changed-region>
        <text:changed-region xml:id="ct2891904537728" text:id="ct2891904537728">
          <text:format-change>
            <office:change-info>
              <dc:creator>Neznámý autor</dc:creator>
              <dc:date>2021-09-06T11:59:17</dc:date>
            </office:change-info>
          </text:format-change>
        </text:changed-region>
        <text:changed-region xml:id="ct2891904538448" text:id="ct2891904538448">
          <text:insertion>
            <office:change-info>
              <dc:creator>Neznámý autor</dc:creator>
              <dc:date>2021-03-08T14:04:00</dc:date>
            </office:change-info>
          </text:insertion>
        </text:changed-region>
        <text:changed-region xml:id="ct2891904539648" text:id="ct2891904539648">
          <text:insertion>
            <office:change-info>
              <dc:creator>Neznámý autor</dc:creator>
              <dc:date>2022-02-24T07:13:59</dc:date>
            </office:change-info>
          </text:insertion>
        </text:changed-region>
        <text:changed-region xml:id="ct2891904558848" text:id="ct2891904558848">
          <text:deletion>
            <office:change-info>
              <dc:creator>Alena Lukasova</dc:creator>
              <dc:date>2019-03-12T10:40:00</dc:date>
            </office:change-info>
            <text:p text:style-name="P26"><text:span text:style-name="T49">8</text:span></text:p>
          </text:deletion>
        </text:changed-region>
        <text:changed-region xml:id="ct2891904557888" text:id="ct2891904557888">
          <text:deletion>
            <office:change-info>
              <dc:creator>Neznámý autor</dc:creator>
              <dc:date>2021-03-08T14:04:00</dc:date>
            </office:change-info>
            <text:p text:style-name="P26"><text:span text:style-name="T49">9</text:span></text:p>
          </text:deletion>
        </text:changed-region>
        <text:changed-region xml:id="ct2891904560768" text:id="ct2891904560768">
          <text:deletion>
            <office:change-info>
              <dc:creator>Neznámý autor</dc:creator>
              <dc:date>2018-04-17T09:45:00</dc:date>
            </office:change-info>
            <text:p text:style-name="P26"><text:span text:style-name="T49">7</text:span></text:p>
          </text:deletion>
        </text:changed-region>
        <text:changed-region xml:id="ct2891904562688" text:id="ct2891904562688">
          <text:deletion>
            <office:change-info>
              <dc:creator>Zofie Radkova</dc:creator>
              <dc:date>2017-04-06T13:48:00</dc:date>
            </office:change-info>
            <text:p text:style-name="P26"><text:span text:style-name="T49">6</text:span></text:p>
          </text:deletion>
        </text:changed-region>
        <text:changed-region xml:id="ct2891904550688" text:id="ct2891904550688">
          <text:deletion>
            <office:change-info>
              <dc:creator>Neznámý autor</dc:creator>
              <dc:date>2021-03-08T14:04:00</dc:date>
            </office:change-info>
            <text:p text:style-name="P26"><text:span text:style-name="T49">1</text:span></text:p>
          </text:deletion>
        </text:changed-region>
        <text:changed-region xml:id="ct2891904562928" text:id="ct2891904562928">
          <text:format-change>
            <office:change-info>
              <dc:creator>Neznámý autor</dc:creator>
              <dc:date>2021-09-06T11:59:17</dc:date>
            </office:change-info>
          </text:format-change>
        </text:changed-region>
        <text:changed-region xml:id="ct2891904555728" text:id="ct2891904555728">
          <text:insertion>
            <office:change-info>
              <dc:creator>Neznámý autor</dc:creator>
              <dc:date>2022-06-02T12:07:06</dc:date>
            </office:change-info>
          </text:insertion>
        </text:changed-region>
        <text:changed-region xml:id="ct2891904555968" text:id="ct2891904555968">
          <text:deletion>
            <office:change-info>
              <dc:creator>Neznámý autor</dc:creator>
              <dc:date>2022-06-02T12:07:04</dc:date>
            </office:change-info>
            <text:p text:style-name="P24"><text:span text:style-name="T72">pokladní doklad</text:span></text:p>
          </text:deletion>
        </text:changed-region>
        <text:changed-region xml:id="ct2891904550208" text:id="ct2891904550208">
          <text:deletion>
            <office:change-info>
              <dc:creator>Neznámý autor</dc:creator>
              <dc:date>2021-09-06T12:28:32</dc:date>
            </office:change-info>
            <text:p text:style-name="P24"><text:span text:style-name="T72"><text:s/></text:span></text:p>
          </text:deletion>
        </text:changed-region>
        <text:changed-region xml:id="ct2891904561968" text:id="ct2891904561968">
          <text:insertion>
            <office:change-info>
              <dc:creator>Neznámý autor</dc:creator>
              <dc:date>2022-06-02T12:07:07</dc:date>
            </office:change-info>
          </text:insertion>
        </text:changed-region>
        <text:changed-region xml:id="ct2891904549248" text:id="ct2891904549248">
          <text:insertion>
            <office:change-info>
              <dc:creator>Neznámý autor</dc:creator>
              <dc:date>2021-09-06T12:28:09</dc:date>
            </office:change-info>
          </text:insertion>
        </text:changed-region>
        <text:changed-region xml:id="ct2891904563168" text:id="ct2891904563168">
          <text:insertion>
            <office:change-info>
              <dc:creator>Neznámý autor</dc:creator>
              <dc:date>2021-09-06T12:29:13</dc:date>
            </office:change-info>
          </text:insertion>
        </text:changed-region>
        <text:changed-region xml:id="ct2891904552128" text:id="ct2891904552128">
          <text:insertion>
            <office:change-info>
              <dc:creator>Neznámý autor</dc:creator>
              <dc:date>2021-09-06T14:02:32</dc:date>
            </office:change-info>
          </text:insertion>
        </text:changed-region>
        <text:changed-region xml:id="ct2891904552368" text:id="ct2891904552368">
          <text:deletion>
            <office:change-info>
              <dc:creator>Neznámý autor</dc:creator>
              <dc:date>2021-09-06T12:28:08</dc:date>
            </office:change-info>
            <text:p text:style-name="P24"><text:span text:style-name="T55">či </text:span></text:p>
          </text:deletion>
        </text:changed-region>
        <text:changed-region xml:id="ct2891904551648" text:id="ct2891904551648">
          <text:insertion>
            <office:change-info>
              <dc:creator>Neznámý autor</dc:creator>
              <dc:date>2021-09-06T14:02:33</dc:date>
            </office:change-info>
          </text:insertion>
        </text:changed-region>
        <text:changed-region xml:id="ct2891904552848" text:id="ct2891904552848">
          <text:insertion>
            <office:change-info>
              <dc:creator>Neznámý autor</dc:creator>
              <dc:date>2022-06-02T12:07:26</dc:date>
            </office:change-info>
          </text:insertion>
        </text:changed-region>
        <text:changed-region xml:id="ct2891904548048" text:id="ct2891904548048">
          <text:deletion>
            <office:change-info>
              <dc:creator>Neznámý autor</dc:creator>
              <dc:date>2022-06-02T12:07:23</dc:date>
            </office:change-info>
            <text:p text:style-name="P24"><text:span text:style-name="T72">výpis z účtu</text:span></text:p>
          </text:deletion>
        </text:changed-region>
        <text:changed-region xml:id="ct2891904559808" text:id="ct2891904559808">
          <text:insertion>
            <office:change-info>
              <dc:creator>Neznámý autor</dc:creator>
              <dc:date>2022-06-02T12:07:27</dc:date>
            </office:change-info>
          </text:insertion>
        </text:changed-region>
        <text:changed-region xml:id="ct2891904550448" text:id="ct2891904550448">
          <text:format-change>
            <office:change-info>
              <dc:creator>Neznámý autor</dc:creator>
              <dc:date>2021-09-06T11:59:17</dc:date>
            </office:change-info>
          </text:format-change>
        </text:changed-region>
        <text:changed-region xml:id="ct2891904551888" text:id="ct2891904551888">
          <text:deletion>
            <office:change-info>
              <dc:creator>Zofie Radkova</dc:creator>
              <dc:date>2017-08-08T08:43:00</dc:date>
            </office:change-info>
            <text:p text:style-name="P24">U</text:p>
          </text:deletion>
        </text:changed-region>
        <text:changed-region xml:id="ct2891904556208" text:id="ct2891904556208">
          <text:deletion>
            <office:change-info>
              <dc:creator>Zofie Radkova</dc:creator>
              <dc:date>2017-08-08T08:53:00</dc:date>
            </office:change-info>
            <text:p text:style-name="P24">(např. </text:p>
          </text:deletion>
        </text:changed-region>
        <text:changed-region xml:id="ct2891904550928" text:id="ct2891904550928">
          <text:insertion>
            <office:change-info>
              <dc:creator>Zofie Radkova</dc:creator>
              <dc:date>2017-08-08T08:53:00</dc:date>
            </office:change-info>
          </text:insertion>
        </text:changed-region>
        <text:changed-region xml:id="ct2891904554528" text:id="ct2891904554528">
          <text:insertion>
            <office:change-info>
              <dc:creator>Zofie Radkova</dc:creator>
              <dc:date>2017-08-08T08:43:00</dc:date>
            </office:change-info>
          </text:insertion>
        </text:changed-region>
        <text:changed-region xml:id="ct2891904560288" text:id="ct2891904560288">
          <text:format-change>
            <office:change-info>
              <dc:creator>Neznámý autor</dc:creator>
              <dc:date>2021-09-06T11:59:17</dc:date>
            </office:change-info>
          </text:format-change>
        </text:changed-region>
        <text:changed-region xml:id="ct2891904552608" text:id="ct2891904552608">
          <text:deletion>
            <office:change-info>
              <dc:creator>Zofie Radkova</dc:creator>
              <dc:date>2017-08-08T08:53:00</dc:date>
            </office:change-info>
            <text:p text:style-name="P24"><text:s/>)</text:p>
          </text:deletion>
        </text:changed-region>
        <text:changed-region xml:id="ct2891904551168" text:id="ct2891904551168">
          <text:insertion>
            <office:change-info>
              <dc:creator>Zofie Radkova</dc:creator>
              <dc:date>2017-08-08T08:53:00</dc:date>
            </office:change-info>
          </text:insertion>
        </text:changed-region>
        <text:changed-region xml:id="ct2891904554768" text:id="ct2891904554768">
          <text:format-change>
            <office:change-info>
              <dc:creator>Neznámý autor</dc:creator>
              <dc:date>2021-09-06T11:59:17</dc:date>
            </office:change-info>
          </text:format-change>
        </text:changed-region>
        <text:changed-region xml:id="ct2891904548288" text:id="ct2891904548288">
          <text:insertion>
            <office:change-info>
              <dc:creator>Neznámý autor</dc:creator>
              <dc:date>2016-10-18T13:27:00</dc:date>
            </office:change-info>
          </text:insertion>
        </text:changed-region>
        <text:changed-region xml:id="ct2891904551408" text:id="ct2891904551408">
          <text:format-change>
            <office:change-info>
              <dc:creator>Neznámý autor</dc:creator>
              <dc:date>2021-09-06T11:59:17</dc:date>
            </office:change-info>
          </text:format-change>
        </text:changed-region>
        <text:changed-region xml:id="ct2891904553088" text:id="ct2891904553088">
          <text:insertion>
            <office:change-info>
              <dc:creator>Neznámý autor</dc:creator>
              <dc:date>2021-03-08T14:04:00</dc:date>
            </office:change-info>
          </text:insertion>
        </text:changed-region>
        <text:changed-region xml:id="ct2891904555008" text:id="ct2891904555008">
          <text:insertion>
            <office:change-info>
              <dc:creator>Neznámý autor</dc:creator>
              <dc:date>2022-02-24T07:28:21</dc:date>
            </office:change-info>
          </text:insertion>
        </text:changed-region>
        <text:changed-region xml:id="ct2891904553568" text:id="ct2891904553568">
          <text:deletion>
            <office:change-info>
              <dc:creator>Alena Lukasova</dc:creator>
              <dc:date>2019-03-12T10:40:00</dc:date>
            </office:change-info>
            <text:p text:style-name="P26"><text:span text:style-name="T42">8</text:span></text:p>
          </text:deletion>
        </text:changed-region>
        <text:changed-region xml:id="ct2891904553328" text:id="ct2891904553328">
          <text:deletion>
            <office:change-info>
              <dc:creator>Neznámý autor</dc:creator>
              <dc:date>2021-03-08T14:04:00</dc:date>
            </office:change-info>
            <text:p text:style-name="P26"><text:span text:style-name="T42">9</text:span></text:p>
          </text:deletion>
        </text:changed-region>
        <text:changed-region xml:id="ct2891904549488" text:id="ct2891904549488">
          <text:deletion>
            <office:change-info>
              <dc:creator>Neznámý autor</dc:creator>
              <dc:date>2018-04-17T09:46:00</dc:date>
            </office:change-info>
            <text:p text:style-name="P26"><text:span text:style-name="T42">7</text:span></text:p>
          </text:deletion>
        </text:changed-region>
        <text:changed-region xml:id="ct2891904559088" text:id="ct2891904559088">
          <text:deletion>
            <office:change-info>
              <dc:creator>Zofie Radkova</dc:creator>
              <dc:date>2017-04-06T13:48:00</dc:date>
            </office:change-info>
            <text:p text:style-name="P26"><text:span text:style-name="T42">6</text:span></text:p>
          </text:deletion>
        </text:changed-region>
        <text:changed-region xml:id="ct2891904555248" text:id="ct2891904555248">
          <text:deletion>
            <office:change-info>
              <dc:creator>Neznámý autor</dc:creator>
              <dc:date>2021-03-08T14:04:00</dc:date>
            </office:change-info>
            <text:p text:style-name="P26"><text:span text:style-name="T42">1</text:span></text:p>
          </text:deletion>
        </text:changed-region>
        <text:changed-region xml:id="ct2891904553808" text:id="ct2891904553808">
          <text:format-change>
            <office:change-info>
              <dc:creator>Neznámý autor</dc:creator>
              <dc:date>2021-09-06T11:59:17</dc:date>
            </office:change-info>
          </text:format-change>
        </text:changed-region>
        <text:changed-region xml:id="ct2891904554048" text:id="ct2891904554048">
          <text:deletion>
            <office:change-info>
              <dc:creator>Neznámý autor</dc:creator>
              <dc:date>2021-09-06T14:03:51</dc:date>
            </office:change-info>
            <text:p text:style-name="P25"/>
            <text:p text:style-name="P25"/>
          </text:deletion>
        </text:changed-region>
        <text:changed-region xml:id="ct2891904556448" text:id="ct2891904556448">
          <text:deletion>
            <office:change-info>
              <dc:creator>Neznámý autor</dc:creator>
              <dc:date>2021-09-06T12:26:30</dc:date>
            </office:change-info>
            <text:p text:style-name="P25"/>
            <text:p text:style-name="P105"/>
            <text:p text:style-name="P25"/>
          </text:deletion>
        </text:changed-region>
        <text:changed-region xml:id="ct2891904554288" text:id="ct2891904554288">
          <text:insertion>
            <office:change-info>
              <dc:creator>Neznámý autor</dc:creator>
              <dc:date>2021-09-06T14:07:49</dc:date>
            </office:change-info>
          </text:insertion>
        </text:changed-region>
        <text:changed-region xml:id="ct2891904562208" text:id="ct2891904562208">
          <text:deletion>
            <office:change-info>
              <dc:creator>Neznámý autor</dc:creator>
              <dc:date>2021-09-06T14:07:52</dc:date>
            </office:change-info>
            <text:p text:style-name="P26"><text:span text:style-name="T41"/></text:p>
            <text:p text:style-name="P26"><text:span text:style-name="T37"><text:s/>náklady </text:span></text:p>
          </text:deletion>
        </text:changed-region>
        <text:changed-region xml:id="ct2891904556688" text:id="ct2891904556688">
          <text:insertion>
            <office:change-info>
              <dc:creator>Neznámý autor</dc:creator>
              <dc:date>2021-09-06T14:08:19</dc:date>
            </office:change-info>
          </text:insertion>
        </text:changed-region>
        <text:changed-region xml:id="ct2891904556928" text:id="ct2891904556928">
          <text:format-change>
            <office:change-info>
              <dc:creator>Neznámý autor</dc:creator>
              <dc:date>2021-09-06T11:59:17</dc:date>
            </office:change-info>
          </text:format-change>
        </text:changed-region>
        <text:changed-region xml:id="ct2891904548528" text:id="ct2891904548528">
          <text:insertion>
            <office:change-info>
              <dc:creator>Neznámý autor</dc:creator>
              <dc:date>2021-09-06T14:06:53</dc:date>
            </office:change-info>
          </text:insertion>
        </text:changed-region>
        <text:changed-region xml:id="ct2891904555488" text:id="ct2891904555488">
          <text:deletion>
            <office:change-info>
              <dc:creator>Neznámý autor</dc:creator>
              <dc:date>2021-09-06T14:06:50</dc:date>
            </office:change-info>
            <text:p text:style-name="P26"><text:span text:style-name="T40">č./bez </text:span></text:p>
          </text:deletion>
        </text:changed-region>
        <text:changed-region xml:id="ct2891904548768" text:id="ct2891904548768">
          <text:insertion>
            <office:change-info>
              <dc:creator>Neznámý autor</dc:creator>
              <dc:date>2021-09-06T14:06:48</dc:date>
            </office:change-info>
          </text:insertion>
        </text:changed-region>
        <text:changed-region xml:id="ct2891904557168" text:id="ct2891904557168">
          <text:format-change>
            <office:change-info>
              <dc:creator>Neznámý autor</dc:creator>
              <dc:date>2021-09-06T11:59:17</dc:date>
            </office:change-info>
          </text:format-change>
        </text:changed-region>
        <text:changed-region xml:id="ct2891904557408" text:id="ct2891904557408">
          <text:deletion>
            <office:change-info>
              <dc:creator>Zofie Radkova</dc:creator>
              <dc:date>2017-04-06T13:48:00</dc:date>
            </office:change-info>
            <text:p text:style-name="P26"><text:span text:style-name="T37"><text:s/>000145</text:span></text:p>
          </text:deletion>
        </text:changed-region>
        <text:changed-region xml:id="ct2891904549008" text:id="ct2891904549008">
          <text:insertion>
            <office:change-info>
              <dc:creator>Neznámý autor</dc:creator>
              <dc:date>2021-09-06T14:08:26</dc:date>
            </office:change-info>
          </text:insertion>
        </text:changed-region>
        <text:changed-region xml:id="ct2891904557648" text:id="ct2891904557648">
          <text:insertion>
            <office:change-info>
              <dc:creator>Zofie Radkova</dc:creator>
              <dc:date>2017-08-08T08:51:00</dc:date>
            </office:change-info>
          </text:insertion>
        </text:changed-region>
        <text:changed-region xml:id="ct2891904558128" text:id="ct2891904558128">
          <text:deletion>
            <office:change-info>
              <dc:creator>Neznámý autor</dc:creator>
              <dc:date>2018-04-17T09:46:00</dc:date>
            </office:change-info>
            <text:p text:style-name="P26"><text:span text:style-name="T28">832 609</text:span></text:p>
          </text:deletion>
        </text:changed-region>
        <text:changed-region xml:id="ct2891904558368" text:id="ct2891904558368">
          <text:insertion>
            <office:change-info>
              <dc:creator>Neznámý autor</dc:creator>
              <dc:date>2022-05-30T16:28:21</dc:date>
            </office:change-info>
          </text:insertion>
        </text:changed-region>
        <text:changed-region xml:id="ct2891904549728" text:id="ct2891904549728">
          <text:insertion>
            <office:change-info>
              <dc:creator>Neznámý autor</dc:creator>
              <dc:date>2022-05-31T10:37:28</dc:date>
            </office:change-info>
          </text:insertion>
        </text:changed-region>
        <text:changed-region xml:id="ct2891904558608" text:id="ct2891904558608">
          <text:deletion>
            <office:change-info>
              <dc:creator>Neznámý autor</dc:creator>
              <dc:date>2022-05-30T16:28:30</dc:date>
            </office:change-info>
            <text:p text:style-name="P26"><text:span text:style-name="T30">,-</text:span></text:p>
          </text:deletion>
        </text:changed-region>
        <text:changed-region xml:id="ct2891904549968" text:id="ct2891904549968">
          <text:format-change>
            <office:change-info>
              <dc:creator>Neznámý autor</dc:creator>
              <dc:date>2021-09-06T11:59:17</dc:date>
            </office:change-info>
          </text:format-change>
        </text:changed-region>
        <text:changed-region xml:id="ct2891904559328" text:id="ct2891904559328">
          <text:deletion>
            <office:change-info>
              <dc:creator>Neznámý autor</dc:creator>
              <dc:date>2016-10-18T14:08:00</dc:date>
            </office:change-info>
            <text:p text:style-name="P26"><text:span text:style-name="T37">,</text:span></text:p>
          </text:deletion>
        </text:changed-region>
        <text:changed-region xml:id="ct2891904559568" text:id="ct2891904559568">
          <text:format-change>
            <office:change-info>
              <dc:creator>Neznámý autor</dc:creator>
              <dc:date>2021-09-06T11:59:17</dc:date>
            </office:change-info>
          </text:format-change>
        </text:changed-region>
        <text:changed-region xml:id="ct2891904560048" text:id="ct2891904560048">
          <text:insertion>
            <office:change-info>
              <dc:creator>Zofie Radkova</dc:creator>
              <dc:date>2017-08-08T11:38:00</dc:date>
            </office:change-info>
          </text:insertion>
        </text:changed-region>
        <text:changed-region xml:id="ct2891904560528" text:id="ct2891904560528">
          <text:insertion>
            <office:change-info>
              <dc:creator>Zofie Radkova</dc:creator>
              <dc:date>2017-08-08T11:39:00</dc:date>
            </office:change-info>
          </text:insertion>
        </text:changed-region>
        <text:changed-region xml:id="ct2891904561008" text:id="ct2891904561008">
          <text:format-change>
            <office:change-info>
              <dc:creator>Neznámý autor</dc:creator>
              <dc:date>2021-09-06T11:59:17</dc:date>
            </office:change-info>
          </text:format-change>
        </text:changed-region>
        <text:changed-region xml:id="ct2891904561488" text:id="ct2891904561488">
          <text:deletion>
            <office:change-info>
              <dc:creator>Neznámý autor</dc:creator>
              <dc:date>2016-10-18T14:08:00</dc:date>
            </office:change-info>
            <text:p text:style-name="P31"><text:span text:style-name="T37"><text:s/></text:span></text:p>
          </text:deletion>
        </text:changed-region>
        <text:changed-region xml:id="ct2891904561248" text:id="ct2891904561248">
          <text:deletion>
            <office:change-info>
              <dc:creator>Zofie Radkova</dc:creator>
              <dc:date>2017-08-08T11:39:00</dc:date>
            </office:change-info>
            <text:p text:style-name="P31"><text:span text:style-name="T37"><text:tab/><text:tab/> <text:s/></text:span></text:p>
          </text:deletion>
        </text:changed-region>
        <text:changed-region xml:id="ct2891904562448" text:id="ct2891904562448">
          <text:insertion>
            <office:change-info>
              <dc:creator>Zofie Radkova</dc:creator>
              <dc:date>2017-08-08T11:39:00</dc:date>
            </office:change-info>
          </text:insertion>
        </text:changed-region>
        <text:changed-region xml:id="ct2891904564128" text:id="ct2891904564128">
          <text:deletion>
            <office:change-info>
              <dc:creator>Neznámý autor</dc:creator>
              <dc:date>2018-04-17T09:46:00</dc:date>
            </office:change-info>
            <text:p text:style-name="P31"><text:span text:style-name="T28">463 609</text:span></text:p>
          </text:deletion>
        </text:changed-region>
        <text:changed-region xml:id="ct2891904563888" text:id="ct2891904563888">
          <text:deletion>
            <office:change-info>
              <dc:creator>Zofie Radkova</dc:creator>
              <dc:date>2017-04-06T13:48:00</dc:date>
            </office:change-info>
            <text:p text:style-name="P31"><text:span text:style-name="T28"><text:s/>50072</text:span></text:p>
          </text:deletion>
        </text:changed-region>
        <text:changed-region xml:id="ct2891904563408" text:id="ct2891904563408">
          <text:deletion>
            <office:change-info>
              <dc:creator>Zofie Radkova</dc:creator>
              <dc:date>2017-08-08T11:35:00</dc:date>
            </office:change-info>
            <text:p text:style-name="P31"><text:span text:style-name="T28"><text:s/></text:span></text:p>
          </text:deletion>
        </text:changed-region>
        <text:changed-region xml:id="ct2891904564608" text:id="ct2891904564608">
          <text:insertion>
            <office:change-info>
              <dc:creator>Neznámý autor</dc:creator>
              <dc:date>2021-09-08T09:02:04</dc:date>
            </office:change-info>
          </text:insertion>
        </text:changed-region>
        <text:changed-region xml:id="ct2891904564848" text:id="ct2891904564848">
          <text:insertion>
            <office:change-info>
              <dc:creator>Neznámý autor</dc:creator>
              <dc:date>2022-05-30T16:28:43</dc:date>
            </office:change-info>
          </text:insertion>
        </text:changed-region>
        <text:changed-region xml:id="ct2891904564368" text:id="ct2891904564368">
          <text:insertion>
            <office:change-info>
              <dc:creator>Neznámý autor</dc:creator>
              <dc:date>2022-05-31T10:37:39</dc:date>
            </office:change-info>
          </text:insertion>
        </text:changed-region>
        <text:changed-region xml:id="ct2891904581808" text:id="ct2891904581808">
          <text:deletion>
            <office:change-info>
              <dc:creator>Zofie Radkova</dc:creator>
              <dc:date>2017-08-08T11:35:00</dc:date>
            </office:change-info>
            <text:p text:style-name="P31"><text:span text:style-name="T30">,- Kč</text:span></text:p>
          </text:deletion>
        </text:changed-region>
        <text:changed-region xml:id="ct2891904583008" text:id="ct2891904583008">
          <text:deletion>
            <office:change-info>
              <dc:creator>Zofie Radkova</dc:creator>
              <dc:date>2017-04-06T13:48:00</dc:date>
            </office:change-info>
            <text:p text:style-name="P31"><text:span text:style-name="T30">0014 5</text:span></text:p>
          </text:deletion>
        </text:changed-region>
        <text:changed-region xml:id="ct2891904589488" text:id="ct2891904589488">
          <text:deletion>
            <office:change-info>
              <dc:creator>Neznámý autor</dc:creator>
              <dc:date>2016-10-18T14:08:00</dc:date>
            </office:change-info>
            <text:p text:style-name="P31"><text:span text:style-name="T30"><text:s/></text:span></text:p>
          </text:deletion>
        </text:changed-region>
        <text:changed-region xml:id="ct2891904590208" text:id="ct2891904590208">
          <text:deletion>
            <office:change-info>
              <dc:creator>Zofie Radkova</dc:creator>
              <dc:date>2017-08-08T09:13:00</dc:date>
            </office:change-info>
            <text:p text:style-name="P31"><text:span text:style-name="T30"><text:s/></text:span></text:p>
          </text:deletion>
        </text:changed-region>
        <text:changed-region xml:id="ct2891904580128" text:id="ct2891904580128">
          <text:deletion>
            <office:change-info>
              <dc:creator>Zofie Radkova</dc:creator>
              <dc:date>2017-08-08T11:39:00</dc:date>
            </office:change-info>
            <text:p text:style-name="P31"><text:span text:style-name="T30"><text:s/>podíl města<text:tab/><text:tab/><text:tab/> <text:s text:c="21"/><text:tab/> <text:s text:c="2"/></text:span></text:p>
          </text:deletion>
        </text:changed-region>
        <text:changed-region xml:id="ct2891904457680" text:id="ct2891904457680">
          <text:deletion>
            <office:change-info>
              <dc:creator>Alena Lukasova</dc:creator>
              <dc:date>2019-03-12T10:49:00</dc:date>
            </office:change-info>
            <text:list xml:id="list3085111232" text:style-name="WW8Num7">
              <text:list-item>
                <text:p text:style-name="P98"><text:span text:style-name="T30"/></text:p>
              </text:list-item>
              <text:list-item>
                <text:p text:style-name="P98"><text:span text:style-name="T30"/></text:p>
              </text:list-item>
            </text:list>
          </text:deletion>
        </text:changed-region>
        <text:changed-region xml:id="ct2891904563648" text:id="ct2891904563648">
          <text:deletion>
            <office:change-info>
              <dc:creator>Zofie Radkova</dc:creator>
              <dc:date>2017-08-08T11:39:00</dc:date>
            </office:change-info>
            <text:p text:style-name="P31"><text:span text:style-name="T30">Kč</text:span></text:p>
          </text:deletion>
        </text:changed-region>
        <text:changed-region xml:id="ct2891904565088" text:id="ct2891904565088">
          <text:deletion>
            <office:change-info>
              <dc:creator>Neznámý autor</dc:creator>
              <dc:date>2022-05-30T16:28:36</dc:date>
            </office:change-info>
            <text:p text:style-name="P31"><text:span text:style-name="T30">,- </text:span></text:p>
          </text:deletion>
        </text:changed-region>
        <text:changed-region xml:id="ct2891904580368" text:id="ct2891904580368">
          <text:insertion>
            <office:change-info>
              <dc:creator>Neznámý autor</dc:creator>
              <dc:date>2022-05-30T16:28:43</dc:date>
            </office:change-info>
          </text:insertion>
        </text:changed-region>
        <text:changed-region xml:id="ct2891904589728" text:id="ct2891904589728">
          <text:insertion>
            <office:change-info>
              <dc:creator>Zofie Radkova</dc:creator>
              <dc:date>2017-08-08T11:39:00</dc:date>
            </office:change-info>
          </text:insertion>
        </text:changed-region>
        <text:changed-region xml:id="ct2891904586608" text:id="ct2891904586608">
          <text:format-change>
            <office:change-info>
              <dc:creator>Neznámý autor</dc:creator>
              <dc:date>2021-09-06T11:59:17</dc:date>
            </office:change-info>
          </text:format-change>
        </text:changed-region>
        <text:changed-region xml:id="ct2891904577728" text:id="ct2891904577728">
          <text:deletion>
            <office:change-info>
              <dc:creator>Neznámý autor</dc:creator>
              <dc:date>2021-09-06T14:07:09</dc:date>
            </office:change-info>
            <text:p text:style-name="P31"><text:span text:style-name="T37"><text:s/></text:span></text:p>
          </text:deletion>
        </text:changed-region>
        <text:changed-region xml:id="ct2891904577488" text:id="ct2891904577488">
          <text:insertion>
            <office:change-info>
              <dc:creator>Neznámý autor</dc:creator>
              <dc:date>2021-09-06T14:05:56</dc:date>
            </office:change-info>
          </text:insertion>
        </text:changed-region>
        <text:changed-region xml:id="ct2891904585168" text:id="ct2891904585168">
          <text:insertion>
            <office:change-info>
              <dc:creator>Neznámý autor</dc:creator>
              <dc:date>2021-09-06T14:06:00</dc:date>
            </office:change-info>
          </text:insertion>
        </text:changed-region>
        <text:changed-region xml:id="ct2891904591408" text:id="ct2891904591408">
          <text:format-change>
            <office:change-info>
              <dc:creator>Neznámý autor</dc:creator>
              <dc:date>2021-09-06T11:59:17</dc:date>
            </office:change-info>
          </text:format-change>
        </text:changed-region>
        <text:changed-region xml:id="ct2891904582768" text:id="ct2891904582768">
          <text:deletion>
            <office:change-info>
              <dc:creator>Neznámý autor</dc:creator>
              <dc:date>2021-09-06T14:06:19</dc:date>
            </office:change-info>
            <text:p text:style-name="P31"><text:span text:style-name="T37"><text:s text:c="39"/></text:span></text:p>
          </text:deletion>
        </text:changed-region>
        <text:changed-region xml:id="ct2891904585408" text:id="ct2891904585408">
          <text:insertion>
            <office:change-info>
              <dc:creator>Neznámý autor</dc:creator>
              <dc:date>2021-09-06T14:07:13</dc:date>
            </office:change-info>
          </text:insertion>
        </text:changed-region>
        <text:changed-region xml:id="ct2891904589008" text:id="ct2891904589008">
          <text:insertion>
            <office:change-info>
              <dc:creator>Neznámý autor</dc:creator>
              <dc:date>2016-10-18T14:08:00</dc:date>
            </office:change-info>
          </text:insertion>
        </text:changed-region>
        <text:changed-region xml:id="ct2891904583248" text:id="ct2891904583248">
          <text:deletion>
            <office:change-info>
              <dc:creator>Neznámý autor</dc:creator>
              <dc:date>2018-04-17T09:46:00</dc:date>
            </office:change-info>
            <text:p text:style-name="P31"><text:span text:style-name="T29">000369 </text:span></text:p>
          </text:deletion>
        </text:changed-region>
        <text:changed-region xml:id="ct2891904586128" text:id="ct2891904586128">
          <text:deletion>
            <office:change-info>
              <dc:creator>Zofie Radkova</dc:creator>
              <dc:date>2017-04-06T13:48:00</dc:date>
            </office:change-info>
            <text:p text:style-name="P31"><text:span text:style-name="T29">58 000</text:span></text:p>
          </text:deletion>
        </text:changed-region>
        <text:changed-region xml:id="ct2891904584208" text:id="ct2891904584208">
          <text:deletion>
            <office:change-info>
              <dc:creator>Zofie Radkova</dc:creator>
              <dc:date>2017-08-08T08:52:00</dc:date>
            </office:change-info>
            <text:p text:style-name="P31"><text:span text:style-name="T29"><text:s/></text:span></text:p>
          </text:deletion>
        </text:changed-region>
        <text:changed-region xml:id="ct2891904590448" text:id="ct2891904590448">
          <text:insertion>
            <office:change-info>
              <dc:creator>Neznámý autor</dc:creator>
              <dc:date>2022-05-30T16:29:10</dc:date>
            </office:change-info>
          </text:insertion>
        </text:changed-region>
        <text:changed-region xml:id="ct2891904589968" text:id="ct2891904589968">
          <text:deletion>
            <office:change-info>
              <dc:creator>Neznámý autor</dc:creator>
              <dc:date>2021-09-06T14:04:50</dc:date>
            </office:change-info>
            <text:p text:style-name="P31"><text:span text:style-name="T30"><text:s/></text:span></text:p>
          </text:deletion>
        </text:changed-region>
        <text:changed-region xml:id="ct2891904583488" text:id="ct2891904583488">
          <text:deletion>
            <office:change-info>
              <dc:creator>Neznámý autor</dc:creator>
              <dc:date>2022-05-30T16:29:03</dc:date>
            </office:change-info>
            <text:p text:style-name="P31"><text:span text:style-name="T30">,-</text:span></text:p>
          </text:deletion>
        </text:changed-region>
        <text:changed-region xml:id="ct2891904577968" text:id="ct2891904577968">
          <text:insertion>
            <office:change-info>
              <dc:creator>Neznámý autor</dc:creator>
              <dc:date>2022-05-30T16:29:11</dc:date>
            </office:change-info>
          </text:insertion>
        </text:changed-region>
        <text:changed-region xml:id="ct2891904580608" text:id="ct2891904580608">
          <text:format-change>
            <office:change-info>
              <dc:creator>Neznámý autor</dc:creator>
              <dc:date>2021-09-06T11:59:17</dc:date>
            </office:change-info>
          </text:format-change>
        </text:changed-region>
        <text:changed-region xml:id="ct2891904579648" text:id="ct2891904579648">
          <text:insertion>
            <office:change-info>
              <dc:creator>Neznámý autor</dc:creator>
              <dc:date>2021-09-06T14:04:10</dc:date>
            </office:change-info>
          </text:insertion>
        </text:changed-region>
        <text:changed-region xml:id="ct2891904590688" text:id="ct2891904590688">
          <text:deletion>
            <office:change-info>
              <dc:creator>Zofie Radkova</dc:creator>
              <dc:date>2017-08-08T08:52:00</dc:date>
            </office:change-info>
            <text:list xml:id="list112114117925692" text:continue-numbering="true" text:style-name="WW8Num7">
              <text:list-item>
                <text:p text:style-name="P96"/>
              </text:list-item>
              <text:list-item>
                <text:p text:style-name="P100"/>
              </text:list-item>
              <text:list-item>
                <text:p text:style-name="P96"/>
              </text:list-item>
            </text:list>
          </text:deletion>
        </text:changed-region>
        <text:changed-region xml:id="ct2891904580848" text:id="ct2891904580848">
          <text:format-change>
            <office:change-info>
              <dc:creator>Neznámý autor</dc:creator>
              <dc:date>2021-09-06T11:59:17</dc:date>
            </office:change-info>
          </text:format-change>
        </text:changed-region>
        <text:changed-region xml:id="ct2891904585648" text:id="ct2891904585648">
          <text:insertion>
            <office:change-info>
              <dc:creator>Mgr. Zuzana Koudelová</dc:creator>
              <dc:date>2021-03-08T15:17:00</dc:date>
            </office:change-info>
          </text:insertion>
        </text:changed-region>
        <text:changed-region xml:id="ct2891904581088" text:id="ct2891904581088">
          <text:insertion>
            <office:change-info>
              <dc:creator>Neznámý autor</dc:creator>
              <dc:date>2021-09-13T14:32:22</dc:date>
            </office:change-info>
          </text:insertion>
        </text:changed-region>
        <text:changed-region xml:id="ct2891904583728" text:id="ct2891904583728">
          <text:insertion>
            <office:change-info>
              <dc:creator>Neznámý autor</dc:creator>
              <dc:date>2021-09-08T09:28:10</dc:date>
            </office:change-info>
          </text:insertion>
        </text:changed-region>
        <text:changed-region xml:id="ct2891904591648" text:id="ct2891904591648">
          <text:deletion>
            <office:change-info>
              <dc:creator>Neznámý autor</dc:creator>
              <dc:date>2021-09-08T09:04:16</dc:date>
            </office:change-info>
            <text:p text:style-name="P34"/>
            <text:p text:style-name="P34"/>
          </text:deletion>
        </text:changed-region>
        <text:changed-region xml:id="ct2891904589248" text:id="ct2891904589248">
          <text:insertion>
            <office:change-info>
              <dc:creator>Neznámý autor</dc:creator>
              <dc:date>2021-09-06T14:04:04</dc:date>
            </office:change-info>
          </text:insertion>
        </text:changed-region>
        <text:changed-region xml:id="ct2891904582048" text:id="ct2891904582048">
          <text:deletion>
            <office:change-info>
              <dc:creator>Neznámý autor</dc:creator>
              <dc:date>2021-09-06T14:09:37</dc:date>
            </office:change-info>
            <text:p text:style-name="P9"><text:span text:style-name="T37"/></text:p>
            <text:p text:style-name="P9"><text:span text:style-name="T37"/></text:p>
          </text:deletion>
        </text:changed-region>
        <text:changed-region xml:id="ct2891904578688" text:id="ct2891904578688">
          <text:insertion>
            <office:change-info>
              <dc:creator>Neznámý autor</dc:creator>
              <dc:date>2021-09-06T14:09:39</dc:date>
            </office:change-info>
          </text:insertion>
        </text:changed-region>
        <text:changed-region xml:id="ct2891904585888" text:id="ct2891904585888">
          <text:insertion>
            <office:change-info>
              <dc:creator>Mgr. Zuzana Koudelová</dc:creator>
              <dc:date>2021-03-08T15:17:00</dc:date>
            </office:change-info>
          </text:insertion>
        </text:changed-region>
        <text:changed-region xml:id="ct2891904578208" text:id="ct2891904578208">
          <text:deletion>
            <office:change-info>
              <dc:creator>Mgr. Zuzana Koudelová</dc:creator>
              <dc:date>2021-03-08T15:17:00</dc:date>
            </office:change-info>
            <text:p text:style-name="P9"><text:span text:style-name="T2">V</text:span></text:p>
          </text:deletion>
        </text:changed-region>
        <text:changed-region xml:id="ct2891904590928" text:id="ct2891904590928">
          <text:format-change>
            <office:change-info>
              <dc:creator>Neznámý autor</dc:creator>
              <dc:date>2021-09-06T11:59:17</dc:date>
            </office:change-info>
          </text:format-change>
        </text:changed-region>
        <text:changed-region xml:id="ct2891904582288" text:id="ct2891904582288">
          <text:insertion>
            <office:change-info>
              <dc:creator>Neznámý autor</dc:creator>
              <dc:date>2021-09-06T14:05:30</dc:date>
            </office:change-info>
          </text:insertion>
        </text:changed-region>
        <text:changed-region xml:id="ct2891904586848" text:id="ct2891904586848">
          <text:deletion>
            <office:change-info>
              <dc:creator>Mgr. Zuzana Koudelová</dc:creator>
              <dc:date>2021-03-08T15:17:00</dc:date>
            </office:change-info>
            <text:p text:style-name="P18"/>
            <text:p text:style-name="P69"/>
            <text:p text:style-name="P18"/>
          </text:deletion>
        </text:changed-region>
        <text:changed-region xml:id="ct2891904591168" text:id="ct2891904591168">
          <text:format-change>
            <office:change-info>
              <dc:creator>Neznámý autor</dc:creator>
              <dc:date>2021-09-06T11:59:17</dc:date>
            </office:change-info>
          </text:format-change>
        </text:changed-region>
        <text:changed-region xml:id="ct2891904588768" text:id="ct2891904588768">
          <text:deletion>
            <office:change-info>
              <dc:creator>Mgr. Zuzana Koudelová</dc:creator>
              <dc:date>2021-03-08T15:18:00</dc:date>
            </office:change-info>
            <text:p text:style-name="P87">II</text:p>
          </text:deletion>
        </text:changed-region>
        <text:changed-region xml:id="ct2891904582528" text:id="ct2891904582528">
          <text:format-change>
            <office:change-info>
              <dc:creator>Neznámý autor</dc:creator>
              <dc:date>2021-09-06T11:59:17</dc:date>
            </office:change-info>
          </text:format-change>
        </text:changed-region>
        <text:changed-region xml:id="ct2891904591888" text:id="ct2891904591888">
          <text:insertion>
            <office:change-info>
              <dc:creator>Neznámý autor</dc:creator>
              <dc:date>2016-03-31T13:29:00</dc:date>
            </office:change-info>
          </text:insertion>
        </text:changed-region>
        <text:changed-region xml:id="ct2891904592128" text:id="ct2891904592128">
          <text:insertion>
            <office:change-info>
              <dc:creator>Neznámý autor</dc:creator>
              <dc:date>2016-03-31T13:28:00</dc:date>
            </office:change-info>
          </text:insertion>
        </text:changed-region>
        <text:changed-region xml:id="ct2891904581328" text:id="ct2891904581328">
          <text:deletion>
            <office:change-info>
              <dc:creator>Neznámý autor</dc:creator>
              <dc:date>2016-03-31T13:29:00</dc:date>
            </office:change-info>
            <text:p text:style-name="P87">MK ČR </text:p>
          </text:deletion>
        </text:changed-region>
        <text:changed-region xml:id="ct2891904583968" text:id="ct2891904583968">
          <text:deletion>
            <office:change-info>
              <dc:creator>Neznámý autor</dc:creator>
              <dc:date>2016-03-31T13:28:00</dc:date>
            </office:change-info>
            <text:p text:style-name="P87"><text:s/>a </text:p>
          </text:deletion>
        </text:changed-region>
        <text:changed-region xml:id="ct2891904587088" text:id="ct2891904587088">
          <text:format-change>
            <office:change-info>
              <dc:creator>Neznámý autor</dc:creator>
              <dc:date>2021-09-06T11:59:17</dc:date>
            </office:change-info>
          </text:format-change>
        </text:changed-region>
        <text:changed-region xml:id="ct2891904592368" text:id="ct2891904592368">
          <text:deletion>
            <office:change-info>
              <dc:creator>Mgr. Zuzana Koudelová</dc:creator>
              <dc:date>2021-03-08T15:18:00</dc:date>
            </office:change-info>
            <text:p text:style-name="P87">II</text:p>
          </text:deletion>
        </text:changed-region>
        <text:changed-region xml:id="ct2891904586368" text:id="ct2891904586368">
          <text:format-change>
            <office:change-info>
              <dc:creator>Neznámý autor</dc:creator>
              <dc:date>2021-09-06T11:59:17</dc:date>
            </office:change-info>
          </text:format-change>
        </text:changed-region>
        <text:changed-region xml:id="ct2891904592608" text:id="ct2891904592608">
          <text:deletion>
            <office:change-info>
              <dc:creator>Neznámý autor</dc:creator>
              <dc:date>2016-10-31T08:28:00</dc:date>
            </office:change-info>
            <text:list xml:id="list1845428152" text:style-name="WW8Num6">
              <text:list-item>
                <text:p text:style-name="P88"/>
              </text:list-item>
              <text:list-item>
                <text:p text:style-name="P88"><text:span text:style-name="T50">Příjemce dotace (právnická osoba) je povinen neprodleně, nejpozději však do 7-mi kalendářních dnů informovat město o vlastní přeměně nebo zrušení s likvidací, </text:span><text:span text:style-name="T51">v případě přeměny i o tom, na který subjekt přejdou práva a povinnosti <text:s/>z této smlouvy.</text:span></text:p>
              </text:list-item>
            </text:list>
          </text:deletion>
        </text:changed-region>
        <text:changed-region xml:id="ct2891904587328" text:id="ct2891904587328">
          <text:format-change>
            <office:change-info>
              <dc:creator>Neznámý autor</dc:creator>
              <dc:date>2021-09-06T11:59:17</dc:date>
            </office:change-info>
          </text:format-change>
        </text:changed-region>
        <text:changed-region xml:id="ct2891904588528" text:id="ct2891904588528">
          <text:insertion>
            <office:change-info>
              <dc:creator>Neznámý autor</dc:creator>
              <dc:date>2021-09-06T14:14:03</dc:date>
            </office:change-info>
          </text:insertion>
        </text:changed-region>
        <text:changed-region xml:id="ct2891904587568" text:id="ct2891904587568">
          <text:deletion>
            <office:change-info>
              <dc:creator>Neznámý autor</dc:creator>
              <dc:date>2021-09-06T14:10:00</dc:date>
            </office:change-info>
            <text:p text:style-name="P92"/>
            <text:p text:style-name="P91"/>
          </text:deletion>
        </text:changed-region>
        <text:changed-region xml:id="ct2891904578448" text:id="ct2891904578448">
          <text:deletion>
            <office:change-info>
              <dc:creator>Neznámý autor</dc:creator>
              <dc:date>2021-09-06T14:09:48</dc:date>
            </office:change-info>
            <text:p text:style-name="P91"/>
            <text:p text:style-name="P91"/>
          </text:deletion>
        </text:changed-region>
        <text:changed-region xml:id="ct2891904578928" text:id="ct2891904578928">
          <text:format-change>
            <office:change-info>
              <dc:creator>Neznámý autor</dc:creator>
              <dc:date>2021-09-06T11:59:17</dc:date>
            </office:change-info>
          </text:format-change>
        </text:changed-region>
        <text:changed-region xml:id="ct2891904579168" text:id="ct2891904579168">
          <text:insertion>
            <office:change-info>
              <dc:creator>Mgr. Zuzana Koudelová</dc:creator>
              <dc:date>2021-03-08T15:19:00</dc:date>
            </office:change-info>
          </text:insertion>
        </text:changed-region>
        <text:changed-region xml:id="ct2891904579408" text:id="ct2891904579408">
          <text:format-change>
            <office:change-info>
              <dc:creator>Neznámý autor</dc:creator>
              <dc:date>2021-09-06T11:59:17</dc:date>
            </office:change-info>
          </text:format-change>
        </text:changed-region>
        <text:changed-region xml:id="ct2891904579888" text:id="ct2891904579888">
          <text:deletion>
            <office:change-info>
              <dc:creator>Mgr. Zuzana Koudelová</dc:creator>
              <dc:date>2021-03-08T15:19:00</dc:date>
            </office:change-info>
            <text:p text:style-name="P16"><text:span text:style-name="T1">I</text:span></text:p>
          </text:deletion>
        </text:changed-region>
        <text:changed-region xml:id="ct2891904581568" text:id="ct2891904581568">
          <text:format-change>
            <office:change-info>
              <dc:creator>Neznámý autor</dc:creator>
              <dc:date>2021-09-06T11:59:17</dc:date>
            </office:change-info>
          </text:format-change>
        </text:changed-region>
        <text:changed-region xml:id="ct2891904584448" text:id="ct2891904584448">
          <text:insertion>
            <office:change-info>
              <dc:creator>Neznámý autor</dc:creator>
              <dc:date>2021-09-06T14:09:55</dc:date>
            </office:change-info>
          </text:insertion>
        </text:changed-region>
        <text:changed-region xml:id="ct2891904584688" text:id="ct2891904584688">
          <text:deletion>
            <office:change-info>
              <dc:creator>Mgr. Zuzana Koudelová</dc:creator>
              <dc:date>2021-03-08T15:19:00</dc:date>
            </office:change-info>
            <text:p text:style-name="P18"/>
            <text:p text:style-name="P70"/>
            <text:p text:style-name="P18"/>
          </text:deletion>
        </text:changed-region>
        <text:changed-region xml:id="ct2891904584928" text:id="ct2891904584928">
          <text:format-change>
            <office:change-info>
              <dc:creator>Neznámý autor</dc:creator>
              <dc:date>2021-09-06T11:59:17</dc:date>
            </office:change-info>
          </text:format-change>
        </text:changed-region>
        <text:changed-region xml:id="ct2891904603648" text:id="ct2891904603648">
          <text:deletion>
            <office:change-info>
              <dc:creator>Neznámý autor</dc:creator>
              <dc:date>2021-09-06T12:00:25</dc:date>
            </office:change-info>
            <text:list xml:id="list1010689527" text:style-name="WW8Num3">
              <text:list-item>
                <text:p text:style-name="P74"/>
              </text:list-item>
            </text:list>
            <text:p text:style-name="P14"/>
            <text:p text:style-name="P14"/>
            <text:p text:style-name="P14"/>
            <text:list xml:id="list112113942074818" text:continue-numbering="true" text:style-name="WW8Num3">
              <text:list-item>
                <text:p text:style-name="P64"/>
              </text:list-item>
              <text:list-item>
                <text:p text:style-name="P64"/>
              </text:list-item>
            </text:list>
          </text:deletion>
        </text:changed-region>
        <text:changed-region xml:id="ct2891904588288" text:id="ct2891904588288">
          <text:deletion>
            <office:change-info>
              <dc:creator>Zofie Radkova</dc:creator>
              <dc:date>2017-08-08T08:55:00</dc:date>
            </office:change-info>
            <text:list xml:id="list112113331025791" text:continue-numbering="true" text:style-name="WW8Num3">
              <text:list-item>
                <text:p text:style-name="P64"/>
              </text:list-item>
            </text:list>
            <text:p text:style-name="P68"/>
            <text:p text:style-name="P68"/>
            <text:list xml:id="list112115168225599" text:continue-numbering="true" text:style-name="WW8Num3">
              <text:list-item>
                <text:p text:style-name="P74"/>
              </text:list-item>
            </text:list>
          </text:deletion>
        </text:changed-region>
        <text:changed-region xml:id="ct2891904588048" text:id="ct2891904588048">
          <text:deletion>
            <office:change-info>
              <dc:creator>Neznámý autor</dc:creator>
              <dc:date>2021-09-06T12:00:25</dc:date>
            </office:change-info>
            <text:list xml:id="list112113771970863" text:continue-numbering="true" text:style-name="WW8Num3">
              <text:list-item>
                <text:p text:style-name="P74"/>
              </text:list-item>
              <text:list-item>
                <text:p text:style-name="P74"/>
              </text:list-item>
            </text:list>
          </text:deletion>
        </text:changed-region>
        <text:changed-region xml:id="ct2891904587808" text:id="ct2891904587808">
          <text:deletion>
            <office:change-info>
              <dc:creator>Mgr. Zuzana Koudelová</dc:creator>
              <dc:date>2021-03-08T15:20:00</dc:date>
            </office:change-info>
            <text:list xml:id="list112113680175828" text:continue-numbering="true" text:style-name="WW8Num3">
              <text:list-item>
                <text:p text:style-name="P74"/>
              </text:list-item>
              <text:list-item>
                <text:p text:style-name="P85"/>
              </text:list-item>
              <text:list-item>
                <text:p text:style-name="P86"/>
              </text:list-item>
              <text:list-item>
                <text:p text:style-name="P74"/>
              </text:list-item>
            </text:list>
          </text:deletion>
        </text:changed-region>
        <text:changed-region xml:id="ct2891904592848" text:id="ct2891904592848">
          <text:insertion>
            <office:change-info>
              <dc:creator>Mgr. Zuzana Koudelová</dc:creator>
              <dc:date>2021-03-08T15:26:00</dc:date>
            </office:change-info>
          </text:insertion>
        </text:changed-region>
        <text:changed-region xml:id="ct2891904593808" text:id="ct2891904593808">
          <text:format-change>
            <office:change-info>
              <dc:creator>Neznámý autor</dc:creator>
              <dc:date>2021-09-06T11:59:17</dc:date>
            </office:change-info>
          </text:format-change>
        </text:changed-region>
        <text:changed-region xml:id="ct2891904603408" text:id="ct2891904603408">
          <text:deletion>
            <office:change-info>
              <dc:creator>Mgr. Zuzana Koudelová</dc:creator>
              <dc:date>2021-03-08T15:20:00</dc:date>
            </office:change-info>
            <text:p text:style-name="P16"><text:span text:style-name="T1">II</text:span></text:p>
          </text:deletion>
        </text:changed-region>
        <text:changed-region xml:id="ct2891904602688" text:id="ct2891904602688">
          <text:format-change>
            <office:change-info>
              <dc:creator>Neznámý autor</dc:creator>
              <dc:date>2021-09-06T11:59:17</dc:date>
            </office:change-info>
          </text:format-change>
        </text:changed-region>
        <text:changed-region xml:id="ct2891904595248" text:id="ct2891904595248">
          <text:insertion>
            <office:change-info>
              <dc:creator>Neznámý autor</dc:creator>
              <dc:date>2022-06-15T09:55:30</dc:date>
            </office:change-info>
          </text:insertion>
        </text:changed-region>
        <text:changed-region xml:id="ct2891904597888" text:id="ct2891904597888">
          <text:deletion>
            <office:change-info>
              <dc:creator>Neznámý autor</dc:creator>
              <dc:date>2022-06-15T09:55:29</dc:date>
            </office:change-info>
            <text:p text:style-name="P24"><text:span text:style-name="T73">lhůta</text:span></text:p>
          </text:deletion>
        </text:changed-region>
        <text:changed-region xml:id="ct2891904597648" text:id="ct2891904597648">
          <text:format-change>
            <office:change-info>
              <dc:creator>Neznámý autor</dc:creator>
              <dc:date>2021-09-06T11:59:17</dc:date>
            </office:change-info>
          </text:format-change>
        </text:changed-region>
        <text:changed-region xml:id="ct2891904607968" text:id="ct2891904607968">
          <text:insertion>
            <office:change-info>
              <dc:creator>Neznámý autor</dc:creator>
              <dc:date>2022-06-15T09:55:36</dc:date>
            </office:change-info>
          </text:insertion>
        </text:changed-region>
        <text:changed-region xml:id="ct2891904596448" text:id="ct2891904596448">
          <text:deletion>
            <office:change-info>
              <dc:creator>Neznámý autor</dc:creator>
              <dc:date>2022-06-15T09:55:35</dc:date>
            </office:change-info>
            <text:p text:style-name="P24"><text:span text:style-name="T73">lhůty</text:span></text:p>
          </text:deletion>
        </text:changed-region>
        <text:changed-region xml:id="ct2891904598368" text:id="ct2891904598368">
          <text:format-change>
            <office:change-info>
              <dc:creator>Neznámý autor</dc:creator>
              <dc:date>2021-09-06T11:59:17</dc:date>
            </office:change-info>
          </text:format-change>
        </text:changed-region>
        <text:changed-region xml:id="ct2891904606288" text:id="ct2891904606288">
          <text:insertion>
            <office:change-info>
              <dc:creator>Neznámý autor</dc:creator>
              <dc:date>2021-09-08T09:03:53</dc:date>
            </office:change-info>
          </text:insertion>
        </text:changed-region>
        <text:changed-region xml:id="ct2891904597168" text:id="ct2891904597168">
          <text:deletion>
            <office:change-info>
              <dc:creator>Neznámý autor</dc:creator>
              <dc:date>2021-09-08T09:03:52</dc:date>
            </office:change-info>
            <text:p text:style-name="P81"><text:s/></text:p>
          </text:deletion>
        </text:changed-region>
        <text:changed-region xml:id="ct2891904607728" text:id="ct2891904607728">
          <text:format-change>
            <office:change-info>
              <dc:creator>Neznámý autor</dc:creator>
              <dc:date>2021-09-06T11:59:17</dc:date>
            </office:change-info>
          </text:format-change>
        </text:changed-region>
        <text:changed-region xml:id="ct2891904605808" text:id="ct2891904605808">
          <text:deletion>
            <office:change-info>
              <dc:creator>Neznámý autor</dc:creator>
              <dc:date>2021-09-06T14:13:53</dc:date>
            </office:change-info>
            <text:p text:style-name="P81"><text:s/></text:p>
          </text:deletion>
        </text:changed-region>
        <text:changed-region xml:id="ct2891904605088" text:id="ct2891904605088">
          <text:insertion>
            <office:change-info>
              <dc:creator>Neznámý autor</dc:creator>
              <dc:date>2021-09-06T14:13:55</dc:date>
            </office:change-info>
          </text:insertion>
        </text:changed-region>
        <text:changed-region xml:id="ct2891904599328" text:id="ct2891904599328">
          <text:format-change>
            <office:change-info>
              <dc:creator>Neznámý autor</dc:creator>
              <dc:date>2021-09-06T11:59:17</dc:date>
            </office:change-info>
          </text:format-change>
        </text:changed-region>
        <text:changed-region xml:id="ct2891904599568" text:id="ct2891904599568">
          <text:deletion>
            <office:change-info>
              <dc:creator>Neznámý autor</dc:creator>
              <dc:date>2021-09-06T14:11:48</dc:date>
            </office:change-info>
            <text:p text:style-name="P81"><text:s/></text:p>
          </text:deletion>
        </text:changed-region>
        <text:changed-region xml:id="ct2891904595008" text:id="ct2891904595008">
          <text:format-change>
            <office:change-info>
              <dc:creator>Neznámý autor</dc:creator>
              <dc:date>2021-09-06T11:59:17</dc:date>
            </office:change-info>
          </text:format-change>
        </text:changed-region>
        <text:changed-region xml:id="ct2891904607488" text:id="ct2891904607488">
          <text:deletion>
            <office:change-info>
              <dc:creator>Mgr. Zuzana Koudelová</dc:creator>
              <dc:date>2021-03-08T15:21:00</dc:date>
            </office:change-info>
            <text:list xml:id="list4230375543" text:style-name="WW8Num5">
              <text:list-header>
                <text:p text:style-name="P76"/>
              </text:list-header>
              <text:list-item>
                <text:p text:style-name="P76"/>
              </text:list-item>
            </text:list>
          </text:deletion>
        </text:changed-region>
        <text:changed-region xml:id="ct2891904596688" text:id="ct2891904596688">
          <text:format-change>
            <office:change-info>
              <dc:creator>Neznámý autor</dc:creator>
              <dc:date>2021-09-06T11:59:17</dc:date>
            </office:change-info>
          </text:format-change>
        </text:changed-region>
        <text:changed-region xml:id="ct2891904605328" text:id="ct2891904605328">
          <text:insertion>
            <office:change-info>
              <dc:creator>Mgr. Zuzana Koudelová</dc:creator>
              <dc:date>2021-03-08T15:22:00</dc:date>
            </office:change-info>
          </text:insertion>
        </text:changed-region>
        <text:changed-region xml:id="ct2891904602208" text:id="ct2891904602208">
          <text:deletion>
            <office:change-info>
              <dc:creator>Mgr. Zuzana Koudelová</dc:creator>
              <dc:date>2021-03-08T15:22:00</dc:date>
            </office:change-info>
            <text:p text:style-name="P81">omerční banky</text:p>
          </text:deletion>
        </text:changed-region>
        <text:changed-region xml:id="ct2891904597408" text:id="ct2891904597408">
          <text:format-change>
            <office:change-info>
              <dc:creator>Neznámý autor</dc:creator>
              <dc:date>2021-09-06T11:59:17</dc:date>
            </office:change-info>
          </text:format-change>
        </text:changed-region>
        <text:changed-region xml:id="ct2891904606048" text:id="ct2891904606048">
          <text:deletion>
            <office:change-info>
              <dc:creator>Mgr. Zuzana Koudelová</dc:creator>
              <dc:date>2021-03-08T15:22:00</dc:date>
            </office:change-info>
            <text:list xml:id="list112114447303234" text:continue-numbering="true" text:style-name="WW8Num5">
              <text:list-item>
                <text:p text:style-name="P76"/>
              </text:list-item>
              <text:list-item>
                <text:p text:style-name="P76"/>
              </text:list-item>
            </text:list>
          </text:deletion>
        </text:changed-region>
        <text:changed-region xml:id="ct2891904605568" text:id="ct2891904605568">
          <text:format-change>
            <office:change-info>
              <dc:creator>Neznámý autor</dc:creator>
              <dc:date>2021-09-06T11:59:17</dc:date>
            </office:change-info>
          </text:format-change>
        </text:changed-region>
        <text:changed-region xml:id="ct2891904598128" text:id="ct2891904598128">
          <text:insertion>
            <office:change-info>
              <dc:creator>Mgr. Zuzana Koudelová</dc:creator>
              <dc:date>2021-03-08T15:26:00</dc:date>
            </office:change-info>
          </text:insertion>
        </text:changed-region>
        <text:changed-region xml:id="ct2891904601488" text:id="ct2891904601488">
          <text:format-change>
            <office:change-info>
              <dc:creator>Neznámý autor</dc:creator>
              <dc:date>2021-09-06T11:59:17</dc:date>
            </office:change-info>
          </text:format-change>
        </text:changed-region>
        <text:changed-region xml:id="ct2891904596208" text:id="ct2891904596208">
          <text:insertion>
            <office:change-info>
              <dc:creator>Neznámý autor</dc:creator>
              <dc:date>2021-09-06T14:10:09</dc:date>
            </office:change-info>
          </text:insertion>
        </text:changed-region>
        <text:changed-region xml:id="ct2891904594048" text:id="ct2891904594048">
          <text:deletion>
            <office:change-info>
              <dc:creator>Mgr. Zuzana Koudelová</dc:creator>
              <dc:date>2021-03-08T15:22:00</dc:date>
            </office:change-info>
            <text:p text:style-name="P16"><text:span text:style-name="T1">II.</text:span></text:p>
          </text:deletion>
        </text:changed-region>
        <text:changed-region xml:id="ct2891904598608" text:id="ct2891904598608">
          <text:format-change>
            <office:change-info>
              <dc:creator>Neznámý autor</dc:creator>
              <dc:date>2021-09-06T11:59:17</dc:date>
            </office:change-info>
          </text:format-change>
        </text:changed-region>
        <text:changed-region xml:id="ct2891904596928" text:id="ct2891904596928">
          <text:deletion>
            <office:change-info>
              <dc:creator>Alena Lukasova</dc:creator>
              <dc:date>2019-03-12T10:41:00</dc:date>
            </office:change-info>
            <text:p text:style-name="P24">.</text:p>
          </text:deletion>
        </text:changed-region>
        <text:changed-region xml:id="ct2891904598848" text:id="ct2891904598848">
          <text:deletion>
            <office:change-info>
              <dc:creator>Neznámý autor</dc:creator>
              <dc:date>2016-10-26T08:32:00</dc:date>
            </office:change-info>
            <text:p text:style-name="P24">.</text:p>
          </text:deletion>
        </text:changed-region>
        <text:changed-region xml:id="ct2891904600768" text:id="ct2891904600768">
          <text:deletion>
            <office:change-info>
              <dc:creator>Alena Lukasova</dc:creator>
              <dc:date>2019-03-12T10:41:00</dc:date>
            </office:change-info>
            <text:list xml:id="list2599752913" text:style-name="WW8Num4">
              <text:list-item>
                <text:p text:style-name="P77"/>
              </text:list-item>
              <text:list-item>
                <text:p text:style-name="P83"/>
              </text:list-item>
              <text:list-item>
                <text:p text:style-name="P77">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2891904595488" text:id="ct2891904595488">
          <text:insertion>
            <office:change-info>
              <dc:creator>Neznámý autor</dc:creator>
              <dc:date>2016-10-26T08:32:00</dc:date>
            </office:change-info>
          </text:insertion>
        </text:changed-region>
        <text:changed-region xml:id="ct2891904607248" text:id="ct2891904607248">
          <text:format-change>
            <office:change-info>
              <dc:creator>Neznámý autor</dc:creator>
              <dc:date>2021-09-06T11:59:17</dc:date>
            </office:change-info>
          </text:format-change>
        </text:changed-region>
        <text:changed-region xml:id="ct2891904604368" text:id="ct2891904604368">
          <text:insertion>
            <office:change-info>
              <dc:creator>Neznámý autor</dc:creator>
              <dc:date>2016-10-26T08:32:00</dc:date>
            </office:change-info>
          </text:insertion>
        </text:changed-region>
        <text:changed-region xml:id="ct2891904602928" text:id="ct2891904602928">
          <text:insertion>
            <office:change-info>
              <dc:creator>Alena Lukasova</dc:creator>
              <dc:date>2019-03-12T10:46:00</dc:date>
            </office:change-info>
          </text:insertion>
        </text:changed-region>
        <text:changed-region xml:id="ct2891904606528" text:id="ct2891904606528">
          <text:insertion>
            <office:change-info>
              <dc:creator>Mgr. Zuzana Koudelová</dc:creator>
              <dc:date>2021-03-08T15:24:00</dc:date>
            </office:change-info>
          </text:insertion>
        </text:changed-region>
        <text:changed-region xml:id="ct2891904606768" text:id="ct2891904606768">
          <text:insertion>
            <office:change-info>
              <dc:creator>Alena Lukasova</dc:creator>
              <dc:date>2019-03-12T10:46:00</dc:date>
            </office:change-info>
          </text:insertion>
        </text:changed-region>
        <text:changed-region xml:id="ct2891904593088" text:id="ct2891904593088">
          <text:format-change>
            <office:change-info>
              <dc:creator>Neznámý autor</dc:creator>
              <dc:date>2021-09-06T11:59:17</dc:date>
            </office:change-info>
          </text:format-change>
        </text:changed-region>
        <text:changed-region xml:id="ct2891904607008" text:id="ct2891904607008">
          <text:deletion>
            <office:change-info>
              <dc:creator>Zofie Radkova</dc:creator>
              <dc:date>2017-08-14T17:23:00</dc:date>
            </office:change-info>
            <text:p text:style-name="P93"/>
            <text:p text:style-name="P93"/>
          </text:deletion>
        </text:changed-region>
        <text:changed-region xml:id="ct2891904599088" text:id="ct2891904599088">
          <text:format-change>
            <office:change-info>
              <dc:creator>Neznámý autor</dc:creator>
              <dc:date>2021-09-06T11:59:17</dc:date>
            </office:change-info>
          </text:format-change>
        </text:changed-region>
        <text:changed-region xml:id="ct2891904594288" text:id="ct2891904594288">
          <text:insertion>
            <office:change-info>
              <dc:creator>Neznámý autor</dc:creator>
              <dc:date>2018-04-17T09:48:00</dc:date>
            </office:change-info>
          </text:insertion>
        </text:changed-region>
        <text:changed-region xml:id="ct2891904601968" text:id="ct2891904601968">
          <text:format-change>
            <office:change-info>
              <dc:creator>Neznámý autor</dc:creator>
              <dc:date>2021-09-06T11:59:17</dc:date>
            </office:change-info>
          </text:format-change>
        </text:changed-region>
        <text:changed-region xml:id="ct2891904594528" text:id="ct2891904594528">
          <text:deletion>
            <office:change-info>
              <dc:creator>Zofie Radkova</dc:creator>
              <dc:date>2017-08-14T17:23:00</dc:date>
            </office:change-info>
            <text:list xml:id="list112113776270317" text:continue-numbering="true" text:style-name="WW8Num4">
              <text:list-item>
                <text:p text:style-name="P77"/>
              </text:list-item>
              <text:list-item>
                <text:p text:style-name="P77"/>
              </text:list-item>
            </text:list>
          </text:deletion>
        </text:changed-region>
        <text:changed-region xml:id="ct2891904593568" text:id="ct2891904593568">
          <text:deletion>
            <office:change-info>
              <dc:creator>Zofie Radkova</dc:creator>
              <dc:date>2017-08-14T17:22:00</dc:date>
            </office:change-info>
            <text:p text:style-name="P24">činnosti a platnosti dnem podpisu oběma smluvními stranami.</text:p>
          </text:deletion>
        </text:changed-region>
        <text:changed-region xml:id="ct2891904593328" text:id="ct2891904593328">
          <text:deletion>
            <office:change-info>
              <dc:creator>Zofie Radkova</dc:creator>
              <dc:date>2017-08-14T17:23:00</dc:date>
            </office:change-info>
            <text:p text:style-name="P24">ú</text:p>
          </text:deletion>
        </text:changed-region>
        <text:changed-region xml:id="ct2891904599808" text:id="ct2891904599808">
          <text:insertion>
            <office:change-info>
              <dc:creator>Zofie Radkova</dc:creator>
              <dc:date>2017-08-14T17:23:00</dc:date>
            </office:change-info>
          </text:insertion>
        </text:changed-region>
        <text:changed-region xml:id="ct2891904600048" text:id="ct2891904600048">
          <text:format-change>
            <office:change-info>
              <dc:creator>Neznámý autor</dc:creator>
              <dc:date>2021-09-06T11:59:17</dc:date>
            </office:change-info>
          </text:format-change>
        </text:changed-region>
        <text:changed-region xml:id="ct2891904594768" text:id="ct2891904594768">
          <text:deletion>
            <office:change-info>
              <dc:creator>Zofie Radkova</dc:creator>
              <dc:date>2017-08-08T08:55:00</dc:date>
            </office:change-info>
            <text:p text:style-name="P24"><text:span text:style-name="T11">.</text:span></text:p>
          </text:deletion>
        </text:changed-region>
        <text:changed-region xml:id="ct2891904601008" text:id="ct2891904601008">
          <text:deletion>
            <office:change-info>
              <dc:creator>Zofie Radkova</dc:creator>
              <dc:date>2017-04-06T13:50:00</dc:date>
            </office:change-info>
            <text:p text:style-name="P24"><text:span text:style-name="T11">9</text:span></text:p>
          </text:deletion>
        </text:changed-region>
        <text:changed-region xml:id="ct2891904602448" text:id="ct2891904602448">
          <text:deletion>
            <office:change-info>
              <dc:creator>Neznámý autor</dc:creator>
              <dc:date>2016-10-18T14:01:00</dc:date>
            </office:change-info>
            <text:p text:style-name="P24"><text:span text:style-name="T11">…</text:span></text:p>
          </text:deletion>
        </text:changed-region>
        <text:changed-region xml:id="ct2891904600288" text:id="ct2891904600288">
          <text:deletion>
            <office:change-info>
              <dc:creator>Zofie Radkova</dc:creator>
              <dc:date>2017-04-06T13:50:00</dc:date>
            </office:change-info>
            <text:p text:style-name="P24"><text:span text:style-name="T11"><text:s/></text:span></text:p>
          </text:deletion>
        </text:changed-region>
        <text:changed-region xml:id="ct2891904600528" text:id="ct2891904600528">
          <text:insertion>
            <office:change-info>
              <dc:creator>Zofie Radkova</dc:creator>
              <dc:date>2017-08-08T08:56:00</dc:date>
            </office:change-info>
          </text:insertion>
        </text:changed-region>
        <text:changed-region xml:id="ct2891904595728" text:id="ct2891904595728">
          <text:deletion>
            <office:change-info>
              <dc:creator>Neznámý autor</dc:creator>
              <dc:date>2018-04-17T09:46:00</dc:date>
            </office:change-info>
            <text:p text:style-name="P24"><text:span text:style-name="T13">17</text:span></text:p>
          </text:deletion>
        </text:changed-region>
        <text:changed-region xml:id="ct2891904601248" text:id="ct2891904601248">
          <text:deletion>
            <office:change-info>
              <dc:creator>Neznámý autor</dc:creator>
              <dc:date>2021-09-06T14:12:05</dc:date>
            </office:change-info>
            <text:p text:style-name="P24"><text:span text:style-name="T13">.</text:span></text:p>
          </text:deletion>
        </text:changed-region>
        <text:changed-region xml:id="ct2891904595968" text:id="ct2891904595968">
          <text:insertion>
            <office:change-info>
              <dc:creator>Neznámý autor</dc:creator>
              <dc:date>2022-05-30T16:30:59</dc:date>
            </office:change-info>
          </text:insertion>
        </text:changed-region>
        <text:changed-region xml:id="ct2891904601728" text:id="ct2891904601728">
          <text:insertion>
            <office:change-info>
              <dc:creator>Neznámý autor</dc:creator>
              <dc:date>2022-05-30T16:31:00</dc:date>
            </office:change-info>
          </text:insertion>
        </text:changed-region>
        <text:changed-region xml:id="ct2891904603168" text:id="ct2891904603168">
          <text:insertion>
            <office:change-info>
              <dc:creator>Zofie Radkova</dc:creator>
              <dc:date>2017-08-08T08:56:00</dc:date>
            </office:change-info>
          </text:insertion>
        </text:changed-region>
        <text:changed-region xml:id="ct2891904603888" text:id="ct2891904603888">
          <text:format-change>
            <office:change-info>
              <dc:creator>Neznámý autor</dc:creator>
              <dc:date>2021-09-06T11:59:17</dc:date>
            </office:change-info>
          </text:format-change>
        </text:changed-region>
        <text:changed-region xml:id="ct2891904609408" text:id="ct2891904609408">
          <text:deletion>
            <office:change-info>
              <dc:creator>Alena Lukasova</dc:creator>
              <dc:date>2019-03-12T10:42:00</dc:date>
            </office:change-info>
            <text:p text:style-name="P24"><text:span text:style-name="T56">8</text:span></text:p>
          </text:deletion>
        </text:changed-region>
        <text:changed-region xml:id="ct2891904608688" text:id="ct2891904608688">
          <text:deletion>
            <office:change-info>
              <dc:creator>Neznámý autor</dc:creator>
              <dc:date>2018-04-17T09:47:00</dc:date>
            </office:change-info>
            <text:p text:style-name="P24"><text:span text:style-name="T56">7</text:span></text:p>
          </text:deletion>
        </text:changed-region>
        <text:changed-region xml:id="ct2891904609168" text:id="ct2891904609168">
          <text:deletion>
            <office:change-info>
              <dc:creator>Zofie Radkova</dc:creator>
              <dc:date>2017-04-07T11:03:00</dc:date>
            </office:change-info>
            <text:p text:style-name="P24"><text:span text:style-name="T56">6</text:span></text:p>
          </text:deletion>
        </text:changed-region>
        <text:changed-region xml:id="ct2891904608928" text:id="ct2891904608928">
          <text:deletion>
            <office:change-info>
              <dc:creator>Alena Lukasova</dc:creator>
              <dc:date>2019-03-12T10:42:00</dc:date>
            </office:change-info>
            <text:p text:style-name="P24"><text:span text:style-name="T56">ubna 201. d3</text:span></text:p>
          </text:deletion>
        </text:changed-region>
        <text:changed-region xml:id="ct2891904609888" text:id="ct2891904609888">
          <text:deletion>
            <office:change-info>
              <dc:creator>Neznámý autor</dc:creator>
              <dc:date>2018-04-17T09:46:00</dc:date>
            </office:change-info>
            <text:p text:style-name="P24"><text:span text:style-name="T56">4</text:span></text:p>
          </text:deletion>
        </text:changed-region>
        <text:changed-region xml:id="ct2891904609648" text:id="ct2891904609648">
          <text:deletion>
            <office:change-info>
              <dc:creator>Alena Lukasova</dc:creator>
              <dc:date>2019-03-12T10:42:00</dc:date>
            </office:change-info>
            <text:p text:style-name="P24"><text:span text:style-name="T56">2</text:span></text:p>
          </text:deletion>
        </text:changed-region>
        <text:changed-region xml:id="ct2891904604848" text:id="ct2891904604848">
          <text:deletion>
            <office:change-info>
              <dc:creator>Zofie Radkova</dc:creator>
              <dc:date>2017-04-07T11:03:00</dc:date>
            </office:change-info>
            <text:p text:style-name="P24"><text:span text:style-name="T56">11</text:span></text:p>
          </text:deletion>
        </text:changed-region>
        <text:changed-region xml:id="ct2891904604608" text:id="ct2891904604608">
          <text:deletion>
            <office:change-info>
              <dc:creator>Neznámý autor</dc:creator>
              <dc:date>2016-04-01T07:30:00</dc:date>
            </office:change-info>
            <text:p text:style-name="P24"><text:span text:style-name="T56">….....</text:span></text:p>
          </text:deletion>
        </text:changed-region>
        <text:changed-region xml:id="ct2891904604128" text:id="ct2891904604128">
          <text:deletion>
            <office:change-info>
              <dc:creator>Neznámý autor</dc:creator>
              <dc:date>2021-09-06T14:12:27</dc:date>
            </office:change-info>
            <text:p text:style-name="P24"><text:span text:style-name="T56">.............</text:span></text:p>
          </text:deletion>
        </text:changed-region>
        <text:changed-region xml:id="ct2891904608448" text:id="ct2891904608448">
          <text:insertion>
            <office:change-info>
              <dc:creator>Neznámý autor</dc:creator>
              <dc:date>2022-05-30T16:31:09</dc:date>
            </office:change-info>
          </text:insertion>
        </text:changed-region>
        <text:changed-region xml:id="ct2891904608208" text:id="ct2891904608208">
          <text:format-change>
            <office:change-info>
              <dc:creator>Neznámý autor</dc:creator>
              <dc:date>2021-09-06T11:59:17</dc:date>
            </office:change-info>
          </text:format-change>
        </text:changed-region>
        <text:changed-region xml:id="ct2891904770176" text:id="ct2891904770176">
          <text:deletion>
            <office:change-info>
              <dc:creator>Zofie Radkova</dc:creator>
              <dc:date>2017-04-07T11:03:00</dc:date>
            </office:change-info>
            <text:p text:style-name="P24">/9</text:p>
          </text:deletion>
        </text:changed-region>
        <text:changed-region xml:id="ct2891904771376" text:id="ct2891904771376">
          <text:deletion>
            <office:change-info>
              <dc:creator>Neznámý autor</dc:creator>
              <dc:date>2016-10-18T14:01:00</dc:date>
            </office:change-info>
            <text:p text:style-name="P24">..</text:p>
          </text:deletion>
        </text:changed-region>
        <text:changed-region xml:id="ct2891904771136" text:id="ct2891904771136">
          <text:deletion>
            <office:change-info>
              <dc:creator>Zofie Radkova</dc:creator>
              <dc:date>2017-04-07T11:03:00</dc:date>
            </office:change-info>
            <text:p text:style-name="P24">/7 </text:p>
          </text:deletion>
        </text:changed-region>
        <text:changed-region xml:id="ct2891904769936" text:id="ct2891904769936">
          <text:deletion>
            <office:change-info>
              <dc:creator>Neznámý autor</dc:creator>
              <dc:date>2016-10-18T14:01:00</dc:date>
            </office:change-info>
            <text:p text:style-name="P24">...</text:p>
          </text:deletion>
        </text:changed-region>
        <text:changed-region xml:id="ct2891904770896" text:id="ct2891904770896">
          <text:deletion>
            <office:change-info>
              <dc:creator>Neznámý autor</dc:creator>
              <dc:date>2016-10-18T14:02:00</dc:date>
            </office:change-info>
            <text:p text:style-name="P24"><text:s/></text:p>
          </text:deletion>
        </text:changed-region>
        <text:changed-region xml:id="ct2891904770656" text:id="ct2891904770656">
          <text:deletion>
            <office:change-info>
              <dc:creator>Zofie Radkova</dc:creator>
              <dc:date>2017-04-07T11:03:00</dc:date>
            </office:change-info>
            <text:p text:style-name="P24">číslem</text:p>
          </text:deletion>
        </text:changed-region>
        <text:changed-region xml:id="ct2891904769696" text:id="ct2891904769696">
          <text:insertion>
            <office:change-info>
              <dc:creator>Neznámý autor</dc:creator>
              <dc:date>2022-06-15T10:02:32</dc:date>
            </office:change-info>
          </text:insertion>
        </text:changed-region>
        <text:changed-region xml:id="ct2891904770416" text:id="ct2891904770416">
          <text:deletion>
            <office:change-info>
              <dc:creator>Neznámý autor</dc:creator>
              <dc:date>2022-06-15T10:02:31</dc:date>
            </office:change-info>
            <text:p text:style-name="P24"><text:span text:style-name="T18">číslem</text:span></text:p>
          </text:deletion>
        </text:changed-region>
        <text:changed-region xml:id="ct2891904746896" text:id="ct2891904746896">
          <text:insertion>
            <office:change-info>
              <dc:creator>Neznámý autor</dc:creator>
              <dc:date>2022-06-15T10:02:33</dc:date>
            </office:change-info>
          </text:insertion>
        </text:changed-region>
        <text:changed-region xml:id="ct2891904743536" text:id="ct2891904743536">
          <text:insertion>
            <office:change-info>
              <dc:creator>Neznámý autor</dc:creator>
              <dc:date>2021-09-06T14:13:11</dc:date>
            </office:change-info>
          </text:insertion>
        </text:changed-region>
        <text:changed-region xml:id="ct2891904742336" text:id="ct2891904742336">
          <text:insertion>
            <office:change-info>
              <dc:creator>Neznámý autor</dc:creator>
              <dc:date>2022-05-30T16:31:20</dc:date>
            </office:change-info>
          </text:insertion>
        </text:changed-region>
        <text:changed-region xml:id="ct2891904744976" text:id="ct2891904744976">
          <text:insertion>
            <office:change-info>
              <dc:creator>Neznámý autor</dc:creator>
              <dc:date>2021-09-06T14:12:53</dc:date>
            </office:change-info>
          </text:insertion>
        </text:changed-region>
        <text:changed-region xml:id="ct2891904743056" text:id="ct2891904743056">
          <text:insertion>
            <office:change-info>
              <dc:creator>Neznámý autor</dc:creator>
              <dc:date>2021-09-06T14:13:00</dc:date>
            </office:change-info>
          </text:insertion>
        </text:changed-region>
        <text:changed-region xml:id="ct2891904753616" text:id="ct2891904753616">
          <text:deletion>
            <office:change-info>
              <dc:creator>Neznámý autor</dc:creator>
              <dc:date>2021-09-06T14:12:48</dc:date>
            </office:change-info>
            <text:p text:style-name="P24"><text:span text:style-name="T13"><text:s/></text:span></text:p>
          </text:deletion>
        </text:changed-region>
        <text:changed-region xml:id="ct2891904740656" text:id="ct2891904740656">
          <text:deletion>
            <office:change-info>
              <dc:creator>Neznámý autor</dc:creator>
              <dc:date>2018-04-17T09:47:00</dc:date>
            </office:change-info>
            <text:p text:style-name="P24"><text:span text:style-name="T13">7</text:span></text:p>
          </text:deletion>
        </text:changed-region>
        <text:changed-region xml:id="ct2891904740176" text:id="ct2891904740176">
          <text:deletion>
            <office:change-info>
              <dc:creator>Zofie Radkova</dc:creator>
              <dc:date>2017-04-07T11:03:00</dc:date>
            </office:change-info>
            <text:p text:style-name="P24"><text:span text:style-name="T13">6</text:span></text:p>
          </text:deletion>
        </text:changed-region>
        <text:changed-region xml:id="ct2891904748816" text:id="ct2891904748816">
          <text:deletion>
            <office:change-info>
              <dc:creator>Neznámý autor</dc:creator>
              <dc:date>2018-04-17T09:47:00</dc:date>
            </office:change-info>
            <text:p text:style-name="P24"><text:span text:style-name="T13">ZM/2019/17/</text:span></text:p>
          </text:deletion>
        </text:changed-region>
        <text:changed-region xml:id="ct2891904751696" text:id="ct2891904751696">
          <text:deletion>
            <office:change-info>
              <dc:creator>Neznámý autor</dc:creator>
              <dc:date>2021-09-06T14:12:49</dc:date>
            </office:change-info>
            <text:p text:style-name="P24"><text:span text:style-name="T13"><text:s/></text:span></text:p>
          </text:deletion>
        </text:changed-region>
        <text:changed-region xml:id="ct2891904747136" text:id="ct2891904747136">
          <text:insertion>
            <office:change-info>
              <dc:creator>Neznámý autor</dc:creator>
              <dc:date>2021-09-06T14:12:49</dc:date>
            </office:change-info>
          </text:insertion>
        </text:changed-region>
        <text:changed-region xml:id="ct2891904741136" text:id="ct2891904741136">
          <text:insertion>
            <office:change-info>
              <dc:creator>Neznámý autor</dc:creator>
              <dc:date>2022-06-15T09:56:02</dc:date>
            </office:change-info>
          </text:insertion>
        </text:changed-region>
        <text:changed-region xml:id="ct2891904748336" text:id="ct2891904748336">
          <text:deletion>
            <office:change-info>
              <dc:creator>Neznámý autor</dc:creator>
              <dc:date>2021-09-06T12:00:16</dc:date>
            </office:change-info>
            <text:p text:style-name="P24"><text:span text:style-name="T46"><office:annotation loext:resolved="false"><dc:creator>Mgr. Zuzana Koudelová</dc:creator><dc:date>2021-03-08T15:24:00</dc:date><meta:creator-initials>Z.K.</meta:creator-initials><text:p text:style-name="P108"><text:span text:style-name="T75">Ten odkaz, který je uváděn (a byl) v záhlaví této smlouvy je odlišný od tohoto?</text:span></text:p></office:annotation></text:span></text:p>
          </text:deletion>
        </text:changed-region>
        <text:changed-region xml:id="ct2891904750496" text:id="ct2891904750496">
          <text:deletion>
            <office:change-info>
              <dc:creator>Neznámý autor</dc:creator>
              <dc:date>2022-06-15T09:55:59</dc:date>
            </office:change-info>
            <text:p text:style-name="P24"><text:span text:style-name="T46">amu.</text:span></text:p>
          </text:deletion>
        </text:changed-region>
        <text:changed-region xml:id="ct2891904740416" text:id="ct2891904740416">
          <text:deletion>
            <office:change-info>
              <dc:creator>Neznámý autor</dc:creator>
              <dc:date>2022-06-15T09:56:00</dc:date>
            </office:change-info>
            <text:p text:style-name="P24"><text:span text:style-name="T46">progr</text:span></text:p>
          </text:deletion>
        </text:changed-region>
        <text:changed-region xml:id="ct2891904738976" text:id="ct2891904738976">
          <text:format-change>
            <office:change-info>
              <dc:creator>Neznámý autor</dc:creator>
              <dc:date>2021-09-06T11:59:17</dc:date>
            </office:change-info>
          </text:format-change>
        </text:changed-region>
        <text:changed-region xml:id="ct2891904743776" text:id="ct2891904743776">
          <text:deletion>
            <office:change-info>
              <dc:creator>Neznámý autor</dc:creator>
              <dc:date>2018-04-17T09:47:00</dc:date>
            </office:change-info>
            <text:p text:style-name="P24">t</text:p>
          </text:deletion>
        </text:changed-region>
        <text:changed-region xml:id="ct2891904748576" text:id="ct2891904748576">
          <text:insertion>
            <office:change-info>
              <dc:creator>Neznámý autor</dc:creator>
              <dc:date>2018-04-17T09:47:00</dc:date>
            </office:change-info>
          </text:insertion>
        </text:changed-region>
        <text:changed-region xml:id="ct2891904750736" text:id="ct2891904750736">
          <text:format-change>
            <office:change-info>
              <dc:creator>Neznámý autor</dc:creator>
              <dc:date>2021-09-06T11:59:17</dc:date>
            </office:change-info>
          </text:format-change>
        </text:changed-region>
        <text:changed-region xml:id="ct2891904744256" text:id="ct2891904744256">
          <text:deletion>
            <office:change-info>
              <dc:creator>Neznámý autor</dc:creator>
              <dc:date>2018-04-17T09:47:00</dc:date>
            </office:change-info>
            <text:p text:style-name="P24">dva </text:p>
          </text:deletion>
        </text:changed-region>
        <text:changed-region xml:id="ct2891904751936" text:id="ct2891904751936">
          <text:insertion>
            <office:change-info>
              <dc:creator>Neznámý autor</dc:creator>
              <dc:date>2018-04-17T09:47:00</dc:date>
            </office:change-info>
          </text:insertion>
        </text:changed-region>
        <text:changed-region xml:id="ct2891904746176" text:id="ct2891904746176">
          <text:format-change>
            <office:change-info>
              <dc:creator>Neznámý autor</dc:creator>
              <dc:date>2021-09-06T11:59:17</dc:date>
            </office:change-info>
          </text:format-change>
        </text:changed-region>
        <text:changed-region xml:id="ct2891904751216" text:id="ct2891904751216">
          <text:deletion>
            <office:change-info>
              <dc:creator>Neznámý autor</dc:creator>
              <dc:date>2021-09-06T12:00:37</dc:date>
            </office:change-info>
            <text:p text:style-name="P15"/>
            <text:p text:style-name="P15"/>
          </text:deletion>
        </text:changed-region>
        <text:changed-region xml:id="ct2891904739216" text:id="ct2891904739216">
          <text:deletion>
            <office:change-info>
              <dc:creator>Neznámý autor</dc:creator>
              <dc:date>2021-09-06T14:14:19</dc:date>
            </office:change-info>
            <text:p text:style-name="P15"/>
            <text:p text:style-name="P15"/>
          </text:deletion>
        </text:changed-region>
        <text:changed-region xml:id="ct2891904744736" text:id="ct2891904744736">
          <text:insertion>
            <office:change-info>
              <dc:creator>Alena Lukasova</dc:creator>
              <dc:date>2019-03-12T10:47:00</dc:date>
            </office:change-info>
          </text:insertion>
        </text:changed-region>
        <text:changed-region xml:id="ct2891904743296" text:id="ct2891904743296">
          <text:format-change>
            <office:change-info>
              <dc:creator>Neznámý autor</dc:creator>
              <dc:date>2021-09-06T11:59:17</dc:date>
            </office:change-info>
          </text:format-change>
        </text:changed-region>
        <text:changed-region xml:id="ct2891904752896" text:id="ct2891904752896">
          <text:deletion>
            <office:change-info>
              <dc:creator>Neznámý autor</dc:creator>
              <dc:date>2021-09-06T12:00:42</dc:date>
            </office:change-info>
            <text:p text:style-name="P15"/>
            <text:p text:style-name="P15"/>
            <text:p text:style-name="P15"/>
          </text:deletion>
        </text:changed-region>
        <text:changed-region xml:id="ct2891904750976" text:id="ct2891904750976">
          <text:deletion>
            <office:change-info>
              <dc:creator>Neznámý autor</dc:creator>
              <dc:date>2021-09-06T14:14:15</dc:date>
            </office:change-info>
            <text:p text:style-name="P15"/>
            <text:p text:style-name="P15"/>
          </text:deletion>
        </text:changed-region>
        <text:changed-region xml:id="ct2891904745696" text:id="ct2891904745696">
          <text:format-change>
            <office:change-info>
              <dc:creator>Neznámý autor</dc:creator>
              <dc:date>2021-09-06T11:59:17</dc:date>
            </office:change-info>
          </text:format-change>
        </text:changed-region>
        <text:changed-region xml:id="ct2891904745216" text:id="ct2891904745216">
          <text:deletion>
            <office:change-info>
              <dc:creator>Zofie Radkova</dc:creator>
              <dc:date>2017-04-07T11:03:00</dc:date>
            </office:change-info>
            <text:p text:style-name="P15">dotace</text:p>
          </text:deletion>
        </text:changed-region>
        <text:changed-region xml:id="ct2891904744016" text:id="ct2891904744016">
          <text:insertion>
            <office:change-info>
              <dc:creator>Zofie Radkova</dc:creator>
              <dc:date>2017-04-07T11:03:00</dc:date>
            </office:change-info>
          </text:insertion>
        </text:changed-region>
        <text:changed-region xml:id="ct2891904744496" text:id="ct2891904744496">
          <text:format-change>
            <office:change-info>
              <dc:creator>Neznámý autor</dc:creator>
              <dc:date>2021-09-06T11:59:17</dc:date>
            </office:change-info>
          </text:format-change>
        </text:changed-region>
        <text:changed-region xml:id="ct2891904752176" text:id="ct2891904752176">
          <text:insertion>
            <office:change-info>
              <dc:creator>Neznámý autor</dc:creator>
              <dc:date>2021-09-08T09:03:40</dc:date>
            </office:change-info>
          </text:insertion>
        </text:changed-region>
        <text:changed-region xml:id="ct2891904750256" text:id="ct2891904750256">
          <text:deletion>
            <office:change-info>
              <dc:creator>Neznámý autor</dc:creator>
              <dc:date>2021-09-06T14:14:22</dc:date>
            </office:change-info>
            <text:p text:style-name="P15"/>
            <text:p text:style-name="P15"/>
          </text:deletion>
        </text:changed-region>
        <text:changed-region xml:id="ct2891904741856" text:id="ct2891904741856">
          <text:deletion>
            <office:change-info>
              <dc:creator>Neznámý autor</dc:creator>
              <dc:date>2021-09-08T09:03:04</dc:date>
            </office:change-info>
            <text:p text:style-name="P15"/>
            <text:p text:style-name="P15"/>
            <text:p text:style-name="P15"/>
          </text:deletion>
        </text:changed-region>
        <text:changed-region xml:id="ct2891904751456" text:id="ct2891904751456">
          <text:insertion>
            <office:change-info>
              <dc:creator>Mgr. Zuzana Koudelová</dc:creator>
              <dc:date>2021-03-08T15:26:00</dc:date>
            </office:change-info>
          </text:insertion>
        </text:changed-region>
        <text:changed-region xml:id="ct2891904739456" text:id="ct2891904739456">
          <text:deletion>
            <office:change-info>
              <dc:creator>Neznámý autor</dc:creator>
              <dc:date>2021-09-06T12:00:47</dc:date>
            </office:change-info>
            <text:p text:style-name="P15"><text:span text:style-name="T1"/></text:p>
            <text:p text:style-name="P62"/>
            <text:p text:style-name="P15"/>
            <text:p text:style-name="P15"><text:span text:style-name="T1"/></text:p>
          </text:deletion>
        </text:changed-region>
        <text:changed-region xml:id="ct2891904753376" text:id="ct2891904753376">
          <text:format-change>
            <office:change-info>
              <dc:creator>Neznámý autor</dc:creator>
              <dc:date>2021-09-06T11:59:17</dc:date>
            </office:change-info>
          </text:format-change>
        </text:changed-region>
        <text:changed-region xml:id="ct2891904753136" text:id="ct2891904753136">
          <text:deletion>
            <office:change-info>
              <dc:creator>Neznámý autor</dc:creator>
              <dc:date>2022-06-15T10:44:05</dc:date>
            </office:change-info>
            <text:p text:style-name="P15"><text:span text:style-name="T1"><text:tab/></text:span></text:p>
          </text:deletion>
        </text:changed-region>
        <text:changed-region xml:id="ct2891904748096" text:id="ct2891904748096">
          <text:insertion>
            <office:change-info>
              <dc:creator>Neznámý autor</dc:creator>
              <dc:date>2022-06-15T10:44:06</dc:date>
            </office:change-info>
          </text:insertion>
        </text:changed-region>
        <text:changed-region xml:id="ct2891904745456" text:id="ct2891904745456">
          <text:format-change>
            <office:change-info>
              <dc:creator>Neznámý autor</dc:creator>
              <dc:date>2021-09-06T11:59:17</dc:date>
            </office:change-info>
          </text:format-change>
        </text:changed-region>
        <text:changed-region xml:id="ct2891904740896" text:id="ct2891904740896">
          <text:deletion>
            <office:change-info>
              <dc:creator>Neznámý autor</dc:creator>
              <dc:date>2021-09-08T09:04:31</dc:date>
            </office:change-info>
            <text:p text:style-name="P15"><text:span text:style-name="T1"/></text:p>
            <text:p text:style-name="P15"><text:span text:style-name="T1"/></text:p>
          </text:deletion>
        </text:changed-region>
        <text:changed-region xml:id="ct2891904752656" text:id="ct2891904752656">
          <text:format-change>
            <office:change-info>
              <dc:creator>Neznámý autor</dc:creator>
              <dc:date>2021-09-06T11:59:17</dc:date>
            </office:change-info>
          </text:format-change>
        </text:changed-region>
        <text:changed-region xml:id="ct2891904745936" text:id="ct2891904745936">
          <text:insertion>
            <office:change-info>
              <dc:creator>Neznámý autor</dc:creator>
              <dc:date>2021-09-08T09:04:38</dc:date>
            </office:change-info>
          </text:insertion>
        </text:changed-region>
        <text:changed-region xml:id="ct2891904746416" text:id="ct2891904746416">
          <text:insertion>
            <office:change-info>
              <dc:creator>Neznámý autor</dc:creator>
              <dc:date>2021-09-08T09:05:10</dc:date>
            </office:change-info>
          </text:insertion>
        </text:changed-region>
        <text:changed-region xml:id="ct2891904752416" text:id="ct2891904752416">
          <text:format-change>
            <office:change-info>
              <dc:creator>Neznámý autor</dc:creator>
              <dc:date>2021-09-06T11:59:17</dc:date>
            </office:change-info>
          </text:format-change>
        </text:changed-region>
        <text:changed-region xml:id="ct2891904753856" text:id="ct2891904753856">
          <text:deletion>
            <office:change-info>
              <dc:creator>Neznámý autor</dc:creator>
              <dc:date>2021-09-08T09:05:20</dc:date>
            </office:change-info>
            <text:p text:style-name="P67"><text:s/></text:p>
          </text:deletion>
        </text:changed-region>
        <text:changed-region xml:id="ct2891904754096" text:id="ct2891904754096">
          <text:insertion>
            <office:change-info>
              <dc:creator>Neznámý autor</dc:creator>
              <dc:date>2021-09-08T09:05:00</dc:date>
            </office:change-info>
          </text:insertion>
        </text:changed-region>
        <text:changed-region xml:id="ct2891904746656" text:id="ct2891904746656">
          <text:format-change>
            <office:change-info>
              <dc:creator>Neznámý autor</dc:creator>
              <dc:date>2021-09-06T11:59:17</dc:date>
            </office:change-info>
          </text:format-change>
        </text:changed-region>
        <text:changed-region xml:id="ct2891904747376" text:id="ct2891904747376">
          <text:insertion>
            <office:change-info>
              <dc:creator>Neznámý autor</dc:creator>
              <dc:date>2021-09-06T14:17:04</dc:date>
            </office:change-info>
          </text:insertion>
        </text:changed-region>
        <text:changed-region xml:id="ct2891904739936" text:id="ct2891904739936">
          <text:deletion>
            <office:change-info>
              <dc:creator>Neznámý autor</dc:creator>
              <dc:date>2021-09-06T14:16:59</dc:date>
            </office:change-info>
            <text:p text:style-name="P67"><text:span text:style-name="T57"><text:s text:c="15"/></text:span></text:p>
          </text:deletion>
        </text:changed-region>
        <text:changed-region xml:id="ct2891904749056" text:id="ct2891904749056">
          <text:deletion>
            <office:change-info>
              <dc:creator>Neznámý autor</dc:creator>
              <dc:date>2021-09-06T14:17:00</dc:date>
            </office:change-info>
            <text:p text:style-name="P67"/>
            <text:p text:style-name="P67"><text:s text:c="3"/></text:p>
          </text:deletion>
        </text:changed-region>
        <text:changed-region xml:id="ct2891904739696" text:id="ct2891904739696">
          <text:deletion>
            <office:change-info>
              <dc:creator>Neznámý autor</dc:creator>
              <dc:date>2018-04-17T09:48:00</dc:date>
            </office:change-info>
            <text:p text:style-name="P67"><text:span text:style-name="T57">Daniel Šimek<text:tab/></text:span></text:p>
          </text:deletion>
        </text:changed-region>
        <text:changed-region xml:id="ct2891904747616" text:id="ct2891904747616">
          <text:deletion>
            <office:change-info>
              <dc:creator>Neznámý autor</dc:creator>
              <dc:date>2021-09-06T14:17:00</dc:date>
            </office:change-info>
            <text:p text:style-name="P67"><text:span text:style-name="T57">a</text:span></text:p>
          </text:deletion>
        </text:changed-region>
        <text:changed-region xml:id="ct2891904747856" text:id="ct2891904747856">
          <text:insertion>
            <office:change-info>
              <dc:creator>Neznámý autor</dc:creator>
              <dc:date>2021-09-06T14:17:02</dc:date>
            </office:change-info>
          </text:insertion>
        </text:changed-region>
        <text:changed-region xml:id="ct2891904749296" text:id="ct2891904749296">
          <text:format-change>
            <office:change-info>
              <dc:creator>Neznámý autor</dc:creator>
              <dc:date>2021-09-06T11:59:17</dc:date>
            </office:change-info>
          </text:format-change>
        </text:changed-region>
        <text:changed-region xml:id="ct2891904749776" text:id="ct2891904749776">
          <text:deletion>
            <office:change-info>
              <dc:creator>Neznámý autor</dc:creator>
              <dc:date>2018-04-17T09:47:00</dc:date>
            </office:change-info>
            <text:p text:style-name="P67">ředitel</text:p>
          </text:deletion>
        </text:changed-region>
        <text:changed-region xml:id="ct2891904749536" text:id="ct2891904749536">
          <text:deletion>
            <office:change-info>
              <dc:creator>Neznámý autor</dc:creator>
              <dc:date>2021-09-08T09:04:52</dc:date>
            </office:change-info>
            <text:p text:style-name="P67"><text:tab/> </text:p>
          </text:deletion>
        </text:changed-region>
        <text:changed-region xml:id="ct2891904741376" text:id="ct2891904741376">
          <text:insertion>
            <office:change-info>
              <dc:creator>Neznámý autor</dc:creator>
              <dc:date>2021-09-08T09:05:24</dc:date>
            </office:change-info>
          </text:insertion>
        </text:changed-region>
        <text:changed-region xml:id="ct2891904742816" text:id="ct2891904742816">
          <text:insertion>
            <office:change-info>
              <dc:creator>Neznámý autor</dc:creator>
              <dc:date>2021-09-08T09:04:54</dc:date>
            </office:change-info>
          </text:insertion>
        </text:changed-region>
        <text:changed-region xml:id="ct2891904750016" text:id="ct2891904750016">
          <text:insertion>
            <office:change-info>
              <dc:creator>Neznámý autor</dc:creator>
              <dc:date>2022-06-15T09:56:09</dc:date>
            </office:change-info>
          </text:insertion>
        </text:changed-region>
        <text:changed-region xml:id="ct2891955002816" text:id="ct2891955002816">
          <text:deletion>
            <office:change-info>
              <dc:creator>Neznámý autor</dc:creator>
              <dc:date>2022-06-29T11:21:11</dc:date>
            </office:change-info>
            <text:p text:style-name="P67"><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change text:change-id="ct2891896161152"/><text:change text:change-id="ct2891896164032"/><text:change text:change-id="ct2891896164512"/><text:change text:change-id="ct2891896170512"/><text:change text:change-id="ct2891896171232"/><text:change text:change-id="ct2891897832496"/><text:change text:change-id="ct2891897832256"/><text:change text:change-id="ct2891897837056"/><text:change text:change-id="ct2891897835136"/><text:change text:change-id="ct2891897832016"/></text:p>
      <text:p text:style-name="P5"><text:change text:change-id="ct2891896162112"/><text:change-start text:change-id="ct2891896164272"/>Město Nové Město na Moravě</text:p>
      <text:p text:style-name="P6">Vratislavovo nám. 103, 592 31 Nové Město na Moravě</text:p>
      <text:p text:style-name="P6">zastoupené <text:span text:style-name="T1">Michalem Šmardou</text:span>, starostou města </text:p>
      <text:p text:style-name="P6">IČ: 00294900</text:p>
      <text:p text:style-name="P6">bankovní spojení: <text:change-end text:change-id="ct2891896164272"/><text:change text:change-id="ct2891896171952"/><text:change-start text:change-id="ct2891896164752"/><text:span text:style-name="T11">ČNB, </text:span><text:span text:style-name="T14">pobočka </text:span><text:span text:style-name="T11">B</text:span><text:change-end text:change-id="ct2891896164752"/><text:change-start text:change-id="ct2891896158512"/><text:span text:style-name="T11">rno</text:span><text:change-end text:change-id="ct2891896158512"/><text:change-start text:change-id="ct2891896168352"/></text:p>
      <text:p text:style-name="P6">číslo účtu: <text:change-end text:change-id="ct2891896168352"/><text:change text:change-id="ct2891896162832"/><text:change-start text:change-id="ct2891896159472"/><text:span text:style-name="T11">94-49420751/0710</text:span><text:change-end text:change-id="ct2891896159472"/><text:change-start text:change-id="ct2891896161392"/></text:p>
      <text:p text:style-name="P10">(dále jen „město“)</text:p>
      <text:p text:style-name="P8"/>
      <text:p text:style-name="P8">a</text:p>
      <text:p text:style-name="P48"><text:change-end text:change-id="ct2891896161392"/><text:change text:change-id="ct2891896159712"/><text:change text:change-id="ct2891896169552"/><text:change text:change-id="ct2891896165232"/><text:change text:change-id="ct2891896166192"/><text:change text:change-id="ct2891896170992"/><text:change text:change-id="ct2891896167872"/><text:change text:change-id="ct2891896172912"/><text:change text:change-id="ct2891896164992"/><text:change text:change-id="ct2891896169312"/><text:change text:change-id="ct2891896170752"/><text:change text:change-id="ct2891896172432"/><text:change-start text:change-id="ct2891896165472"/></text:p>
      <text:p text:style-name="P52"><text:change-end text:change-id="ct2891896165472"/><text:change-start text:change-id="ct2891896161632"/></text:p>
      <text:p text:style-name="P11">(dále jen „příjemce dotace“)</text:p>
      <text:p text:style-name="P11"/>
      <text:p text:style-name="P44"><text:change-end text:change-id="ct2891896161632"/><text:change text:change-id="ct2891896174352"/><text:change text:change-id="ct2891896174112"/><text:change text:change-id="ct2891896173872"/><text:change text:change-id="ct2891896167152"/><text:change text:change-id="ct2891896169072"/><text:change text:change-id="ct2891896168832"/><text:change text:change-id="ct2891896166912"/><text:change text:change-id="ct2891896166672"/><text:change text:change-id="ct2891896160912"/><text:change text:change-id="ct2891896163792"/><text:change text:change-id="ct2891896160672"/><text:change text:change-id="ct2891896160432"/><text:change text:change-id="ct2891896171712"/><text:change text:change-id="ct2891896168112"/><text:change text:change-id="ct2891896171472"/><text:change text:change-id="ct2891896170032"/><text:change text:change-id="ct2891896163312"/><text:change text:change-id="ct2891896166432"/><text:change text:change-id="ct2891896163552"/><text:change text:change-id="ct2891896159952"/><text:change text:change-id="ct2891896159232"/><text:change text:change-id="ct2891896161872"/><text:change text:change-id="ct2891896165952"/><text:change text:change-id="ct2891896172192"/><text:change text:change-id="ct2891896173632"/><text:change text:change-id="ct2891896160192"/><text:change text:change-id="ct2891896165712"/><text:change text:change-id="ct2891896163072"/><text:change text:change-id="ct2891896170272"/><text:change text:change-id="ct2891896158992"/><text:change text:change-id="ct2891896167632"/><text:change text:change-id="ct2891896158752"/><text:change text:change-id="ct2891896169792"/><text:change text:change-id="ct2891896168592"/><text:change text:change-id="ct2891896162592"/><text:change text:change-id="ct2891896173392"/><text:change text:change-id="ct2891896167392"/><text:change text:change-id="ct2891896162352"/><text:change text:change-id="ct2891896173152"/><text:change-start text:change-id="ct2891904474480"/><text:span text:style-name="T10"/></text:p>
      <text:p text:style-name="P12"/>
      <text:p text:style-name="P12"/>
      <text:p text:style-name="P38"><text:change-end text:change-id="ct2891904474480"/><text:change text:change-id="ct2891904477600"/><text:change text:change-id="ct2891904478320"/><text:change text:change-id="ct2891904485040"/><text:change text:change-id="ct2891904483840"/><text:change text:change-id="ct2891904478080"/><text:change text:change-id="ct2891904485280"/><text:change text:change-id="ct2891904484800"/><text:change text:change-id="ct2891904474720"/><text:change text:change-id="ct2891904484080"/><text:change text:change-id="ct2891904474000"/><text:change text:change-id="ct2891904472800"/><text:change text:change-id="ct2891904481440"/><text:change-start text:change-id="ct2891904474240"/>uzavír<text:change-end text:change-id="ct2891904474240"/><text:change-start text:change-id="ct2891904482880"/>ají níže uvedeného dne, měsíce a roku<text:change-end text:change-id="ct2891904482880"/><text:change text:change-id="ct2891904481200"/><text:change-start text:change-id="ct2891904473040"/>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2891904473040"/><text:change-start text:change-id="ct2891904475200"/>přijatého na jeho zasedání č. <text:change-end text:change-id="ct2891904475200"/><text:change text:change-id="ct2891904483600"/><text:change-start text:change-id="ct2891904475920"/><text:span text:style-name="T65">21</text:span><text:change-end text:change-id="ct2891904475920"/><text:change-start text:change-id="ct2891904484560"/> konaném<text:change-end text:change-id="ct2891904484560"/><text:change-start text:change-id="ct2891904484320"/> <text:change-end text:change-id="ct2891904484320"/><text:change text:change-id="ct2891904473520"/><text:change-start text:change-id="ct2891904470160"/>dne<text:change-end text:change-id="ct2891904470160"/><text:change text:change-id="ct2891904477840"/><text:change-start text:change-id="ct2891904478560"/> <text:change-end text:change-id="ct2891904478560"/><text:change text:change-id="ct2891904470400"/><text:change text:change-id="ct2891904471840"/><text:change text:change-id="ct2891904471360"/><text:change text:change-id="ct2891904480000"/><text:change text:change-id="ct2891904483120"/><text:change text:change-id="ct2891904476640"/><text:change text:change-id="ct2891904474960"/><text:change text:change-id="ct2891904475680"/><text:change-start text:change-id="ct2891904475440"/><text:span text:style-name="T16">14.3.2022</text:span><text:change-end text:change-id="ct2891904475440"/><text:change-start text:change-id="ct2891904483360"/><text:span text:style-name="T11"> </text:span><text:change-end text:change-id="ct2891904483360"/><text:change-start text:change-id="ct2891904470640"/><text:span text:style-name="T11">pod bodem č. </text:span><text:change-end text:change-id="ct2891904470640"/><text:change text:change-id="ct2891904482160"/><text:change text:change-id="ct2891904478800"/><text:change text:change-id="ct2891904476160"/><text:change-start text:change-id="ct2891904476880"/><text:span text:style-name="T16">7/21</text:span><text:change-end text:change-id="ct2891904476880"/><text:change-start text:change-id="ct2891904477360"/><text:span text:style-name="T11">/ZM/202</text:span><text:change-end text:change-id="ct2891904477360"/><text:change-start text:change-id="ct2891904473280"/><text:span text:style-name="T15">2</text:span><text:change-end text:change-id="ct2891904473280"/><text:change text:change-id="ct2891904477120"/><text:change-start text:change-id="ct2891904476400"/></text:p>
      <text:p text:style-name="P13"/>
      <text:p text:style-name="P13"/>
      <text:p text:style-name="P13"/>
      <text:p text:style-name="P49"><text:change-end text:change-id="ct2891904476400"/><text:change text:change-id="ct2891904479760"/><text:change text:change-id="ct2891904480960"/><text:change text:change-id="ct2891904480240"/><text:change text:change-id="ct2891904479040"/><text:change text:change-id="ct2891904470880"/><text:change-start text:change-id="ct2891904479280"/><text:span text:style-name="T53">Veřejnoprávní smlouvu</text:span><text:change-end text:change-id="ct2891904479280"/><text:change text:change-id="ct2891904479520"/><text:change-start text:change-id="ct2891904480480"/><text:span text:style-name="T53"> </text:span><text:change-end text:change-id="ct2891904480480"/><text:change-start text:change-id="ct2891904473760"/><text:span text:style-name="T53">o poskytnutí dotace</text:span><text:change-end text:change-id="ct2891904473760"/><text:change-start text:change-id="ct2891904481680"/></text:p>
      <text:p text:style-name="P19"><text:change-end text:change-id="ct2891904481680"/><text:change-start text:change-id="ct2891904471120"/>(příspěvek na obnovu památky)<text:change-end text:change-id="ct2891904471120"/><text:change-start text:change-id="ct2891904471600"/></text:p>
      <text:p text:style-name="P20"><text:s/><text:change-end text:change-id="ct2891904471600"/><text:change-start text:change-id="ct2891904472080"/></text:p>
      <text:p text:style-name="P14"><text:change-end text:change-id="ct2891904472080"/><text:change-start text:change-id="ct2891904480720"/></text:p>
      <text:p text:style-name="P2"><text:change-end text:change-id="ct2891904480720"/><text:change text:change-id="ct2891904472320"/><text:change-start text:change-id="ct2891904482400"/>I.</text:p>
      <text:h text:style-name="P39" text:outline-level="1">Předmět smlouvy</text:h>
      <text:p text:style-name="P14"/>
      <text:p text:style-name="P35"><text:change-end text:change-id="ct2891904482400"/><text:change text:change-id="ct2891904481920"/><text:change-start text:change-id="ct2891904482640"/><text:span text:style-name="T36">Předmětem smlouvy je poskytnutí neinvestiční dotace z Programu regenerace městské památkové zóny v Novém Městě na Moravě na rok 20</text:span><text:change-end text:change-id="ct2891904482640"/><text:change-start text:change-id="ct2891904472560"/><text:span text:style-name="T36">2</text:span><text:change-end text:change-id="ct2891904472560"/><text:change-start text:change-id="ct2891904485520"/><text:span text:style-name="T43">2</text:span><text:change-end text:change-id="ct2891904485520"/><text:change text:change-id="ct2891904486000"/><text:change text:change-id="ct2891904485760"/><text:change text:change-id="ct2891904486720"/><text:change text:change-id="ct2891904487200"/><text:change text:change-id="ct2891904486240"/><text:change-start text:change-id="ct2891904486480"/><text:span text:style-name="T36"> za účelem obnovy </text:span><text:change-end text:change-id="ct2891904486480"/><text:change-start text:change-id="ct2891904486960"/><text:span text:style-name="T36">nemovité kulturní památky</text:span><text:change-end text:change-id="ct2891904486960"/><text:change-start text:change-id="ct2891904468720"/><text:span text:style-name="T36"> </text:span><text:change-end text:change-id="ct2891904468720"/><text:change text:change-id="ct2891904464160"/><text:change text:change-id="ct2891904466800"/><text:change text:change-id="ct2891904456240"/><text:change text:change-id="ct2891904466560"/><text:change text:change-id="ct2891904458160"/><text:change text:change-id="ct2891904468000"/><text:change text:change-id="ct2891904467760"/><text:change text:change-id="ct2891904466320"/><text:change text:change-id="ct2891904464640"/><text:change text:change-id="ct2891904454800"/><text:change text:change-id="ct2891904469920"/><text:change text:change-id="ct2891904461280"/><text:change text:change-id="ct2891904465360"/><text:change text:change-id="ct2891904457440"/><text:change text:change-id="ct2891904459600"/><text:change text:change-id="ct2891904465120"/><text:change text:change-id="ct2891904465600"/><text:change text:change-id="ct2891904463200"/><text:change text:change-id="ct2891904469440"/><text:change text:change-id="ct2891904456480"/><text:change text:change-id="ct2891904456000"/><text:change-start text:change-id="ct2891904467040"/><text:span text:style-name="T20"><text:s/></text:span><text:change-end text:change-id="ct2891904467040"/><text:change text:change-id="ct2891904460080"/><text:change-start text:change-id="ct2891904456960"/><text:span text:style-name="T7">dům č.p. </text:span><text:span text:style-name="T8">101</text:span><text:span text:style-name="T7">, rejstříkové číslo ÚSKP </text:span><text:span text:style-name="T9">30781 / 7-4276</text:span><text:span text:style-name="T7">, Vratislavovo nám.</text:span><text:change-end text:change-id="ct2891904456960"/><text:change-start text:change-id="ct2891904462960"/><text:span text:style-name="T7">, Nové Město na Moravě, okres Žďár nad Sázavou, Kraj Vysočina</text:span><text:change-end text:change-id="ct2891904462960"/><text:change-start text:change-id="ct2891904461520"/><text:span text:style-name="T36"> v rozsahu níže uvedených prací podstatných pro zachování její souhrnné památkové hodnoty: </text:span></text:p>
      <text:p text:style-name="P16"><text:change-end text:change-id="ct2891904461520"/><text:change-start text:change-id="ct2891904462240"/></text:p>
      <text:p text:style-name="P21"><text:change-end text:change-id="ct2891904462240"/><text:change text:change-id="ct2891904466080"/><text:change text:change-id="ct2891904465840"/><text:change text:change-id="ct2891904463440"/><text:change text:change-id="ct2891904469680"/><text:change text:change-id="ct2891904456720"/><text:change-start text:change-id="ct2891904467280"/><text:span text:style-name="T70">oprava části opěrné zdi směrem do ulice Žď</text:span><text:change-end text:change-id="ct2891904467280"/><text:change-start text:change-id="ct2891904459840"/><text:span text:style-name="T70">árská (vlevo od stodoly)</text:span><text:change-end text:change-id="ct2891904459840"/><text:change-start text:change-id="ct2891904468960"/></text:p>
      <text:p text:style-name="P16"><text:change-end text:change-id="ct2891904468960"/><text:change text:change-id="ct2891904460320"/><text:change-start text:change-id="ct2891904468240"/></text:p>
      <text:p text:style-name="P32"><text:span text:style-name="T36">v návaznosti na závazné stanovisko vydané odborem SŽP MěÚ Nové Město na Moravě č. j. </text:span><text:change-end text:change-id="ct2891904468240"/><text:change text:change-id="ct2891904457200"/><text:change text:change-id="ct2891904459120"/><text:change text:change-id="ct2891904463920"/><text:change text:change-id="ct2891904464400"/><text:change text:change-id="ct2891904467520"/><text:change text:change-id="ct2891904464880"/><text:change-start text:change-id="ct2891904455040"/><text:span text:style-name="T27">MUNMNM</text:span><text:change-end text:change-id="ct2891904455040"/><text:change-start text:change-id="ct2891904458880"/><text:span text:style-name="T27">/</text:span><text:change-end text:change-id="ct2891904458880"/><text:change-start text:change-id="ct2891904462720"/><text:span text:style-name="T35">18679</text:span><text:change-end text:change-id="ct2891904462720"/><text:change-start text:change-id="ct2891904469200"/><text:span text:style-name="T34">/</text:span><text:span text:style-name="T35">2021</text:span><text:span text:style-name="T34">/</text:span><text:change-end text:change-id="ct2891904469200"/><text:change-start text:change-id="ct2891904463680"/><text:span text:style-name="T35">9</text:span><text:change-end text:change-id="ct2891904463680"/><text:change-start text:change-id="ct2891904462000"/><text:span text:style-name="T27"> </text:span><text:change-end text:change-id="ct2891904462000"/><text:change-start text:change-id="ct2891904455280"/><text:span text:style-name="T36">ze dne</text:span><text:change-end text:change-id="ct2891904455280"/><text:change text:change-id="ct2891904468480"/><text:change-start text:change-id="ct2891904461760"/><text:span text:style-name="T36"> </text:span><text:change-end text:change-id="ct2891904461760"/><text:change text:change-id="ct2891904457920"/><text:change text:change-id="ct2891904455760"/><text:change text:change-id="ct2891904455520"/><text:change-start text:change-id="ct2891904460560"/><text:span text:style-name="T35">6</text:span><text:change-end text:change-id="ct2891904460560"/><text:change-start text:change-id="ct2891904458400"/><text:span text:style-name="T34">.</text:span><text:span text:style-name="T35">8</text:span><text:span text:style-name="T34">.202</text:span><text:change-end text:change-id="ct2891904458400"/><text:change-start text:change-id="ct2891904458640"/><text:span text:style-name="T35">1</text:span><text:change-end text:change-id="ct2891904458640"/><text:change-start text:change-id="ct2891904459360"/><text:span text:style-name="T32"> </text:span><text:change-end text:change-id="ct2891904459360"/><text:change text:change-id="ct2891904460800"/><text:change-start text:change-id="ct2891904461040"/><text:span text:style-name="T27"><text:s/></text:span><text:change-end text:change-id="ct2891904461040"/><text:change-start text:change-id="ct2891904462480"/><text:span text:style-name="T36">k obnově výše uvedené nemovité kulturní památky podle </text:span><text:change-end text:change-id="ct2891904462480"/><text:change text:change-id="ct2891904536288"/><text:change-start text:change-id="ct2891904537008"/><text:span text:style-name="T36">§ 14 zákona č. 20/1987 Sb., o státní památkové péči, ve znění pozdějších předpisů,</text:span></text:p>
      <text:p text:style-name="P17"/>
      <text:p text:style-name="P1"><text:span text:style-name="T1">a to ve výši </text:span><text:change-end text:change-id="ct2891904537008"/><text:change text:change-id="ct2891904543008"/><text:change text:change-id="ct2891904535328"/><text:change-start text:change-id="ct2891904542048"/><text:span text:style-name="T1"><text:s/></text:span><text:change-end text:change-id="ct2891904542048"/><text:change text:change-id="ct2891904541088"/><text:change text:change-id="ct2891904547328"/><text:change-start text:change-id="ct2891904536768"/><text:span text:style-name="T25">107</text:span><text:change-end text:change-id="ct2891904536768"/><text:change-start text:change-id="ct2891904542288"/><text:span text:style-name="T22"> 000 </text:span><text:change-end text:change-id="ct2891904542288"/><text:change-start text:change-id="ct2891904535568"/><text:span text:style-name="T1">Kč ( slovy</text:span><text:change-end text:change-id="ct2891904535568"/><text:change text:change-id="ct2891904545408"/><text:change-start text:change-id="ct2891904540128"/><text:span text:style-name="T1">:</text:span><text:change-end text:change-id="ct2891904540128"/><text:change-start text:change-id="ct2891904540368"/><text:span text:style-name="T1"> </text:span><text:change-end text:change-id="ct2891904540368"/><text:change text:change-id="ct2891904543968"/><text:change text:change-id="ct2891904540848"/><text:change text:change-id="ct2891904539168"/><text:change text:change-id="ct2891904546368"/><text:change text:change-id="ct2891904540608"/><text:change text:change-id="ct2891904534848"/><text:change-start text:change-id="ct2891904547808"/><text:span text:style-name="T25">jednosto</text:span><text:span text:style-name="T26">sedm</text:span><text:span text:style-name="T25">tisíc</text:span><text:change-end text:change-id="ct2891904547808"/><text:change-start text:change-id="ct2891904537488"/><text:span text:style-name="T24">korunčeských</text:span><text:span text:style-name="T23"> </text:span><text:change-end text:change-id="ct2891904537488"/><text:change-start text:change-id="ct2891904546608"/>).</text:p>
      <text:p text:style-name="P14"><text:change-end text:change-id="ct2891904546608"/><text:change-start text:change-id="ct2891904546848"/></text:p>
      <text:p text:style-name="P17"><text:change-end text:change-id="ct2891904546848"/><text:change-start text:change-id="ct2891904534368"/></text:p>
      <text:p text:style-name="P17"/>
      <text:p text:style-name="P1"><text:span text:style-name="T1">I</text:span><text:change-end text:change-id="ct2891904534368"/><text:change-start text:change-id="ct2891904541328"/><text:span text:style-name="T1">I</text:span><text:change-end text:change-id="ct2891904541328"/><text:change text:change-id="ct2891904544688"/><text:change-start text:change-id="ct2891904541568"/><text:span text:style-name="T1">.</text:span></text:p>
      <text:p text:style-name="P18">Platební a technické podmínky</text:p>
      <text:p text:style-name="P14"/>
      <text:list xml:id="list4286341434" text:style-name="WW8Num2">
        <text:list-item>
          <text:p text:style-name="P107"><text:soft-page-break/>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2891904541568"/><text:change-start text:change-id="ct2891904545648"/>.<text:change-end text:change-id="ct2891904545648"/><text:change text:change-id="ct2891904536528"/><text:change-start text:change-id="ct2891904543488"/> této smlouvy.</text:p>
        </text:list-item>
      </text:list>
      <text:p text:style-name="P22"/>
      <text:list xml:id="list112115248844898" text:continue-numbering="true" text:style-name="WW8Num2">
        <text:list-item>
          <text:p text:style-name="P78">Město je oprávněno odmítnout poskytnutí dotace v tom případě, pokud příjemce dotace nesplní povinnosti vyplývající z této smlouvy.</text:p>
        </text:list-item>
      </text:list>
      <text:p text:style-name="P22"/>
      <text:list xml:id="list112114269347266" text:continue-numbering="true" text:style-name="WW8Num2">
        <text:list-item>
          <text:p text:style-name="P78">Město si vyhrazuje právo věcné, právní, finanční a účetní kontroly použití dotace.</text:p>
        </text:list-item>
      </text:list>
      <text:p text:style-name="P22"/>
      <text:list xml:id="list112115340877291" text:continue-numbering="true" text:style-name="WW8Num2">
        <text:list-item>
          <text:p text:style-name="P79">Dotace bude příjemcem dotace vyčerpána <text:span text:style-name="T1">nejpozději do </text:span><text:change-end text:change-id="ct2891904543488"/><text:change text:change-id="ct2891904539408"/><text:change-start text:change-id="ct2891904544928"/><text:span text:style-name="T4">1</text:span><text:span text:style-name="T6">0</text:span><text:span text:style-name="T4">.12</text:span><text:change-end text:change-id="ct2891904544928"/><text:change text:change-id="ct2891904539888"/><text:change-start text:change-id="ct2891904547568"/><text:span text:style-name="T19">.</text:span><text:change-end text:change-id="ct2891904547568"/><text:change-start text:change-id="ct2891904545168"/><text:span text:style-name="T1"> </text:span><text:change-end text:change-id="ct2891904545168"/><text:change-start text:change-id="ct2891904545888"/><text:span text:style-name="T1">20</text:span><text:change-end text:change-id="ct2891904545888"/><text:change-start text:change-id="ct2891904538688"/><text:span text:style-name="T1">2</text:span><text:change-end text:change-id="ct2891904538688"/><text:change-start text:change-id="ct2891904546128"/><text:span text:style-name="T5">2</text:span><text:change-end text:change-id="ct2891904546128"/><text:change-start text:change-id="ct2891904541808"/><text:span text:style-name="T1">.</text:span><text:change-end text:change-id="ct2891904541808"/><text:change text:change-id="ct2891904533168"/><text:change text:change-id="ct2891904532928"/><text:change text:change-id="ct2891904542768"/><text:change text:change-id="ct2891904532688"/><text:change text:change-id="ct2891904542528"/><text:change-start text:change-id="ct2891904533408"/></text:p>
          <text:p text:style-name="P82"/>
        </text:list-item>
        <text:list-item>
          <text:p text:style-name="P79"><text:span text:style-name="T39">D</text:span><text:span text:style-name="T38">otace musí být použita hospodárně, účelně, efektivně a v souladu s právními předpisy. </text:span><text:change-end text:change-id="ct2891904533408"/><text:change-start text:change-id="ct2891904543728"/><text:span text:style-name="T39">Proplácení finančních prostředků zhotoviteli díla bude prováděno prostřednictvím peněžního ústavu</text:span><text:change-end text:change-id="ct2891904543728"/><text:change-start text:change-id="ct2891904543248"/><text:span text:style-name="T39"> (bezhotovostně), minimálně do výše dotace.</text:span><text:change-end text:change-id="ct2891904543248"/><text:change text:change-id="ct2891904538928"/><text:change text:change-id="ct2891904535808"/><text:change-start text:change-id="ct2891904537968"/></text:p>
        </text:list-item>
      </text:list>
      <text:p text:style-name="P23"/>
      <text:list xml:id="list112113557532545" text:continue-numbering="true" text:style-name="WW8Num2">
        <text:list-item>
          <text:p text:style-name="P104"><text:span text:style-name="T36">Dotace bude příjemcem dotace vyúčtována na odbor školství, kultury, cestovního ruchu a sociálních věcí Městského úřadu v Novém Městě na Moravě nejpozději </text:span>do<text:change-end text:change-id="ct2891904537968"/><text:change-start text:change-id="ct2891904533648"/> <text:span text:style-name="T61">15</text:span><text:span text:style-name="T54">.12</text:span><text:change-end text:change-id="ct2891904533648"/><text:change text:change-id="ct2891904535088"/><text:change text:change-id="ct2891904534608"/><text:change text:change-id="ct2891904534128"/><text:change text:change-id="ct2891904533888"/><text:change text:change-id="ct2891904537248"/><text:change-start text:change-id="ct2891904536048"/><text:span text:style-name="T47">.</text:span><text:change-end text:change-id="ct2891904536048"/><text:change text:change-id="ct2891904538208"/><text:change-start text:change-id="ct2891904537728"/><text:span text:style-name="T47">20</text:span><text:change-end text:change-id="ct2891904537728"/><text:change-start text:change-id="ct2891904538448"/><text:span text:style-name="T47">2</text:span><text:change-end text:change-id="ct2891904538448"/><text:change-start text:change-id="ct2891904539648"/><text:span text:style-name="T49">2</text:span><text:change-end text:change-id="ct2891904539648"/><text:change text:change-id="ct2891904558848"/><text:change text:change-id="ct2891904557888"/><text:change text:change-id="ct2891904560768"/><text:change text:change-id="ct2891904562688"/><text:change text:change-id="ct2891904550688"/><text:change-start text:change-id="ct2891904562928"/><text:span text:style-name="T47">.</text:span><text:span text:style-name="T36">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33"/>
      <text:list xml:id="list112113633205230" text:continue-numbering="true" text:style-name="WW8Num2">
        <text:list-item>
          <text:p text:style-name="P78">K účetním dokladům je nutné doložit kopie dokladů o úhradě (<text:change-end text:change-id="ct2891904562928"/><text:change-start text:change-id="ct2891904555728"/><text:span text:style-name="T72">výpis z účtu</text:span><text:change-end text:change-id="ct2891904555728"/><text:change text:change-id="ct2891904555968"/><text:change text:change-id="ct2891904550208"/><text:change-start text:change-id="ct2891904561968"/> <text:change-end text:change-id="ct2891904561968"/><text:change-start text:change-id="ct2891904549248"/>, <text:span text:style-name="T55">v odůvodnitelných případ</text:span><text:change-end text:change-id="ct2891904549248"/><text:change-start text:change-id="ct2891904563168"/><text:span text:style-name="T55">ec</text:span><text:change-end text:change-id="ct2891904563168"/><text:change-start text:change-id="ct2891904552128"/><text:span text:style-name="T55">h</text:span><text:change-end text:change-id="ct2891904552128"/><text:change text:change-id="ct2891904552368"/><text:change-start text:change-id="ct2891904551648"/><text:span text:style-name="T55"> </text:span><text:change-end text:change-id="ct2891904551648"/><text:change-start text:change-id="ct2891904552848"/><text:span text:style-name="T72">pokladní doklad</text:span><text:change-end text:change-id="ct2891904552848"/><text:change text:change-id="ct2891904548048"/><text:change-start text:change-id="ct2891904559808"/> <text:change-end text:change-id="ct2891904559808"/><text:change-start text:change-id="ct2891904550448"/>) a fotodokumentaci (barevný tisk) vypovídající o průběhu a výsledku výše uvedené obnovy památky včetně doložení skutečnosti, že příjemce dotace v průběhu obnovy <text:s/>nemovité kulturní památky upozornil vhodným způsobem <text:change-end text:change-id="ct2891904550448"/><text:change text:change-id="ct2891904551888"/><text:change text:change-id="ct2891904556208"/><text:change-start text:change-id="ct2891904550928"/>zejména <text:change-end text:change-id="ct2891904550928"/><text:change-start text:change-id="ct2891904554528"/>u<text:change-end text:change-id="ct2891904554528"/><text:change-start text:change-id="ct2891904560288"/>místěním informační tabulky<text:change-end text:change-id="ct2891904560288"/><text:change text:change-id="ct2891904552608"/><text:change-start text:change-id="ct2891904551168"/> <text:change-end text:change-id="ct2891904551168"/><text:change-start text:change-id="ct2891904554768"/>na skutečnost, že akce obnovy je prováděna s využitím finanční dotace poskytnutého Ministerstvem kultury ČR a města Nové Město na Moravě. V případě provedení restaurátorských prací bude dodána restaurátorská zpráva.<text:change-end text:change-id="ct2891904554768"/><text:change-start text:change-id="ct2891904548288"/> <text:change-end text:change-id="ct2891904548288"/><text:change-start text:change-id="ct2891904551408"/></text:p>
        </text:list-item>
      </text:list>
      <text:p text:style-name="P22"/>
      <text:list xml:id="list112113574641547" text:continue-numbering="true" text:style-name="WW8Num2">
        <text:list-item>
          <text:p text:style-name="P78">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22"/>
      <text:list xml:id="list112113913708924" text:continue-numbering="true" text:style-name="WW8Num2">
        <text:list-item>
          <text:p text:style-name="P102">Dotace nesmí být použita v příslušném kalendářním roce na tentýž účel současně s jinými prostředky účelově poskytnutými ze státního rozpočtu na úseku památkové péče.</text:p>
        </text:list-item>
      </text:list>
      <text:p text:style-name="P25"/>
      <text:list xml:id="list112115190455806" text:continue-numbering="true" text:style-name="WW8Num2">
        <text:list-item>
          <text:p text:style-name="P104"><text:span text:style-name="T37">Závazné finanční podíly na nákladech spojených s obnovou kulturní památky v roce 20</text:span><text:change-end text:change-id="ct2891904551408"/><text:change-start text:change-id="ct2891904553088"/><text:span text:style-name="T37">2</text:span><text:change-end text:change-id="ct2891904553088"/><text:change-start text:change-id="ct2891904555008"/><text:span text:style-name="T42">2</text:span><text:change-end text:change-id="ct2891904555008"/><text:change text:change-id="ct2891904553568"/><text:change text:change-id="ct2891904553328"/><text:change text:change-id="ct2891904549488"/><text:change text:change-id="ct2891904559088"/><text:change text:change-id="ct2891904555248"/><text:change-start text:change-id="ct2891904553808"/><text:span text:style-name="T37"> podle této smlouvy jsou:</text:span></text:p>
        </text:list-item>
      </text:list>
      <text:p text:style-name="P25"><text:change-end text:change-id="ct2891904553808"/><text:change text:change-id="ct2891904554048"/><text:change text:change-id="ct2891904556448"/><text:change-start text:change-id="ct2891904554288"/></text:p>
      <text:p text:style-name="P26"><text:change-end text:change-id="ct2891904554288"/><text:change text:change-id="ct2891904562208"/><text:change-start text:change-id="ct2891904556688"/><text:span text:style-name="T41">náklady </text:span><text:change-end text:change-id="ct2891904556688"/><text:change-start text:change-id="ct2891904556928"/><text:span text:style-name="T37">celkem (v</text:span><text:change-end text:change-id="ct2891904556928"/><text:change-start text:change-id="ct2891904548528"/><text:span text:style-name="T40">č</text:span><text:change-end text:change-id="ct2891904548528"/><text:change text:change-id="ct2891904555488"/><text:change-start text:change-id="ct2891904548768"/><text:span text:style-name="T37">.</text:span><text:change-end text:change-id="ct2891904548768"/><text:change-start text:change-id="ct2891904557168"/><text:span text:style-name="T37"> DPH) <text:tab/><text:tab/><text:tab/> <text:s/></text:span><text:change-end text:change-id="ct2891904557168"/><text:change text:change-id="ct2891904557408"/><text:change-start text:change-id="ct2891904549008"/><text:span text:style-name="T37"><text:s text:c="11"/></text:span><text:change-end text:change-id="ct2891904549008"/><text:change-start text:change-id="ct2891904557648"/><text:span text:style-name="T28"><text:s/></text:span><text:change-end text:change-id="ct2891904557648"/><text:change text:change-id="ct2891904558128"/><text:change-start text:change-id="ct2891904558368"/><text:span text:style-name="T30">1</text:span><text:span text:style-name="T31">78</text:span><text:span text:style-name="T30"> </text:span><text:change-end text:change-id="ct2891904558368"/><text:change-start text:change-id="ct2891904549728"/><text:span text:style-name="T31">398</text:span><text:change-end text:change-id="ct2891904549728"/><text:change text:change-id="ct2891904558608"/><text:change-start text:change-id="ct2891904549968"/><text:span text:style-name="T37"> Kč</text:span><text:change-end text:change-id="ct2891904549968"/><text:change text:change-id="ct2891904559328"/><text:change-start text:change-id="ct2891904559568"/></text:p>
      <text:p text:style-name="P34">z toho:</text:p>
      <text:list xml:id="list112114209155105" text:continue-list="list112114117925692" text:style-name="WW8Num7">
        <text:list-item>
          <text:p text:style-name="P98"><text:span text:style-name="T37"><text:s/>podíl vlastníka </text:span><text:change-end text:change-id="ct2891904559568"/><text:change-start text:change-id="ct2891904560048"/><text:span text:style-name="T37">(</text:span><text:change-end text:change-id="ct2891904560048"/><text:change-start text:change-id="ct2891904560528"/><text:span text:style-name="T37">města) </text:span><text:change-end text:change-id="ct2891904560528"/><text:change-start text:change-id="ct2891904561008"/><text:span text:style-name="T37">kulturní památky</text:span><text:change-end text:change-id="ct2891904561008"/><text:change text:change-id="ct2891904561488"/><text:change text:change-id="ct2891904561248"/><text:change-start text:change-id="ct2891904562448"/><text:span text:style-name="T37"><text:tab/> <text:s/></text:span><text:change-end text:change-id="ct2891904562448"/><text:change text:change-id="ct2891904564128"/><text:change text:change-id="ct2891904563888"/><text:change text:change-id="ct2891904563408"/><text:change-start text:change-id="ct2891904564608"/><text:span text:style-name="T28"><text:s/></text:span><text:change-end text:change-id="ct2891904564608"/><text:change-start text:change-id="ct2891904564848"/><text:span text:style-name="T28"><text:s/></text:span><text:span text:style-name="T31">71</text:span><text:span text:style-name="T30"> </text:span><text:change-end text:change-id="ct2891904564848"/><text:change-start text:change-id="ct2891904564368"/><text:span text:style-name="T31">398</text:span><text:change-end text:change-id="ct2891904564368"/><text:change text:change-id="ct2891904581808"/><text:change text:change-id="ct2891904583008"/><text:change text:change-id="ct2891904589488"/><text:change text:change-id="ct2891904590208"/><text:change text:change-id="ct2891904580128"/><text:change text:change-id="ct2891904457680"/><text:change text:change-id="ct2891904563648"/><text:change text:change-id="ct2891904565088"/><text:change-start text:change-id="ct2891904580368"/><text:span text:style-name="T37"> </text:span><text:change-end text:change-id="ct2891904580368"/><text:change-start text:change-id="ct2891904589728"/><text:span text:style-name="T37">Kč</text:span><text:change-end text:change-id="ct2891904589728"/><text:change-start text:change-id="ct2891904586608"/></text:p>
        </text:list-item>
        <text:list-item>
          <text:p text:style-name="P98"><text:span text:style-name="T37"><text:s/>dotace z Programu </text:span><text:change-end text:change-id="ct2891904586608"/><text:change text:change-id="ct2891904577728"/><text:change-start text:change-id="ct2891904577488"/><text:span text:style-name="T40">regenerace</text:span><text:change-end text:change-id="ct2891904577488"/><text:change-start text:change-id="ct2891904585168"/><text:span text:style-name="T40"> MPR a MPZ</text:span><text:change-end text:change-id="ct2891904585168"/><text:change-start text:change-id="ct2891904591408"/><text:span text:style-name="T37"> <text:s text:c="4"/></text:span><text:change-end text:change-id="ct2891904591408"/><text:change text:change-id="ct2891904582768"/><text:change-start text:change-id="ct2891904585408"/><text:span text:style-name="T37"><text:s/></text:span><text:change-end text:change-id="ct2891904585408"/><text:change-start text:change-id="ct2891904589008"/><text:span text:style-name="T37"><text:s/></text:span><text:change-end text:change-id="ct2891904589008"/><text:change text:change-id="ct2891904583248"/><text:change text:change-id="ct2891904586128"/><text:change text:change-id="ct2891904584208"/><text:change-start text:change-id="ct2891904590448"/><text:span text:style-name="T29"><text:s/></text:span><text:span text:style-name="T30">8</text:span><text:span text:style-name="T31">9</text:span><text:span text:style-name="T30"> 000</text:span><text:change-end text:change-id="ct2891904590448"/><text:change text:change-id="ct2891904589968"/><text:change text:change-id="ct2891904583488"/><text:change-start text:change-id="ct2891904577968"/><text:span text:style-name="T37"> </text:span><text:change-end text:change-id="ct2891904577968"/><text:change-start text:change-id="ct2891904580608"/><text:span text:style-name="T37">Kč</text:span><text:change-end text:change-id="ct2891904580608"/><text:change-start text:change-id="ct2891904579648"/></text:p>
        </text:list-item>
        <text:list-item>
          <text:p text:style-name="P96"><text:s/>dotace z města <text:s text:c="53"/><text:span text:style-name="T66">1</text:span><text:span text:style-name="T71">8</text:span><text:span text:style-name="T66"> 000 </text:span>Kč<text:change-end text:change-id="ct2891904579648"/><text:change text:change-id="ct2891904590688"/><text:change-start text:change-id="ct2891904580848"/></text:p>
        </text:list-item>
      </text:list>
      <text:p text:style-name="P31"><text:change-end text:change-id="ct2891904580848"/><text:change-start text:change-id="ct2891904585648"/></text:p>
      <text:p text:style-name="P34"/>
      <text:p text:style-name="P34"><text:change-end text:change-id="ct2891904585648"/><text:change-start text:change-id="ct2891904581088"/></text:p>
      <text:p text:style-name="P34"><text:change-end text:change-id="ct2891904581088"/><text:change-start text:change-id="ct2891904583728"/></text:p>
      <text:p text:style-name="P34"><text:change-end text:change-id="ct2891904583728"/><text:change text:change-id="ct2891904591648"/><text:change-start text:change-id="ct2891904589248"/></text:p>
      <text:p text:style-name="P9"><text:change-end text:change-id="ct2891904589248"/><text:change text:change-id="ct2891904582048"/><text:change-start text:change-id="ct2891904578688"/><text:span text:style-name="T37"><text:tab/><text:tab/><text:tab/><text:tab/><text:tab/><text:tab/></text:span><text:change-end text:change-id="ct2891904578688"/><text:change-start text:change-id="ct2891904585888"/><text:span text:style-name="T2">III</text:span><text:change-end text:change-id="ct2891904585888"/><text:change text:change-id="ct2891904578208"/><text:change-start text:change-id="ct2891904590928"/><text:span text:style-name="T1">.</text:span></text:p>
      <text:p text:style-name="P18">Základní povinnosti příjemce dotace<text:change-end text:change-id="ct2891904590928"/><text:change-start text:change-id="ct2891904582288"/></text:p>
      <text:p text:style-name="P18"><text:change-end text:change-id="ct2891904582288"/><text:change text:change-id="ct2891904586848"/><text:change-start text:change-id="ct2891904591168"/><text:soft-page-break/></text:p>
      <text:p text:style-name="P14">Příjemce dotace se zavazuje:</text:p>
      <text:list xml:id="list112114618694716" text:continue-list="list1845428152" text:style-name="WW8Num6">
        <text:list-item>
          <text:p text:style-name="P88">Poskytnutou dotaci přijmout a použít bez zbytečného odkladu výhradně ke stanovenému účelu uvedenému v čl. <text:change-end text:change-id="ct2891904591168"/><text:change text:change-id="ct2891904588768"/><text:change-start text:change-id="ct2891904582528"/>I této smlouvy a vést o jeho použití samostatnou průkaznou evidenci včetně účetní.</text:p>
        </text:list-item>
        <text:list-item>
          <text:p text:style-name="P88">Umožnit osobám pověřených městem, NPÚ<text:change-end text:change-id="ct2891904582528"/><text:change-start text:change-id="ct2891904591888"/> a<text:change-end text:change-id="ct2891904591888"/><text:change-start text:change-id="ct2891904592128"/> MK ČR <text:change-end text:change-id="ct2891904592128"/><text:change text:change-id="ct2891904581328"/><text:change text:change-id="ct2891904583968"/><text:change-start text:change-id="ct2891904587088"/>provádět věcnou, právní, finanční a účetní kontrolu, a to do doby, kdy bude zcela zřejmé, že příjemce dotace splnil všechny své závazky a povinnosti dle této smlouvy.</text:p>
        </text:list-item>
        <text:list-item>
          <text:p text:style-name="P88">Informovat město o všech okolnostech, které mají nebo by mohly mít vliv na plnění povinností příjemce dotace podle této smlouvy.</text:p>
        </text:list-item>
        <text:list-item>
          <text:p text:style-name="P88">Poskytnutou dotaci nepřevést na jiný subjekt.</text:p>
        </text:list-item>
        <text:list-item>
          <text:p text:style-name="P88">Bez zbytečného odkladu požádat město o změnu smlouvy v případě takových změn skutečností či podmínek předpokládaných ve smlouvě, které by mu bez jeho zavinění znemožnily dodržet podmínky smlouvy.</text:p>
        </text:list-item>
        <text:list-item>
          <text:p text:style-name="P88">Umožnit přístup do objektu a poskytnout součinnost za účelem provedení kontroly prací specifikovaných v čl. I<text:change-end text:change-id="ct2891904587088"/><text:change text:change-id="ct2891904592368"/><text:change-start text:change-id="ct2891904586368"/>. této smlouvy.<text:change-end text:change-id="ct2891904586368"/><text:change text:change-id="ct2891904592608"/><text:change-start text:change-id="ct2891904587328"/></text:p>
        </text:list-item>
      </text:list>
      <text:p text:style-name="P27"><text:change-end text:change-id="ct2891904587328"/><text:change-start text:change-id="ct2891904588528"/></text:p>
      <text:p text:style-name="P92"><text:change-end text:change-id="ct2891904588528"/><text:change text:change-id="ct2891904587568"/><text:change text:change-id="ct2891904578448"/><text:change-start text:change-id="ct2891904578928"/></text:p>
      <text:p text:style-name="P16"><text:change-end text:change-id="ct2891904578928"/><text:change-start text:change-id="ct2891904579168"/><text:span text:style-name="T44">I</text:span><text:change-end text:change-id="ct2891904579168"/><text:change-start text:change-id="ct2891904579408"/><text:span text:style-name="T1">V</text:span><text:change-end text:change-id="ct2891904579408"/><text:change text:change-id="ct2891904579888"/><text:change-start text:change-id="ct2891904581568"/><text:span text:style-name="T1">.</text:span></text:p>
      <text:p text:style-name="P18">Důsledky porušení závazků příjemce<text:change-end text:change-id="ct2891904581568"/><text:change-start text:change-id="ct2891904584448"/></text:p>
      <text:p text:style-name="P18"><text:change-end text:change-id="ct2891904584448"/><text:change text:change-id="ct2891904584688"/><text:change-start text:change-id="ct2891904584928"/></text:p>
      <text:list xml:id="list112113459658943" text:continue-list="list112113680175828" text:style-name="WW8Num3">
        <text:list-item>
          <text:p text:style-name="P89">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22"/>
      <text:list xml:id="list112113382101448" text:continue-numbering="true" text:style-name="WW8Num3">
        <text:list-item>
          <text:p text:style-name="P74">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2891904584928"/><text:change text:change-id="ct2891904603648"/><text:change text:change-id="ct2891904588288"/><text:change text:change-id="ct2891904588048"/><text:change text:change-id="ct2891904587808"/><text:change-start text:change-id="ct2891904592848"/></text:p>
        </text:list-item>
      </text:list>
      <text:p text:style-name="P14"/>
      <text:p text:style-name="P18"/>
      <text:p text:style-name="P16"><text:change-end text:change-id="ct2891904592848"/><text:change-start text:change-id="ct2891904593808"/><text:span text:style-name="T1">V</text:span><text:change-end text:change-id="ct2891904593808"/><text:change text:change-id="ct2891904603408"/><text:change-start text:change-id="ct2891904602688"/><text:span text:style-name="T1">.</text:span></text:p>
      <text:p text:style-name="P18">Ukončení smlouvy</text:p>
      <text:p text:style-name="P17"/>
      <text:list xml:id="list112113762855942" text:continue-list="list112114447303234" text:style-name="WW8Num5">
        <text:list-item>
          <text:p text:style-name="P75">Tuto smlouvu lze ukončit na základě písemné dohody smluvních stran nebo výpovědí. Výpovědní <text:change-end text:change-id="ct2891904602688"/><text:change-start text:change-id="ct2891904595248"/><text:span text:style-name="T73">doba</text:span><text:change-end text:change-id="ct2891904595248"/><text:change text:change-id="ct2891904597888"/><text:change-start text:change-id="ct2891904597648"/> činí 2 měsíce a začíná běžet prvním dnem kalendářního měsíce následujícího po měsíci, ve kterém bylo písemné vyhotovení výpovědi prokazatelně doručeno druhé smluvní straně.</text:p>
        </text:list-item>
      </text:list>
      <text:p text:style-name="P24"/>
      <text:list xml:id="list112115406759376" text:continue-numbering="true" text:style-name="WW8Num5">
        <text:list-item>
          <text:p text:style-name="P75">Pokud příjemce dotace tuto smlouvu vypoví po vyplacení dotace, je v takovém případě povinen veškeré poskytnuté prostředky městu vrátit před uplynutím výpovědní <text:change-end text:change-id="ct2891904597648"/><text:change-start text:change-id="ct2891904607968"/><text:span text:style-name="T73">doby</text:span><text:change-end text:change-id="ct2891904607968"/><text:change text:change-id="ct2891904596448"/><text:change-start text:change-id="ct2891904598368"/>.</text:p>
        </text:list-item>
      </text:list>
      <text:p text:style-name="P22"/>
      <text:list xml:id="list112113958924581" text:continue-numbering="true" text:style-name="WW8Num5">
        <text:list-item>
          <text:p text:style-name="P76">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2891904598368"/><text:change-start text:change-id="ct2891904606288"/></text:p>
          <text:p text:style-name="P76"><text:change-end text:change-id="ct2891904606288"/><text:change text:change-id="ct2891904597168"/><text:change-start text:change-id="ct2891904607728"/>dotace povinen zaplatit městu penále ve výši 1 promile zadržovaných prostředků za každý<text:change-end text:change-id="ct2891904607728"/><text:change text:change-id="ct2891904605808"/><text:change-start text:change-id="ct2891904605088"/> <text:change-end text:change-id="ct2891904605088"/><text:change-start text:change-id="ct2891904599328"/>den uplynulý ode dne, kdy byla poslední splátka připsána na účet příjemce <text:change-end text:change-id="ct2891904599328"/><text:change text:change-id="ct2891904599568"/><text:change-start text:change-id="ct2891904595008"/>dotace do dne <text:change-end text:change-id="ct2891904595008"/><text:change text:change-id="ct2891904607488"/><text:change-start text:change-id="ct2891904596688"/>jejich opětovného připsání na účet města vedený u K<text:change-end text:change-id="ct2891904596688"/><text:change-start text:change-id="ct2891904605328"/>B<text:change-end text:change-id="ct2891904605328"/><text:change text:change-id="ct2891904602208"/><text:change-start text:change-id="ct2891904597408"/>, a.s., číslo účtu: <text:change-end text:change-id="ct2891904597408"/><text:change text:change-id="ct2891904606048"/><text:change-start text:change-id="ct2891904605568"/>9005-1320751/0100.</text:p>
        </text:list-item>
      </text:list>
      <text:p text:style-name="P7"><text:change-end text:change-id="ct2891904605568"/><text:change-start text:change-id="ct2891904598128"/><text:soft-page-break/></text:p>
      <text:p text:style-name="P7"><text:change-end text:change-id="ct2891904598128"/><text:change-start text:change-id="ct2891904601488"/></text:p>
      <text:p text:style-name="P4"/>
      <text:p text:style-name="P16"><text:span text:style-name="T1">VI</text:span><text:change-end text:change-id="ct2891904601488"/><text:change-start text:change-id="ct2891904596208"/><text:span text:style-name="T1">.</text:span><text:change-end text:change-id="ct2891904596208"/><text:change text:change-id="ct2891904594048"/><text:change-start text:change-id="ct2891904598608"/></text:p>
      <text:p text:style-name="P18">Závěrečná ustanovení</text:p>
      <text:p text:style-name="P17"/>
      <text:list xml:id="list112113602093957" text:continue-list="list112113776270317" text:style-name="WW8Num4">
        <text:list-item>
          <text:p text:style-name="P77">Pokud tato smlouva či zvláštní obecně závazný předpis nestanoví jinak, řídí se vztahy dle této smlouvy příslušnými ustanoveními platného občanského zákoníku.<text:change-end text:change-id="ct2891904598608"/><text:change text:change-id="ct2891904596928"/><text:change text:change-id="ct2891904598848"/><text:change text:change-id="ct2891904600768"/><text:change-start text:change-id="ct2891904595488"/></text:p>
        </text:list-item>
      </text:list>
      <text:p text:style-name="P24"/>
      <text:list xml:id="list112114819184582" text:continue-numbering="true" text:style-name="WW8Num4">
        <text:list-item>
          <text:p text:style-name="P84">Příjemce dotace podpisem této smlouvy souhlasí s jejím uveřejněním v registru smluv dle zákona č. 340/2015 Sb., o zvláštních podmínkách účinnosti některých smluv, uveřejňování těchto smluv a o registru smluv ("zákon o registru smluv").<text:change-end text:change-id="ct2891904595488"/><text:change-start text:change-id="ct2891904607248"/></text:p>
        </text:list-item>
      </text:list>
      <text:p text:style-name="P24"/>
      <text:list xml:id="list112113732334987" text:continue-numbering="true" text:style-name="WW8Num4">
        <text:list-item>
          <text:p text:style-name="P84"><text:change-end text:change-id="ct2891904607248"/><text:change-start text:change-id="ct2891904604368"/>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2891904604368"/><text:change-start text:change-id="ct2891904602928"/></text:p>
        </text:list-item>
      </text:list>
      <text:p text:style-name="P28"/>
      <text:list xml:id="list112113571798930" text:continue-numbering="true" text:style-name="WW8Num4">
        <text:list-item>
          <text:p text:style-name="P90">Smluvní strany shodně prohlašují, že žádné ustanovení v této smlouvě nemá charakter obchodního tajemství, jež by požívalo zvláštní ochrany. <text:change-end text:change-id="ct2891904602928"/><text:change-start text:change-id="ct2891904606528"/></text:p>
        </text:list-item>
      </text:list>
      <text:p text:style-name="P30"/>
      <text:list xml:id="list112113818273223" text:continue-numbering="true" text:style-name="WW8Num4">
        <text:list-item>
          <text:p text:style-name="P90"><text:change-end text:change-id="ct2891904606528"/><text:change-start text:change-id="ct2891904606768"/>Poskytovateli dotace svědčí zákonné zmocnění (zák. č. 80/2012 Sb., občanský zákoník, zák. č. 128/2000 Sb., o obcích) ke shromažďování, nakládání a zpracování osobních údajů v souvislosti s uzavřením této smlouvy.<text:change-end text:change-id="ct2891904606768"/><text:change-start text:change-id="ct2891904593088"/></text:p>
        </text:list-item>
      </text:list>
      <text:p text:style-name="P93"><text:change-end text:change-id="ct2891904593088"/><text:change text:change-id="ct2891904607008"/><text:change-start text:change-id="ct2891904599088"/></text:p>
      <text:list xml:id="list112113795327465" text:continue-numbering="true" text:style-name="WW8Num4">
        <text:list-item>
          <text:p text:style-name="P77">Tato smlouva nabývá<text:change-end text:change-id="ct2891904599088"/><text:change-start text:change-id="ct2891904594288"/> platnosti dne<text:span text:style-name="T73">m</text:span> podpisu zúčastněných stran a<text:change-end text:change-id="ct2891904594288"/><text:change-start text:change-id="ct2891904601968"/> <text:change-end text:change-id="ct2891904601968"/><text:change text:change-id="ct2891904594528"/><text:change text:change-id="ct2891904593568"/><text:change text:change-id="ct2891904593328"/><text:change-start text:change-id="ct2891904599808"/>účinnosti dnem jejího uveřejnění v registru smluv.<text:change-end text:change-id="ct2891904599808"/><text:change-start text:change-id="ct2891904600048"/></text:p>
        </text:list-item>
      </text:list>
      <text:p text:style-name="P29"/>
      <text:list xml:id="list112114285885839" text:continue-numbering="true" text:style-name="WW8Num4">
        <text:list-item>
          <text:p text:style-name="P77">Smlouvu lze měnit po vzájemné dohodě smluvních stran, a to písemnými vzestupně číslovanými dodatky této smlouvy.</text:p>
        </text:list-item>
      </text:list>
      <text:p text:style-name="P3"/>
      <text:list xml:id="list112114864951703" text:continue-numbering="true" text:style-name="WW8Num4">
        <text:list-item>
          <text:p text:style-name="P77">Tato smlouva byla projednána na<text:change-end text:change-id="ct2891904600048"/><text:change text:change-id="ct2891904594768"/><text:change text:change-id="ct2891904601008"/><text:change text:change-id="ct2891904602448"/><text:change text:change-id="ct2891904600288"/><text:change-start text:change-id="ct2891904600528"/><text:span text:style-name="T11"> </text:span><text:change-end text:change-id="ct2891904600528"/><text:change text:change-id="ct2891904595728"/><text:change text:change-id="ct2891904601248"/><text:change-start text:change-id="ct2891904595968"/><text:span text:style-name="T17">21</text:span><text:change-end text:change-id="ct2891904595968"/><text:change-start text:change-id="ct2891904601728"/><text:span text:style-name="T17">.</text:span><text:change-end text:change-id="ct2891904601728"/><text:change-start text:change-id="ct2891904603168"/><text:span text:style-name="T11"> </text:span><text:change-end text:change-id="ct2891904603168"/><text:change-start text:change-id="ct2891904603888"/>zasedání Zastupitelstva města Nové Město na Moravě konaném dne <text:change-end text:change-id="ct2891904603888"/><text:change text:change-id="ct2891904609408"/><text:change text:change-id="ct2891904608688"/><text:change text:change-id="ct2891904609168"/><text:change text:change-id="ct2891904608928"/><text:change text:change-id="ct2891904609888"/><text:change text:change-id="ct2891904609648"/><text:change text:change-id="ct2891904604848"/><text:change text:change-id="ct2891904604608"/><text:change text:change-id="ct2891904604128"/><text:change-start text:change-id="ct2891904608448"/><text:span text:style-name="T66">14.3.2022</text:span><text:change-end text:change-id="ct2891904608448"/><text:change-start text:change-id="ct2891904608208"/> a schválená usnesením přijatým pod <text:change-end text:change-id="ct2891904608208"/><text:change text:change-id="ct2891904770176"/><text:change text:change-id="ct2891904771376"/><text:change text:change-id="ct2891904771136"/><text:change text:change-id="ct2891904769936"/><text:change text:change-id="ct2891904770896"/><text:change text:change-id="ct2891904770656"/><text:change-start text:change-id="ct2891904769696"/><text:span text:style-name="T74">bodem č</text:span><text:change-end text:change-id="ct2891904769696"/><text:change text:change-id="ct2891904770416"/><text:change-start text:change-id="ct2891904746896"/><text:span text:style-name="T11">. </text:span><text:change-end text:change-id="ct2891904746896"/><text:change-start text:change-id="ct2891904743536"/><text:span text:style-name="T11"><text:s/></text:span><text:change-end text:change-id="ct2891904743536"/><text:change-start text:change-id="ct2891904742336"/><text:span text:style-name="T17">7/21</text:span><text:change-end text:change-id="ct2891904742336"/><text:change-start text:change-id="ct2891904744976"/><text:span text:style-name="T13">/Z</text:span><text:change-end text:change-id="ct2891904744976"/><text:change-start text:change-id="ct2891904743056"/><text:span text:style-name="T13">M</text:span><text:change-end text:change-id="ct2891904743056"/><text:change text:change-id="ct2891904753616"/><text:change text:change-id="ct2891904740656"/><text:change text:change-id="ct2891904740176"/><text:change text:change-id="ct2891904748816"/><text:change text:change-id="ct2891904751696"/><text:change-start text:change-id="ct2891904747136"/>/<text:span text:style-name="T56">202</text:span><text:span text:style-name="T59">2</text:span><text:change-end text:change-id="ct2891904747136"/><text:change-start text:change-id="ct2891904741136"/><text:span text:style-name="T59">.</text:span><text:change-end text:change-id="ct2891904741136"/><text:change text:change-id="ct2891904748336"/><text:change text:change-id="ct2891904750496"/><text:change text:change-id="ct2891904740416"/><text:change-start text:change-id="ct2891904738976"/></text:p>
        </text:list-item>
      </text:list>
      <text:p text:style-name="P24"/>
      <text:list xml:id="list112113603324690" text:continue-numbering="true" text:style-name="WW8Num4">
        <text:list-item>
          <text:p text:style-name="P77">Tato smlouva byla vyhotovena a podepsána ve <text:change-end text:change-id="ct2891904738976"/><text:change text:change-id="ct2891904743776"/><text:change-start text:change-id="ct2891904748576"/>čty<text:change-end text:change-id="ct2891904748576"/><text:change-start text:change-id="ct2891904750736"/>řech exemplářích, z nichž každý má platnost originálu. Město obdrží <text:change-end text:change-id="ct2891904750736"/><text:change text:change-id="ct2891904744256"/><text:change-start text:change-id="ct2891904751936"/>tři <text:change-end text:change-id="ct2891904751936"/><text:change-start text:change-id="ct2891904746176"/>exempláře a příjemce dotace jeden.</text:p>
        </text:list-item>
      </text:list>
      <text:p text:style-name="P24"/>
      <text:list xml:id="list112115296291582" text:continue-numbering="true" text:style-name="WW8Num4">
        <text:list-item>
          <text:p text:style-name="P77">Smluvní strany prohlašují, že si tuto smlouvu přečetly, že byla sepsána na základě jejich pravé a svobodné vůle, nikoli v tísni ani za nápadně nevýhodných podmínek, a na důkaz toho připojují své podpisy.</text:p>
        </text:list-item>
      </text:list>
      <text:p text:style-name="P24"/>
      <text:p text:style-name="P15"><text:change-end text:change-id="ct2891904746176"/><text:change text:change-id="ct2891904751216"/><text:change text:change-id="ct2891904739216"/><text:change-start text:change-id="ct2891904744736"/></text:p>
      <text:p text:style-name="P15"><text:change-end text:change-id="ct2891904744736"/><text:change-start text:change-id="ct2891904743296"/>V Novém Městě na Moravě <text:tab/>V Novém Městě na Moravě</text:p>
      <text:p text:style-name="P15">dne .….……………….......<text:tab/>dne .….……………….......</text:p>
      <text:p text:style-name="P15"><text:change-end text:change-id="ct2891904743296"/><text:change text:change-id="ct2891904752896"/><text:change text:change-id="ct2891904750976"/><text:change-start text:change-id="ct2891904745696"/></text:p>
      <text:p text:style-name="P15">Město:<text:tab/>Příjemce <text:change-end text:change-id="ct2891904745696"/><text:change text:change-id="ct2891904745216"/><text:change-start text:change-id="ct2891904744016"/>dotace<text:change-end text:change-id="ct2891904744016"/><text:change-start text:change-id="ct2891904744496"/>:<text:change-end text:change-id="ct2891904744496"/><text:change-start text:change-id="ct2891904752176"/></text:p>
      <text:p text:style-name="P15"><text:change-end text:change-id="ct2891904752176"/><text:change text:change-id="ct2891904750256"/><text:change text:change-id="ct2891904741856"/><text:change-start text:change-id="ct2891904751456"/></text:p>
      <text:p text:style-name="P15"><text:change-end text:change-id="ct2891904751456"/><text:change text:change-id="ct2891904739456"/><text:change-start text:change-id="ct2891904753376"/><text:span text:style-name="T1">………………………………</text:span><text:change-end text:change-id="ct2891904753376"/><text:change text:change-id="ct2891904753136"/><text:change-start text:change-id="ct2891904748096"/><text:span text:style-name="T1"><text:tab/></text:span><text:change-end text:change-id="ct2891904748096"/><text:change-start text:change-id="ct2891904745456"/><text:span text:style-name="T1">………………………………</text:span><text:change-end text:change-id="ct2891904745456"/><text:change text:change-id="ct2891904740896"/><text:change-start text:change-id="ct2891904752656"/><text:tab/><text:change-end text:change-id="ct2891904752656"/><text:change-start text:change-id="ct2891904745936"/> <text:s text:c="9"/><text:change-end text:change-id="ct2891904745936"/><text:change-start text:change-id="ct2891904746416"/></text:p>
      <text:p text:style-name="P67"><text:s/><text:change-end text:change-id="ct2891904746416"/><text:change-start text:change-id="ct2891904752416"/>Michal<text:change-end text:change-id="ct2891904752416"/><text:change text:change-id="ct2891904753856"/><text:change-start text:change-id="ct2891904754096"/> <text:change-end text:change-id="ct2891904754096"/><text:change-start text:change-id="ct2891904746656"/>Šmard<text:change-end text:change-id="ct2891904746656"/><text:change-start text:change-id="ct2891904747376"/><text:span text:style-name="T57">a</text:span><text:change-end text:change-id="ct2891904747376"/><text:change text:change-id="ct2891904739936"/><text:change text:change-id="ct2891904749056"/><text:change text:change-id="ct2891904739696"/><text:change text:change-id="ct2891904747616"/><text:change-start text:change-id="ct2891904747856"/>, <text:change-end text:change-id="ct2891904747856"/><text:change-start text:change-id="ct2891904749296"/>starosta<text:change-end text:change-id="ct2891904749296"/><text:change text:change-id="ct2891904749776"/><text:change text:change-id="ct2891904749536"/><text:change-start text:change-id="ct2891904741376"/> <text:s text:c="19"/><text:change-end text:change-id="ct2891904741376"/><text:change-start text:change-id="ct2891904742816"/><text:s text:c="17"/><text:change-end text:change-id="ct2891904742816"/><text:change-start text:change-id="ct2891904750016"/><text:s/><text:change-end text:change-id="ct2891904750016"/><text:change text:change-id="ct28919550028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mlouva</dc:title>
    <meta:initial-creator>PhDr.Žofie Řádková</meta:initial-creator>
    <meta:creation-date>2014-03-25T14:36:00</meta:creation-date>
    <dc:date>2022-06-29T11:21:13.030000000</dc:date>
    <meta:editing-cycles>93</meta:editing-cycles>
    <meta:editing-duration>P1DT11H29M8S</meta:editing-duration>
    <meta:generator>LibreOffice/7.0.6.2$Windows_X86_64 LibreOffice_project/144abb84a525d8e30c9dbbefa69cbbf2d8d4ae3b</meta:generator>
    <meta:print-date>2022-05-30T15:17:43.022000000</meta:print-date>
    <meta:document-statistic meta:table-count="0" meta:image-count="0" meta:object-count="0" meta:page-count="4" meta:paragraph-count="72" meta:word-count="1372" meta:character-count="9298" meta:non-whitespace-character-count="7879"/>
  </office:meta>
</office:document-meta>
</file>