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RobotoCondensed" svg:font-family="RobotoCondensed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2pt" fo:background-color="#ffffff" style:font-size-asian="12pt" style:font-size-complex="12pt"/>
    </style:style>
    <style:style style:name="P6" style:family="paragraph" style:parent-style-name="Standard">
      <style:text-properties style:font-name="Times New Roman" fo:font-size="16pt" style:font-size-asian="16pt" style:font-size-complex="16pt"/>
    </style:style>
    <style:style style:name="P7" style:family="paragraph" style:parent-style-name="Standard">
      <style:text-properties style:font-name="Times New Roman" fo:font-size="16pt" fo:background-color="#ffffff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Times New Roman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text-properties fo:font-size="12pt" fo:background-color="#ffffff" style:font-size-asian="12pt" style:font-size-complex="12pt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text-properties fo:background-color="#ffffff"/>
    </style:style>
    <style:style style:name="P22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loext:char-shading-value="0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font-name="Times New Roman" fo:background-color="#ffffff"/>
    </style:style>
    <style:style style:name="T13" style:family="text">
      <style:text-properties style:font-name="Times New Roman" fo:background-color="#ffffff" loext:char-shading-value="0"/>
    </style:style>
    <style:style style:name="T14" style:family="text">
      <style:text-properties style:font-name="Times New Roman" loext:char-shading-value="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style:font-name-asian="Arial1" style:font-name-complex="Arial1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T21" style:family="text">
      <style:text-properties fo:font-variant="normal" fo:text-transform="none" fo:color="#111111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T22" style:family="text">
      <style:text-properties fo:font-variant="normal" fo:text-transform="none" fo:color="#333333" style:font-name="RobotoCondensed" fo:font-size="13.5pt" fo:letter-spacing="normal" fo:font-style="normal" fo:font-weight="bold" style:font-size-asian="11pt" style:font-size-complex="11pt"/>
    </style:style>
    <style:style style:name="T23" style:family="text">
      <style:text-properties fo:font-variant="normal" fo:text-transform="none" fo:color="#333333" style:font-name="Times New Roman" fo:font-size="10pt" fo:letter-spacing="normal" fo:font-style="normal" fo:font-weight="bold" style:font-size-asian="10pt" style:font-size-complex="10pt"/>
    </style:style>
    <style:style style:name="T24" style:family="text">
      <style:text-properties fo:font-variant="normal" fo:text-transform="none" fo:color="#1c1c1c" style:font-name="Times New Roman" fo:font-size="10pt" fo:letter-spacing="normal" fo:font-style="normal" fo:font-weight="normal" style:font-size-asian="10pt" style:font-size-complex="10pt"/>
    </style:style>
    <style:style style:name="T25" style:family="text">
      <style:text-properties loext:char-shading-value="0"/>
    </style:style>
    <style:style style:name="T26" style:family="text">
      <style:text-properties fo:color="#111111" style:font-name="Times New Roman" fo:font-size="11pt" fo:font-weight="normal" style:font-size-asian="11pt" style:font-weight-asian="normal" style:font-size-complex="11pt" style:font-weight-complex="normal"/>
    </style:style>
    <style:style style:name="T27" style:family="text">
      <style:text-properties fo:color="#1c1c1c" style:font-name="Times New Roman" fo:font-size="10pt" style:font-size-asian="10pt" style:font-size-complex="10pt"/>
    </style:style>
    <style:style style:name="T28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0">Název organizace (školského zařízení):</text:span><text:span text:style-name="T8"> </text:span><text:span text:style-name="Strong_20_Emphasis"><text:span text:style-name="T21">Základní škola Mělník, Jaroslava Seiferta 148, příspěvková organizace</text:span></text:span><text:span text:style-name="T26"> </text:span></text:p>
      <text:p text:style-name="P18"/>
      <text:p text:style-name="P18">Zastoupená: Mgr. Michaelou Vackovou, ředitelkou školy</text:p>
      <text:p text:style-name="P18">Adresa školy: Jaroslava Seiferta 148, 276 01 Mělník</text:p>
      <text:p text:style-name="P18">IČ: 47011327 <text:s/>DIČ: CZ47011327</text:p>
      <text:p text:style-name="P17"><text:span text:style-name="T17">Bankovní spojení:</text:span><text:span text:style-name="Strong_20_Emphasis"><text:span text:style-name="T23">Československá obchodní banka, a. s</text:span></text:span><text:span text:style-name="Strong_20_Emphasis"><text:span text:style-name="T22">.</text:span></text:span><text:span text:style-name="T17"> s., č.účtu </text:span><text:span text:style-name="T24">3596196/0300</text:span><text:span text:style-name="T27"> </text:span></text:p>
      <text:p text:style-name="P17"><text:span text:style-name="T17">Telefon: </text:span><text:span text:style-name="T20">602 181 620</text:span> <text:span text:style-name="T17">, e-mail: </text:span><text:span text:style-name="T8">vackovam@seifert-melnik.cz</text:span></text:p>
      <text:p text:style-name="P13">dále jen „objednavatel“ - na straně jedné</text:p>
      <text:p text:style-name="P11"/>
      <text:p text:style-name="P1"><text:tab/><text:tab/><text:tab/><text:tab/>a</text:p>
      <text:p text:style-name="P1"/>
      <text:p text:style-name="P19">Název a sídlo provozovatele ubytovacího zařízení: <text:span text:style-name="Standardní_20_písmo_20_odstavce"><text:span text:style-name="T28">PETR´S HOTELS s.r.o., Lazecká 365/121a,</text:span></text:span></text:p>
      <text:p text:style-name="P19"><text:span text:style-name="Standardní_20_písmo_20_odstavce"><text:span text:style-name="T28">Hejčín, 779 00 Olomouc</text:span></text:span></text:p>
      <text:p text:style-name="P18">Zastoupené: Ing. Petrem Vernerem</text:p>
      <text:p text:style-name="P18">Adresa zařízení: Horský Hotel Javor, Dolní Malá Úpa 128, 54227 Malá Úpa</text:p>
      <text:p text:style-name="P18">IČ: 02326388, DIČ: CZ02326388</text:p>
      <text:p text:style-name="P18">Zapsán v obchodním rejstříku (doklad o podnikání): C57610 u Krajského soudu v Ostravě</text:p>
      <text:p text:style-name="P18">Bankovní spojení: 107-6075310297/0100</text:p>
      <text:p text:style-name="P18">Telefon: +420608680770, e-mail: <text:a xlink:type="simple" xlink:href="mailto:recepce@hotel-javor.com" text:style-name="Internet_20_link" text:visited-style-name="Visited_20_Internet_20_Link">recepce@hotel-javor.com</text:a></text:p>
      <text:p text:style-name="P16"><text:span text:style-name="T9">Dále jen „</text:span><text:span text:style-name="T9">ubytovatel</text:span><text:span text:style-name="T9">“ - na straně druhé</text:span></text:p>
      <text:p text:style-name="P1"/>
      <text:p text:style-name="P20">Uzavírají podle zákona č. 89/2012 Sb., občanského zákoníku, § 1852 <text:s/>– <text:s/>1867</text:p>
      <text:p text:style-name="P20"/>
      <text:p text:style-name="P20"/>
      <text:p text:style-name="P24">SMLOUVU O UBYTOVÁNÍ A STRAVOVÁNÍ A DALŠÍCH SLUŽBÁCH</text:p>
      <text:p text:style-name="P1"/>
      <text:p text:style-name="P3">l. Předmět smlouvy</text:p>
      <text:p text:style-name="P2">Předmětem smlouvy je zajištění pobytu skupiny objednavatele.</text:p>
      <text:p text:style-name="P2"><text:span text:style-name="T15">Objekt:</text:span> <text:tab/>Horský Hotel Javor, Dolní Malá Úpa 128, Malá Úpa</text:p>
      <text:p text:style-name="P2"><text:s/><text:tab/><text:tab/>Ubytování v pokojích dle kapacity domluvené při předchozím jednání a lůžkové <text:tab/><text:tab/><text:tab/>skladby.</text:p>
      <text:p text:style-name="P5"/>
      <text:p text:style-name="P5"><text:span text:style-name="T15">Termín</text:span>:<text:span text:style-name="T25"> 19.6. - 24.6.2022</text:span></text:p>
      <text:p text:style-name="P5"/>
      <text:p text:style-name="P5">Stravování začíná večeří a končí obědem (formou balíčku na cestu).</text:p>
      <text:p text:style-name="P5"/>
      <text:p text:style-name="P21"><text:span text:style-name="T5">Počet:</text:span><text:span text:style-name="T3"> <text:tab/><text:tab/>objednáno </text:span><text:span text:style-name="T4">50</text:span><text:span text:style-name="T3"> dětí (48.dětí 1.stupeň ZŠ a 2.děti MŠ) + 7 dospělých (finální <text:s text:c="12"/></text:span></text:p>
      <text:p text:style-name="P21"><text:span text:style-name="T3"><text:s text:c="23"/>doúčtování proběhne dle aktuálního stavu)</text:span><text:span text:style-name="T2"> </text:span></text:p>
      <text:p text:style-name="P7"/>
      <text:p text:style-name="P15"><text:span text:style-name="T6">Cena</text:span><text:span text:style-name="T1">:<text:tab/><text:tab/></text:span><text:span text:style-name="T14">580</text:span><text:span text:style-name="T1">,- Kč (včetně DPH) l dítě/1 noc(1stupeň ZŠ) + na 10 dětí 1 dospělý zdarma </text:span></text:p>
      <text:p text:style-name="P5"><text:s text:c="24"/>580,- Kč (včetně DPH) 1 dospělý nad 10 dětí/1.noc</text:p>
      <text:p text:style-name="P14"><text:span text:style-name="T12"><text:tab/><text:tab/>560</text:span><text:span text:style-name="T13">,</text:span><text:span text:style-name="T1">- Kč (včetně DPH) 1 dítě MŠ/ 1.noc</text:span><text:span text:style-name="T2"><text:tab/><text:tab/></text:span></text:p>
      <text:p text:style-name="P6"><text:tab/><text:tab/><text:span text:style-name="T16">Předpokládaná cena za objednaný pobyt celkem 150.600,-Kč,-Kč včetně DPH.</text:span></text:p>
      <text:p text:style-name="P9"/>
      <text:p text:style-name="P2"><text:tab/><text:tab/>Cena zahrnuje ubytování ve dvou a více lůžkových pokojích (úklid se provádí <text:tab/><text:tab/><text:tab/>denně), stravování (<text:span text:style-name="T16">snídaně bufetová, oběd s polévkou, večeře bez polévky, 2x svačina a <text:tab/><text:tab/>pitný režim</text:span>) a využívání společenských prostor hotelu.</text:p>
      <text:p text:style-name="P2"/>
      <text:p text:style-name="P2"><text:s text:c="23"/>Náklady na ubytování a stravování budou účtovány podle skutečného počtu žáků a <text:s text:c="2"/></text:p>
      <text:p text:style-name="P2"><text:s text:c="23"/>dospělých. Změny v počtu účastníků ubytovaných se oznamuje neprodleně, účtuje <text:s text:c="29"/></text:p>
      <text:p text:style-name="P2"><text:s text:c="23"/>se vždy celý den pobytu.</text:p>
      <text:p text:style-name="P3"><text:soft-page-break/>Možné příplatky a doplatky:</text:p>
      <text:p text:style-name="P3"/>
      <text:p text:style-name="P14"><text:span text:style-name="T6"><text:tab/><text:tab/></text:span><text:span text:style-name="T11">Odjezdový oběd za příplatek 79 Kč/osoba.</text:span></text:p>
      <text:p text:style-name="P14"><text:span text:style-name="T11"><text:tab/><text:tab/></text:span><text:span text:style-name="T11">Výběr ze dvou variant připravovaných jídel +30Kč/os./den.</text:span></text:p>
      <text:p text:style-name="P14"><text:span text:style-name="T11"><text:tab/><text:tab/>Zajištění lyžařského/snowboardového instruktora </text:span><text:span text:style-name="T11">za 1500Kč/ vyučovací den (4h) pro <text:tab/><text:tab/>skupinu s maximálním počtem 15 žáků.</text:span></text:p>
      <text:p text:style-name="P4"><text:tab/><text:tab/>Zajištění lyžařských/ SNB kompletů za 150Kč/den, helma +30Kč (den vypůjčení a <text:tab/><text:tab/>vrácení + den <text:tab/>volna se nepočítá).</text:p>
      <text:p text:style-name="P4"><text:tab/><text:tab/>Pronájem Hotel Javor Skiparku na výuku s naší obsluhou za 1000 Kč/půlden(3h) a <text:tab/><text:tab/>1800 Kč/den (6h) v časech dle předchozí domluvy. <text:s text:c="2"/></text:p>
      <text:p text:style-name="P14"><text:span text:style-name="T11"><text:tab/><text:tab/></text:span><text:span text:style-name="T11">Zajištění zdravotního a pomocného dozoru za 130Kč /hod / os.</text:span></text:p>
      <text:p text:style-name="P4"><text:tab/><text:tab/>Zajištění ohně a opékání špekáčků za 25Kč/osoba.</text:p>
      <text:p text:style-name="P4"><text:tab/><text:tab/>Zajištění audio-video disco/karneval/pyž. párty za 35Kč/osoba.</text:p>
      <text:p text:style-name="P14"><text:span text:style-name="T11"><text:tab/><text:tab/>Zajištění vyhlídkové jízdy výletním vláčkem po Malé Úpě za 1</text:span><text:span text:style-name="T11">20</text:span><text:span text:style-name="T11">Kč/os.</text:span></text:p>
      <text:p text:style-name="P4"><text:tab/><text:tab/>Zajištění discgolfového turnaje pro děti s za 35Kč/dítě (včetně zapůjčení vybavení)</text:p>
      <text:p text:style-name="P4"><text:tab/><text:tab/>Další animační program na přání dle domluvy.</text:p>
      <text:p text:style-name="P14"><text:span text:style-name="T11"><text:s/></text:span><text:span text:style-name="T11"><text:tab/><text:tab/></text:span><text:span text:style-name="T11">Ceny jsou včetně DPH.</text:span></text:p>
      <text:p text:style-name="P2"/>
      <text:p text:style-name="P3">2. Povinnosti ubytovatele</text:p>
      <text:p text:style-name="P14"><text:span text:style-name="T1">2.1 Ubytovatel prohla</text:span><text:span text:style-name="T1">š</text:span><text:span text:style-name="T1">uje, </text:span><text:span text:style-name="T1">ž</text:span><text:span text:style-name="T1">e uveden</text:span><text:span text:style-name="T1">ý</text:span><text:span text:style-name="T1"> objekt spl</text:span><text:span text:style-name="T1">ň</text:span><text:span text:style-name="T1">uje hygienick</text:span><text:span text:style-name="T1">é</text:span><text:span text:style-name="T1"> podm</text:span><text:span text:style-name="T1">í</text:span><text:span text:style-name="T1">nky uby</text:span><text:span text:style-name="T1">t</text:span><text:span text:style-name="T1">ovac</text:span><text:span text:style-name="T1">í</text:span><text:span text:style-name="T1">ho a stravovac</text:span><text:span text:style-name="T1">í</text:span><text:span text:style-name="T1">ho za</text:span><text:span text:style-name="T1">říz</text:span><text:span text:style-name="T1">en</text:span><text:span text:style-name="T1">í</text:span><text:span text:style-name="T1">. Poskytovan</text:span><text:span text:style-name="T1">é </text:span><text:span text:style-name="T1">ubytov</text:span><text:span text:style-name="T1">á</text:span><text:span text:style-name="T1">n</text:span><text:span text:style-name="T1">í</text:span><text:span text:style-name="T1"> a stravo</text:span><text:span text:style-name="T1">vání </text:span><text:span text:style-name="T1">zajist</text:span><text:span text:style-name="T1">í</text:span><text:span text:style-name="T1"> souladu s hygienick</text:span><text:span text:style-name="T1">ý</text:span><text:span text:style-name="T1">mi a zvl</text:span><text:span text:style-name="T1">ášt</text:span><text:span text:style-name="T1">n</text:span><text:span text:style-name="T1">í</text:span><text:span text:style-name="T1">mi p</text:span><text:span text:style-name="T1">ř</text:span><text:span text:style-name="T1">edpisy:</text:span></text:p>
      <text:p text:style-name="P14"><text:span text:style-name="T1">- z</text:span><text:span text:style-name="T1">á</text:span><text:span text:style-name="T1">kon o ochran</text:span><text:span text:style-name="T1">u</text:span><text:span text:style-name="T1"> ve</text:span><text:span text:style-name="T1">ř</text:span><text:span text:style-name="T1">ejn</text:span><text:span text:style-name="T1">é</text:span><text:span text:style-name="T1">ho zdrav</text:span><text:span text:style-name="T1">í</text:span><text:span text:style-name="T1"> </text:span><text:span text:style-name="T1">č. </text:span><text:span text:style-name="T1">2581/2000 Sb. ve zn</text:span><text:span text:style-name="T1">ě</text:span><text:span text:style-name="T1">n</text:span><text:span text:style-name="T1">í</text:span><text:span text:style-name="T1"> pozd</text:span><text:span text:style-name="T1">ě</text:span><text:span text:style-name="T1">j</text:span><text:span text:style-name="T1">ší</text:span><text:span text:style-name="T1">ch p</text:span><text:span text:style-name="T1">ř</text:span><text:span text:style-name="T1">edpis</text:span><text:span text:style-name="T1">ů</text:span></text:p>
      <text:p text:style-name="P2">- vyhláška o hygienických požadavcích na zotavovací akce pro děti č. 106/2001 Sb. ve znění vyhlášek č.1481/2004 Sb. a č. 320/2010 Sb.</text:p>
      <text:p text:style-name="P2"/>
      <text:p text:style-name="P14"><text:span text:style-name="T1">2.2 Stavov</text:span><text:span text:style-name="T1">á</text:span><text:span text:style-name="T1">n</text:span><text:span text:style-name="T1">í</text:span><text:span text:style-name="T1"> se poskytuje 5 x denn</text:span><text:span text:style-name="T1">ě</text:span><text:span text:style-name="T1"> (sn</text:span><text:span text:style-name="T1">í</text:span><text:span text:style-name="T1">dan</text:span><text:span text:style-name="T1">ě</text:span><text:span text:style-name="T1">, p</text:span><text:span text:style-name="T1">ř</text:span><text:span text:style-name="T1">esn</text:span><text:span text:style-name="T1">í</text:span><text:span text:style-name="T1">d</text:span><text:span text:style-name="T1">á</text:span><text:span text:style-name="T1">vka, ob</text:span><text:span text:style-name="T1">ě</text:span><text:span text:style-name="T1">d, sva</text:span><text:span text:style-name="T1">č</text:span><text:span text:style-name="T1">ina, ve</text:span><text:span text:style-name="T1">č</text:span><text:span text:style-name="T1">e</text:span><text:span text:style-name="T1">ř</text:span><text:span text:style-name="T1">e). Jedno z hlavn</text:span><text:span text:style-name="T1">í</text:span><text:span text:style-name="T1">ch j</text:span><text:span text:style-name="T1">í</text:span><text:span text:style-name="T1">del mus</text:span><text:span text:style-name="T1">í</text:span><text:span text:style-name="T1"> b</text:span><text:span text:style-name="T1">ý</text:span><text:span text:style-name="T1">t tepl</text:span><text:span text:style-name="T1">é</text:span><text:span text:style-name="T1">, sou</text:span><text:span text:style-name="T1">čá</text:span><text:span text:style-name="T1">st</text:span><text:span text:style-name="T1">í</text:span><text:span text:style-name="T1"> sn</text:span><text:span text:style-name="T1">í</text:span><text:span text:style-name="T1">dan</text:span><text:span text:style-name="T1">ě</text:span><text:span text:style-name="T1"> mus</text:span><text:span text:style-name="T1">í</text:span><text:span text:style-name="T1"> b</text:span><text:span text:style-name="T1">ý</text:span><text:span text:style-name="T1">t tepl</text:span><text:span text:style-name="T1">ý</text:span><text:span text:style-name="T1"> n</text:span><text:span text:style-name="T1">á</text:span><text:span text:style-name="T1">poj. Pitn</text:span><text:span text:style-name="T1">ý</text:span><text:span text:style-name="T1"> re</text:span><text:span text:style-name="T1">ž</text:span><text:span text:style-name="T1">im mus</text:span><text:span text:style-name="T1">í</text:span><text:span text:style-name="T1"> b</text:span><text:span text:style-name="T1">ý</text:span><text:span text:style-name="T1">t dodr</text:span><text:span text:style-name="T1">ž</text:span><text:span text:style-name="T1">ov</text:span><text:span text:style-name="T1">á</text:span><text:span text:style-name="T1">n (n</text:span><text:span text:style-name="T1">á</text:span><text:span text:style-name="T1">poje jsou k dispozici cel</text:span><text:span text:style-name="T1">ý</text:span><text:span text:style-name="T1"> den). Ubytovatel odpov</text:span><text:span text:style-name="T1">í</text:span><text:span text:style-name="T1">d</text:span><text:span text:style-name="T1">á</text:span><text:span text:style-name="T1"> za dodr</text:span><text:span text:style-name="T1">ž</text:span><text:span text:style-name="T1">en</text:span><text:span text:style-name="T1">í</text:span><text:span text:style-name="T1"> platn</text:span><text:span text:style-name="T1">ý</text:span><text:span text:style-name="T1">ch norem, za kvalitu a hygienu stravov</text:span><text:span text:style-name="T1">á</text:span><text:span text:style-name="T1">n</text:span><text:span text:style-name="T1">í</text:span><text:span text:style-name="T1"> .</text:span></text:p>
      <text:p text:style-name="P2"/>
      <text:p text:style-name="Standard"><text:span text:style-name="T3">2.3 . Ubytovatel odpov</text:span><text:span text:style-name="T3">ídá </text:span><text:span text:style-name="T3">za zaji</text:span><text:span text:style-name="T3">š</text:span><text:span text:style-name="T3">t</text:span><text:span text:style-name="T3">ě</text:span><text:span text:style-name="T3">ni ubytovac</text:span><text:span text:style-name="T3">í</text:span><text:span text:style-name="T3">ch a provozn</text:span><text:span text:style-name="T3">í</text:span><text:span text:style-name="T3">ch prostor, za jejich ú</text:span><text:span text:style-name="T3">klid</text:span><text:span text:style-name="T3"> a za dod</text:span><text:span text:style-name="T3">á</text:span><text:span text:style-name="T3">vku tepl</text:span><text:span text:style-name="T3">é</text:span><text:span text:style-name="T3"> vody. Pitn</text:span><text:span text:style-name="T3">á</text:span><text:span text:style-name="T3"> voda mus</text:span><text:span text:style-name="T3">í</text:span><text:span text:style-name="T3"> odpov</text:span><text:span text:style-name="T3">í</text:span><text:span text:style-name="T3">dat hygienick</text:span><text:span text:style-name="T3">ý</text:span><text:span text:style-name="T3">m limit</text:span><text:span text:style-name="T3">ů</text:span><text:span text:style-name="T3">m.</text:span></text:p>
      <text:p text:style-name="P2"/>
      <text:p text:style-name="P16"><text:span text:style-name="T3">3. Z</text:span><text:span text:style-name="T3">áv</text:span><text:span text:style-name="T3">az</text:span><text:span text:style-name="T3">k</text:span><text:span text:style-name="T3">y ubytovan</text:span><text:span text:style-name="T3">é</text:span><text:span text:style-name="T3">ho</text:span></text:p>
      <text:p text:style-name="Standard"><text:span text:style-name="T3">3.1 Ubytovan</text:span><text:span text:style-name="T3">ý</text:span><text:span text:style-name="T3"> se zavazuje </text:span><text:span text:style-name="T3">řídit </text:span><text:span text:style-name="T3">poky</text:span><text:span text:style-name="T3">n</text:span><text:span text:style-name="T3">y ubytovatele souvisej</text:span><text:span text:style-name="T3">í</text:span><text:span text:style-name="T3">c</text:span><text:span text:style-name="T3">í</text:span><text:span text:style-name="T3">ch s ubytov</text:span><text:span text:style-name="T3">á</text:span><text:span text:style-name="T3">n</text:span><text:span text:style-name="T3">í</text:span><text:span text:style-name="T3">m a provozem hotelu, </text:span><text:span text:style-name="T3">užívat přidělené</text:span><text:span text:style-name="T3"> prostory </text:span><text:span text:style-name="T3">řád</text:span><text:span text:style-name="T3">n</text:span><text:span text:style-name="T3">ý</text:span><text:span text:style-name="T3">m zp</text:span><text:span text:style-name="T3">ů</text:span><text:span text:style-name="T3">sobem v souladu s jejich charakterem, dodr</text:span><text:span text:style-name="T3">ž</text:span><text:span text:style-name="T3">ovat bezpe</text:span><text:span text:style-name="T3">č</text:span><text:span text:style-name="T3">nostn</text:span><text:span text:style-name="T3">í</text:span><text:span text:style-name="T3"> a protipo</text:span><text:span text:style-name="T3">žá</text:span><text:span text:style-name="T3">rn</text:span><text:span text:style-name="T3">í</text:span><text:span text:style-name="T3"> p</text:span><text:span text:style-name="T3">ř</text:span><text:span text:style-name="T3">edpisy.</text:span></text:p>
      <text:p text:style-name="P2"/>
      <text:p text:style-name="Standard"><text:span text:style-name="T3">3.2 Ubytovan</text:span><text:span text:style-name="T3">ý</text:span><text:span text:style-name="T3"> se zavazuje zaplatit </text:span><text:span text:style-name="T3">u</text:span><text:span text:style-name="T3">bytovateli </text:span><text:span text:style-name="T3">z</text:span><text:span text:style-name="T7">áloha ve výši poloviny smluvní ceny, </text:span><text:span text:style-name="T7">která</text:span><text:span text:style-name="T7"> bude uhrazena objednavatelem na základě vystavené zálohové faktury po podpisu smlouvy převodem z účtu u peněžního ústavu do 14. dnů od vystavení zálohové faktury. Ceny jsou pro obě strany závazné, a jejich změna je důvodem k odstoupení od této smlouvy. Doplatek pobytu je splatný bankovním převodem se splatností 14. dnů od skončení pobytu resp. vystavení konečné faktury (daňového dokladu).</text:span></text:p>
      <text:p text:style-name="P10"/>
      <text:p text:style-name="P10">3.3 Zajistit písemný souhlas zákonného zástupce, každého nezletilého účastníka (žáka), včetně </text:p>
      <text:p text:style-name="P8"><text:span text:style-name="T18">čestného prohlášení o zdravotním stavu a způsobu dopravy v případě onemocnění, úrazu </text:span>apod..</text:p>
      <text:p text:style-name="P8"/>
      <text:p text:style-name="P8">3.4 <text:s/>Zajistit odborně a zdravotně způsobilý odborný doprovod v dostatečném počtu, aby byla zajištěna výchovně vzdělávací činnost, bezpečnost a ochrana zdraví dle příslušných právních předpisů </text:p>
      <text:p text:style-name="P8">(zákon 561/2004 Sb., Školský zákon v platném znění, <text:span text:style-name="T18">Nařízení vlády č. 108/1994 Sb. a hygienickou vyhláškou č. 106/2001 Sb., v platném znění). Dbát a dozorovat žáky na dodržování platných nařízení a opatření vlády na prevenci onemocnění <text:s/>SARS-COVID 19.</text:span></text:p>
      <text:p text:style-name="P10"><text:soft-page-break/></text:p>
      <text:p text:style-name="P12"><text:span text:style-name="T19">4</text:span><text:span text:style-name="T19">. </text:span>Stornopoplatky</text:p>
      <text:p text:style-name="P12"/>
      <text:p text:style-name="P8">4.1 V případě onemocnění/karantény dítěte před nástupem na pobyt je objednavatel povinen předložit ubytovateli lékařskou zprávu, na jejímž základě budou storno poplatky za danou osobu zrušeny.</text:p>
      <text:p text:style-name="P8"/>
      <text:p text:style-name="P8">4.2 Práva a povinnosti touto smlouvu neupravené, se řídí českým právem, Občanským zákoníkem a předpisy souvisejícími.</text:p>
      <text:p text:style-name="P10"/>
      <text:p text:style-name="P8"><text:span text:style-name="T18">4.3 <text:s/>V případě vládních nařízení v souvislosti s výskytem korona-virového onemocnění SARS-COVID 19 a jestliže kvůli epidemické situaci či jiné nenadálé události nebude možnost pobyt uskutečnit v původním termínu, obě smluvní strany budou hledat náhradní termín </text:span><text:span text:style-name="T18">v nejbližší možné době, v případě nenalezení volného náhradního termínu ze strany provozovatel</text:span><text:span text:style-name="T18">e </text:span><text:span text:style-name="T18">se </text:span><text:span text:style-name="T18">finanční prostředky vrátí na účet objednavatele.</text:span></text:p>
      <text:p text:style-name="P2"/>
      <text:p text:style-name="P16"><text:span text:style-name="T3">5</text:span><text:span text:style-name="T3">. Zá</text:span><text:span text:style-name="T3">věrečné </text:span><text:span text:style-name="T3">ustanoveni</text:span></text:p>
      <text:p text:style-name="P8">5.1 Ostatní smluvní vztahy se řídí obecně platnými právními předpisy. Smlouva nabývá platnosti dnem jejího podpisu oprávněnými zástupci obou smluvních stran.</text:p>
      <text:p text:style-name="P8"/>
      <text:p text:style-name="P8">5.2 Jakékoliv změny této smlouvy jsou možné pouze písemnou formou, a to chronologicky očíslovanými dodatky odsouhlasenými a podepsanými všemi účastníky, jinak jsou neplatné.</text:p>
      <text:p text:style-name="P8"/>
      <text:p text:style-name="P8">5.3 Smluvní strany shodně prohlašují, že si text smlouvy pozorně přečetly, jejímu obsahu plně porozuměly a na důkaz vážnosti, pravosti a svobody své vůle připojují podpisy.</text:p>
      <text:p text:style-name="P8"/>
      <text:p text:style-name="P8">5.4 Smlouva je vyhotovena ve dvou výtiscích, z nichž každá strana obdrží jedno vyhotovení.</text:p>
      <text:p text:style-name="P2"/>
      <text:p text:style-name="P12">6. Registr smluv</text:p>
      <text:p text:style-name="P8">Smlouva uzavřená s Poskytovatelem včetně dalších případných dodatků podléhá uveřejnění dle</text:p>
      <text:p text:style-name="P8">zákona č. 340/2015 Sb., o zvláštních podmínkách účinnosti některých smluv, uveřejňování těchto smluv a o registru smluv (zákon o registru smluv), v platném znění. Ve věci uveřejnění této smlouvy v registru smluv je povinný objednatel. Příjemce bere na vědomí, že má objednatel povinnost tuto smlouvu včetně všech jejích změn a dodatků zveřejnit. Poskytovatel souhlasí s tím, že tato smlouva bude veřejně přístupná. Smluvní strany podpisem této smlouvy udělují výslovný souhlas s uveřejněním úplného obsahu této smlouvy v registru smluv dle zákona č. 340/2015 Sb. v platném znění.</text:p>
      <text:p text:style-name="P2"/>
      <text:p text:style-name="P22"><text:s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pan text:style-name="T25">V ………….. <text:s text:c="8"/>dne: …………………. <text:s text:c="6"/></text:span><text:s text:c="29"/>V Malé Úpě dne: 02<text:span text:style-name="T25">. <text:s/>6. 2022</text:span></text:p>
      <text:p text:style-name="P22"/>
      <text:p text:style-name="P22"><text:s text:c="21"/>Za objednavatele <text:s text:c="65"/>Za ubytovatele</text:p>
      <text:p text:style-name="P22"/>
      <text:p text:style-name="P22"><text:span text:style-name="T25"><text:s text:c="40"/></text:span><text:tab/><text:tab/> <text:s text:c="37"/>Ing. Petr Verner, ředitel hotelu</text:p>
      <text:p text:style-name="P22"/>
      <text:p text:style-name="P22"/>
      <text:p text:style-name="P22"/>
      <text:p text:style-name="P22"/>
      <text:p text:style-name="P22"/>
      <text:p text:style-name="P22"/>
      <text:p text:style-name="P22">…............................................................ <text:s text:c="36"/>…...............................................</text:p>
      <text:p text:style-name="P23"><text:s text:c="17"/>razítko, podpis <text:s text:c="62"/>razítko,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RobotoCondensed" svg:font-family="RobotoCondensed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andardní_20_písmo_20_odstavce" style:display-name="Standardní písmo odstavc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15:34:09.235000000</meta:creation-date>
    <dc:date>2022-06-29T12:59:32.20</dc:date>
    <meta:editing-duration>PT5H56M17S</meta:editing-duration>
    <meta:editing-cycles>25</meta:editing-cycles>
    <meta:generator>OpenOffice/4.1.7$Win32 OpenOffice.org_project/417m1$Build-9800</meta:generator>
    <meta:printed-by>recepce Horský hotel Javor</meta:printed-by>
    <meta:print-date>2022-06-02T14:50:09.48</meta:print-date>
    <meta:document-statistic meta:table-count="0" meta:image-count="0" meta:object-count="0" meta:page-count="3" meta:paragraph-count="79" meta:word-count="1066" meta:character-count="8036"/>
  </office:meta>
</office:document-meta>
</file>