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paragraph-properties fo:margin-top="0cm" fo:margin-bottom="0.499cm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obrý den,</text:p>
      <text:p text:style-name="P2"/>
      <text:p text:style-name="P2">Děkujeme za Vaši objednávku! </text:p>
      <text:p text:style-name="P2"/>
      <text:p text:style-name="P2">Vaše objednávka číslo 1069006041 byla úspěšně vytvořena</text:p>
      <text:p text:style-name="P2">Společnost: C100201550 TECHNICKÉ SLUŽBY MĚSTA </text:p>
      <text:p text:style-name="P2"/>
      <text:p text:style-name="P2">Objednaný produkt: Stravenka</text:p>
      <text:p text:style-name="P2">Počet kusů: 1500</text:p>
      <text:p text:style-name="P2">Počet obálek: 0</text:p>
      <text:p text:style-name="P2"/>
      <text:p text:style-name="P2"/>
      <text:p text:style-name="P2"/>
      <text:p text:style-name="P2">Celková cena objednávky: 113 546,65 Kč</text:p>
      <text:p text:style-name="P2"/>
      <text:p text:style-name="P2">Těšíme se na další spolupráci!</text:p>
      <text:p text:style-name="P2">Sodexo - Řešení pro motivaci</text:p>
      <text:p text:style-name="P2"/>
      <text:p text:style-name="P2">Sodexo garantuje kvalitu svých služeb a nabízí je KVALITNĚ NEBO ZDARMA. </text:p>
      <text:p text:style-name="P2">Více na <text:a xlink:type="simple" xlink:href="http://www.sodexo.cz/garance" text:style-name="Internet_20_link" text:visited-style-name="Visited_20_Internet_20_Link">http://www.sodexo.cz/garance</text:a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2:49:22.29</meta:creation-date>
    <meta:document-statistic meta:table-count="0" meta:image-count="0" meta:object-count="0" meta:page-count="1" meta:paragraph-count="12" meta:word-count="57" meta:character-count="403"/>
    <dc:date>2016-09-06T12:53:18.67</dc:date>
    <meta:editing-duration>PT3M58S</meta:editing-duration>
    <meta:editing-cycles>1</meta:editing-cycles>
    <meta:generator>OpenOffice/4.1.1$Win32 OpenOffice.org_project/411m6$Build-9775</meta:generator>
  </office:meta>
</office:document-meta>
</file>