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min-row-height="0.3437in" style:use-optimal-row-height="false" fo:keep-together="always"/>
    </style:style>
    <style:style style:name="TableCell17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TableCell179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206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<text:s/>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72120223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8201251267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Petr Fu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<text:s/>1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Malý Jiří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Stád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40 - Výuka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391 <text:s/>62 <text:s/>Stád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10.06.2022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Řez stromů a štěpkování vě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Řez 34 ks stromů včetně štěpkování větví, kácení lískového keře včetně frézování pařezu,instalace 1 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bezpečnostní vazby na aká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>Cena: 118 943,-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V<text:s/>Sezimově Ústí, dne: 10.06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Standard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7">
            <text:p text:style-name="P193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7">
            <text:p text:style-name="P200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delíčková Věra</meta:initial-creator>
    <dc:creator>VOS, SS, COP Sekretariat</dc:creator>
    <meta:creation-date>2022-06-28T09:28:00Z</meta:creation-date>
    <dc:date>2022-06-29T07:24:00Z</dc: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80" meta:row-count="5" meta:non-whitespace-character-count="668"/>
  </office:meta>
</office:document-meta>
</file>