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563c1" style:text-line-through-style="none" style:font-name="Calibri" fo:font-size="11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 OBJEDNÁVKY</text:p>
      <text:p text:style-name="P1"/>
      <text:p text:style-name="P2">Dobrý den,</text:p>
      <text:p text:style-name="P3">Vaše objednávka ze dne 23.6. 2022 byla přijata a vyřízena, termín dodání je cca do 2 dnů,</text:p>
      <text:p text:style-name="P3">S pozdravem</text:p>
      <text:p text:style-name="P5"/>
      <text:p text:style-name="P3">Zdeňka Filipová</text:p>
      <text:p text:style-name="P3"/>
      <text:p text:style-name="P6"><text:span text:style-name="T1"/></text:p>
      <text:p text:style-name="P5"/>
      <text:p text:style-name="P4">Performa Medical, s.r.o.</text:p>
      <text:p text:style-name="P3">Pražská 126</text:p>
      <text:p text:style-name="P3">256 01 Benešov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7T08:39:36.21</meta:creation-date>
    <meta:document-statistic meta:table-count="0" meta:image-count="0" meta:object-count="0" meta:page-count="1" meta:paragraph-count="8" meta:word-count="33" meta:character-count="194"/>
    <dc:date>2022-06-27T08:41:40.61</dc:date>
    <meta:editing-duration>PT2M4S</meta:editing-duration>
    <meta:editing-cycles>1</meta:editing-cycles>
    <meta:generator>OpenOffice/4.1.2$Win32 OpenOffice.org_project/412m3$Build-9782</meta:generator>
  </office:meta>
</office:document-meta>
</file>