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7.26806in" svg:height="10.27048in" style:rel-width="scale" style:rel-height="scale"><draw:image xlink:href="media/image1.jpeg" xlink:type="simple" xlink:show="embed" xlink:actuate="onLoad"/><svg:title/><svg:desc>\\S-HomeServer\homes\7920472\REALIZACE_STAVBY_PD\AKT_2022_PD_2018_zřízení parkoviště u Společenského domu\STAVBA\SoD_KARETA\Scan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true"/>
    </style:style>
    <style:style style:name="Nadpis3" style:display-name="Nadpis 3" style:family="paragraph" style:parent-style-name="Normální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adpis2Char" style:display-name="Nadpis 2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sáková Hana</meta:initial-creator>
    <dc:creator>Kusáková Hana</dc:creator>
    <meta:creation-date>2022-06-23T07:34:00Z</meta:creation-date>
    <dc:date>2022-06-23T07:34:00Z</dc:date>
    <meta:print-date>2021-11-01T08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