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Bezmezer" style:family="paragraph">
      <style:text-properties fo:font-weight="bold" style:font-weight-asian="bold"/>
    </style:style>
    <style:style style:name="P7" style:parent-style-name="Bezmezer" style:family="paragraph">
      <style:text-properties fo:font-weight="bold" style:font-weight-asian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Bezmezer" style:family="paragraph">
      <style:text-properties fo:font-weight="bold" style:font-weight-asian="bold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XXXXXXXXXXXX</text:p>
      <text:p text:style-name="P6">PZA- interiér</text:p>
      <text:p text:style-name="P7">xxxxxxxxxxxxxx</text:p>
      <text:p text:style-name="P8">270 21 Pavlíkov</text:p>
      <text:p text:style-name="P9">IČ: 71697578</text:p>
      <text:p text:style-name="Normální">Dále jen „dodavatel“</text:p>
      <text:p text:style-name="P10"/>
      <text:p text:style-name="P11"/>
      <text:p text:style-name="P12">a</text:p>
      <text:p text:style-name="Bezmezer">Pečovatelská služba Rakovník</text:p>
      <text:p text:style-name="Bezmezer"><text:s/>Se sídlem: Wintrovo nám. 1903, 269 01 Rakovník</text:p>
      <text:p text:style-name="Bezmezer">Zastoupená: <text:s/>ředitelkou</text:p>
      <text:p text:style-name="Bezmezer">IČO : 47012790</text:p>
      <text:p text:style-name="Bezmezer">Dále jen „ objednavatel“</text:p>
      <text:p text:style-name="P13"/>
      <text:p text:style-name="P14"/>
      <text:p text:style-name="P15">uzavírají tuto</text:p>
      <text:p text:style-name="P16"/>
      <text:p text:style-name="P17">DOHODU O VYPOŘÁDÁNÍ VZÁJEMNÝCH VZTAHŮ</text:p>
      <text:p text:style-name="P18"/>
      <text:p text:style-name="P19">Čl. I.</text:p>
      <text:p text:style-name="P20"/>
      <text:p text:style-name="P21"><text:span text:style-name="T22">Smluvní strany se <text:s/>spolu dne 29. 12. 2017 formou objednávky č. 104/2017 dohodly na výrobě nábytku- 2x vestavěná skřín a 1x<text:s/></text:span><text:span text:style-name="T23">skříňka otevírací na mikrovlnou troubu, místem určení pracovna pečovatelek Wintrovo nám. 1903, v předpokládané maximální ceně<text:s/></text:span><text:span text:style-name="T24">76.300 Kč</text:span><text:span text:style-name="T25"><text:s/>v.č. DPH.<text:s/></text:span></text:p>
      <text:p text:style-name="P26"/>
      <text:p text:style-name="P27"><text:span text:style-name="T28">Kontrolou <text:s/>bylo <text:s/>zjištěno, že <text:s/>objednávka nebyla řádně zveřejněna v reistru smluv, proto se smluvní strany v</text:span><text:span text:style-name="T29"><text:s/>návaznosti na tato zjištění rozhodly uzavřít spolu tuto<text:s/></text:span><text:span text:style-name="T30">Dohodu o vypořádání vzájemných vztahů,</text:span><text:span text:style-name="T31"><text:s/>kterou vypořádávají své <text:s/>vztahy, kdy v důsledku nezveřejnění objednávky, byla ta</text:span><text:span text:style-name="T32">t</text:span><text:span text:style-name="T33">o zrušena od počátku</text:span><text:span text:style-name="T34">, kdy se<text:s/></text:span><text:span text:style-name="T35"><text:s text:c="2"/>poté<text:s/></text:span><text:span text:style-name="T36"><text:s/>jedná o <text:s/>bezdůvodné obohacení a bezdůvodné vyna</text:span><text:span text:style-name="T37">ložení finančních prostředků.</text:span></text:p>
      <text:p text:style-name="P38"/>
      <text:p text:style-name="P39">Čl. II.</text:p>
      <text:p text:style-name="P40"/>
      <text:p text:style-name="P41">Smluvní strany prohlašují, že nezpochybňují skutečnost, že <text:s text:c="3"/>byla mezi nimi dne 29. 12. 2017 smluvena předmětná objednávka č. 104/2017, stejně jako skutečnost, že v době následující po uvedeném datu <text:s/>dodavatel dodal<text:s/>a objednavatel přijal výše specifikovaný předmět objednávky, za které objednavatel dodavateli <text:s/>uhradil <text:s/>fakturovanou hodnotu uskutečněného plnění a byly takto vypořádávány jejich vztahy vyplývající z neúčinné objednávky.</text:p>
      <text:p text:style-name="P42"><text:span text:style-name="T43">Za účelem úpravy budoucích vzájemn</text:span><text:span text:style-name="T44">ých vztahů smluvní strany zajistí zveřejnění<text:s/></text:span><text:span text:style-name="T45">Objednávky č. 104/2017</text:span><text:span text:style-name="T46">, včetně této<text:s/></text:span><text:span text:style-name="T47">Dohody o vypořádání vzájemných vztahů</text:span><text:span text:style-name="T48"><text:s/>v registru smluv bez zbytečného odkladu.</text:span></text:p>
      <text:p text:style-name="P49"/>
      <text:p text:style-name="P50">Čl. III.</text:p>
      <text:p text:style-name="P51"/>
      <text:p text:style-name="P52">Tato dohoda se vyhotovuje ve dvou stejnopisech s platností originálu, přičemž<text:s/>každá smluvní strana obdrží po jednom vyhotovení.</text:p>
      <text:p text:style-name="P53"/>
      <text:p text:style-name="P54"/>
      <text:p text:style-name="P55">V Rakovníku 23. 6. 2022</text:p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……………………………..<text:tab/><text:s text:c="10"/>………………………………………….</text:p>
      <text:p text:style-name="P63">za dodavatele <text:s text:c="12"/><text:s text:c="63"/>za objednavatele<text:tab/><text:tab/><text:tab/><text:tab/><text:tab/><text:tab/></text:p>
      <text:p text:style-name="Standard"><text:span text:style-name="T64"><text:s text:c="104"/>ředitelka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ditelka</dc:creator>
    <meta:creation-date>2017-10-20T23:40:00Z</meta:creation-date>
    <dc:date>2022-06-23T08:44:00Z</dc:date>
    <meta:print-date>2021-09-03T13:22:00Z</meta:print-date>
    <meta:template xlink:href="Normal" xlink:type="simple"/>
    <meta:editing-cycles>14</meta:editing-cycles>
    <meta:editing-duration>PT6180S</meta:editing-duration>
    <meta:document-statistic meta:page-count="1" meta:paragraph-count="4" meta:word-count="307" meta:character-count="2116" meta:row-count="15" meta:non-whitespace-character-count="1813"/>
  </office:meta>
</office:document-meta>
</file>