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 fo:text-align="start" fo:line-height="100%" fo:margin-left="0.9847in">
        <style:tab-stops/>
      </style:paragraph-properties>
    </style:style>
    <style:style style:name="T10" style:parent-style-name="Standardnípísmoodstavce" style:family="text">
      <style:text-properties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-complex="Arial" fo:font-size="8pt" style:font-size-asian="8pt" style:font-size-complex="8pt"/>
    </style:style>
    <style:style style:name="T13" style:parent-style-name="Standardnípísmoodstavce" style:family="text">
      <style:text-properties style:font-weight-complex="bold" fo:font-size="8pt" style:font-size-asian="8pt" style:font-size-complex="8pt"/>
    </style:style>
    <style:style style:name="P14" style:parent-style-name="Podnadpis" style:family="paragraph">
      <style:paragraph-properties fo:text-align="start" fo:line-height="100%" fo:margin-left="0.9847in">
        <style:tab-stops/>
      </style:paragraph-properties>
      <style:text-properties style:font-name-complex="Arial" fo:font-size="8pt" style:font-size-asian="8pt" style:font-size-complex="8pt"/>
    </style:style>
    <style:style style:name="P15" style:parent-style-name="Podnadpis" style:family="paragraph">
      <style:paragraph-properties fo:text-align="start" fo:line-height="100%" fo:margin-left="0.9847in">
        <style:tab-stops/>
      </style:paragraph-properties>
    </style:style>
    <style:style style:name="T16" style:parent-style-name="Standardnípísmoodstavce" style:family="text">
      <style:text-properties style:font-name-complex="Arial" fo:font-size="8pt" style:font-size-asian="8pt" style:font-size-complex="8pt"/>
    </style:style>
    <style:style style:name="T17" style:parent-style-name="Standardnípísmoodstavce" style:family="text">
      <style:text-properties style:font-name-complex="Arial" fo:font-size="8pt" style:font-size-asian="8pt" style:font-size-complex="8pt"/>
    </style:style>
    <style:style style:name="T18" style:parent-style-name="Standardnípísmoodstavce" style:family="text">
      <style:text-properties style:font-name-complex="Arial" fo:font-size="8pt" style:font-size-asian="8pt" style:font-size-complex="8pt"/>
    </style:style>
    <style:style style:name="T19" style:parent-style-name="Hypertextovýodkaz" style:family="text">
      <style:text-properties style:font-name-complex="Arial" fo:font-size="8pt" style:font-size-asian="8pt" style:font-size-complex="8pt"/>
    </style:style>
    <style:style style:name="P20" style:parent-style-name="Název" style:family="paragraph">
      <style:text-properties style:font-name="Arial" style:font-name-complex="Arial"/>
    </style:style>
    <style:style style:name="P21" style:parent-style-name="Název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top="0.0833in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6" style:parent-style-name="Odstavecseseznamem" style:family="paragraph">
      <style:paragraph-properties fo:text-align="justify" fo:margin-top="0.0833in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color="#FF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Hypertextovýodkaz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0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57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7" style:parent-style-name="Normální" style:family="paragraph">
      <style:paragraph-properties fo:text-align="justify" fo:margin-top="0.1666in" fo:text-indent="0.2479in"/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T206" style:parent-style-name="Standardnípísmoodstavce" style:family="text">
      <style:text-properties style:font-name="Arial" style:font-name-complex="Arial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P208" style:parent-style-name="Normální" style:family="paragraph"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0">Název veřejné zakázky:</text:span><text:span text:style-name="T11"><text:s/></text:span><text:span text:style-name="T12"><text:tab/></text:span><text:span text:style-name="T13">Spotřební materiál do macerátorů včetně výpůjčky 6 ks přístrojů</text:span></text:p>
      <text:p text:style-name="P14">Číslo veřejné zakázky:<text:s/><text:s/><text:tab/>72/2022</text:p>
      <text:p text:style-name="P15"><text:span text:style-name="T16">Ev. č. VVZ:<text:s/></text:span><text:span text:style-name="T17"><text:tab/></text:span><text:span text:style-name="T18"><text:tab/></text:span><text:a xlink:href="https://www.vestnikverejnychzakazek.cz/SearchForm/SearchContract?contractNumber=Z2022-012229" office:target-frame-name="_top" xlink:show="replace"><text:span text:style-name="T19">Z2022-012229</text:span></text:a></text:p>
      <text:p text:style-name="P20"/>
      <text:p text:style-name="P21">SMLOUVA O VÝPŮJČCE</text:p>
      <text:p text:style-name="P22">uzavřená dle<text:s/>ust.<text:s/>§ 2193 a násl. zák. č. 89/2012 Sb., občanský zákoník, ve znění pozdějších předpisů<text:s/>(dále jako „občanský zákoník“)</text:p>
      <text:p text:style-name="P23">I.</text:p>
      <text:p text:style-name="P24">Smluvní strany</text:p>
      <text:p text:style-name="P25"><text:span text:style-name="T26">1. Vypůjčitel :<text:s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>sídlo:<text:tab/><text:tab/>Pekařská 664/53, 656 91 Brno</text:p>
      <text:p text:style-name="P32">jednající: <text:s/><text:tab/>Ing. Vlastimil Vajdák, ředitel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, a.s., pobočka Brno-město<text:s/></text:p>
      <text:p text:style-name="P36">č. účtu:<text:tab/><text:tab/>71138621/0710</text:p>
      <text:p text:style-name="P37">SWIFT:<text:s/><text:tab/>CNBACZPP</text:p>
      <text:p text:style-name="P38">IBAN:<text:s/><text:tab/><text:tab/>CZ97 0710 0000 0000 7113 8621</text:p>
      <text:p text:style-name="P39"/>
      <text:p text:style-name="P40"><text:span text:style-name="T41">2. Půjčitel:<text:s/></text:span><text:span text:style-name="T42"><text:tab/></text:span><text:span text:style-name="T43">S. A. B. Impex, s.r.o.</text:span></text:p>
      <text:p text:style-name="P44">zápis v OR:<text:tab/>C23409<text:tab/></text:p>
      <text:p text:style-name="P45">sídlo:<text:tab/><text:tab/>Hlavní 48, 66451 Bedřichovice<text:tab/><text:tab/></text:p>
      <text:p text:style-name="P46">jednající:<text:s/><text:tab/>Ing. János Svigruha</text:p>
      <text:p text:style-name="P47">IČO:<text:s/><text:tab/><text:s/><text:tab/>64511588</text:p>
      <text:p text:style-name="P48">DIČ:<text:s/><text:tab/><text:s text:c="3"/><text:tab/>CZ64511588</text:p>
      <text:p text:style-name="P49">bank. spojení:<text:s/><text:tab/>Raiffeisen Bank, a.s.</text:p>
      <text:p text:style-name="P50">č. účtu: <text:s/><text:tab/>1024030575/5500</text:p>
      <text:p text:style-name="P51">IBAN:<text:s/><text:tab/><text:tab/>CZ8655000000001024030575</text:p>
      <text:p text:style-name="P52">SWIFT:<text:s/><text:tab/>RZBCCZPP</text:p>
      <text:p text:style-name="P53">kontakt:<text:tab/><text:tab/>xxxx, tel.:<text:s/>515917511<text:s/>, e-mail:<text:s/>xxxx</text:p>
      <text:p text:style-name="P54">II.</text:p>
      <text:p text:style-name="P55">Předmět smlouvy</text:p>
      <text:list text:style-name="LFO16" text:continue-numbering="true">
        <text:list-item>
          <text:p text:style-name="P56"><text:span text:style-name="T57">Půjčitel<text:s/></text:span><text:span text:style-name="T58">přenechává</text:span><text:span text:style-name="T59"><text:s/></text:span><text:span text:style-name="T60">vypůjčiteli do bezplatného užívání pro jeho pracoviště</text:span><text:span text:style-name="T61"><text:s/>I.</text:span><text:span text:style-name="T62"> </text:span><text:span text:style-name="T63">Chirurgické kliniky – odd. 40, 41, 43, 61 a II. Interní kliniky – odd. 70 a I. Dermatovenerologické kliniky – odd. 25</text:span><text:span text:style-name="T64">, (dále jen „místo plnění“)</text:span><text:span text:style-name="T65"><text:s/></text:span><text:span text:style-name="T66">níže uvedené</text:span><text:span text:style-name="T67"><text:s/>přístroj</text:span><text:span text:style-name="T68">e, jejich</text:span><text:span text:style-name="T69">ž je výlučným vlastníkem</text:span><text:span text:style-name="T70">, a to</text:span><text:span text:style-name="T71">:</text:span></text:p>
        </text:list-item>
      </text:list>
      <text:p text:style-name="P72"><text:span text:style-name="T73">množství</text:span><text:span text:style-name="T74"><text:s/>6 ks</text:span><text:span text:style-name="T75"><text:s/></text:span><text:span text:style-name="T76">macerátorů</text:span><text:span text:style-name="T77">:</text:span><text:span text:style-name="T78"><text:s/></text:span><text:span text:style-name="T79">typové označení</text:span><text:span text:style-name="T80"><text:s/></text:span><text:span text:style-name="T81">VO</text:span><text:span text:style-name="T82">RTEX</text:span><text:span text:style-name="T83">,</text:span><text:span text:style-name="T84"><text:s/></text:span><text:span text:style-name="T85">v</text:span><text:span text:style-name="T86">ýr.č. 11934, 11937, 11343, 12392, 13112,<text:s/></text:span><text:span text:style-name="T87">14316,<text:s/></text:span><text:span text:style-name="T88">výrobce Vernacare,</text:span><text:span text:style-name="T89"><text:s/>v celkové hodnotě <text:s/>996000</text:span><text:span text:style-name="T90">,- Kč vč. DPH</text:span><text:span text:style-name="T91">, sazba DPH činí<text:s/></text:span><text:span text:style-name="T92">21</text:span><text:span text:style-name="T93"><text:s/>% (dále jen „přístroj</text:span><text:span text:style-name="T94">e</text:span><text:span text:style-name="T95">“).</text:span></text:p>
      <text:p text:style-name="P96">III.</text:p>
      <text:p text:style-name="P97">Práva a povinnosti smluvních stran</text:p>
      <text:list text:style-name="LFO9" text:continue-numbering="true">
        <text:list-item>
          <text:p text:style-name="P98"><text:span text:style-name="T99">Půjčitel se zavazuje přístroj</text:span><text:span text:style-name="T100">e</text:span><text:span text:style-name="T101"><text:s/>ve stavu schopném běžného užívání bezplatně dopravit vypůjčiteli do místa plnění nejpozději do<text:s/></text:span><text:span text:style-name="T102">8 týdnů</text:span><text:span text:style-name="T103"><text:s/>od nabytí účinnosti této smlouvy</text:span><text:span text:style-name="T104">,<text:s/></text:span><text:span text:style-name="T105">instalovat je</text:span><text:span text:style-name="T106"><text:s/>a uvést do provozu. Po uvedení do provozu bude sepsán předávací protokol podepsaný půjčitelem a za vypůjčitele oprávněným pracovníkem<text:s/></text:span><text:span text:style-name="T107">Odbor zdravotnické techniky</text:span><text:span text:style-name="T108">, případně i zástupcem pracoviště, pr</text:span><text:span text:style-name="T109">o které jsou</text:span><text:span text:style-name="T110"><text:s/>přístroj</text:span><text:span text:style-name="T111">e</text:span><text:span text:style-name="T112"><text:s/>určen</text:span><text:span text:style-name="T113">y</text:span><text:span text:style-name="T114">. Půjč</text:span><text:span text:style-name="T115">itel uvědomí o dodávce přístrojů</text:span><text:span text:style-name="T116"><text:s/>pracovníka<text:s/></text:span><text:span text:style-name="T117">Odboru zdravotnické techniky<text:s/></text:span><text:span text:style-name="T118">ales</text:span><text:span text:style-name="T119">poň 3 dny před dodáním přístrojů</text:span><text:span text:style-name="T120"><text:s/>na tel. č.<text:s/></text:span><text:span text:style-name="T121">5431841</text:span><text:span text:style-name="T122">19</text:span><text:span text:style-name="T123">,<text:s/></text:span><text:span text:style-name="T124">543185123</text:span><text:span text:style-name="T125"><text:s/>nebo e-mailem na<text:s/></text:span><text:a xlink:href="mailto:ozt.zt@fnusa.cz" office:target-frame-name="_top" xlink:show="replace"><text:span text:style-name="T126">ozt.zt@fnusa.cz</text:span></text:a><text:span text:style-name="T127">.</text:span></text:p>
        </text:list-item>
        <text:list-item>
          <text:p text:style-name="P128">Půjčitel se zavazuje k přístrojům<text:s/>dodat<text:s/>veškerou<text:s/>dokumentaci, vztahující se k přístrojům, která je potřebná pro nakládání s přístroji<text:s/>a pro jejich<text:s/>provoz nebo kterou vyžadují příslušné právní předpisy a české a evropské technické normy, zejména pak prohlášení o shodě dle nařízení Evropského parlamentu a Rady (EU) 2017/745 ze dne 5. dubna 2017 o zdravotnických<text:s/><text:soft-page-break/>prostředcích (dále také je „nařízení MDR“) a zákona č. 89/2021 Sb., o zdravotnických prostředcích a o změně zákona č. 378/2007 Sb., o léčivech a o změnách některých souvisejících zákonů (zákon o léčivech) ve znění pozdějších předpisů (dále jen „zákon o zdravotnických prostředcích“) v případě zdravotnických prostředků, nebo dle zákona č. 268/2014 Sb., o diagnostických zdravotnických prostředcích in vitro, ve znění pozdějších předpisů (dále jen „zákon o diagnostických zdravotnických prostředcích in vitro“) v případě diagnostických zdravotnických prostředků in vitro a příslušných prováděcích předpisů, dva návody k použití v českém jazyce (z toho 1x na elektronickém nosiči dat), certifikát CE, technickou<text:s/>dokumentaci, pokyny pro údržbu, servisní knížka, apod.<text:s/>V případě, že<text:s/>u některého z přístrojů se nebude jednat<text:s/>o<text:s/>úplně nový<text:s/>přístroj,<text:s/>zavazuje se půjčitel dodat<text:s/>aktuální<text:s/>protokol o provedení<text:s/>BTK<text:s/>ve smyslu<text:s/>příslušných právních předpisů vztahujících se k přístrojům<text:s/>(doložení platné<text:s/>BTK).</text:p>
        </text:list-item>
        <text:list-item>
          <text:p text:style-name="P129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30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31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  <text:list-item>
          <text:p text:style-name="P132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133">IV.</text:p>
      <text:p text:style-name="P134">Doba výpůjčky</text:p>
      <text:list text:style-name="LFO10" text:continue-numbering="true">
        <text:list-item>
          <text:p text:style-name="P135">Výpůjčka se sjednává na dobu<text:s/>neurčitou.</text:p>
        </text:list-item>
        <text:list-item>
          <text:p text:style-name="P136">Tuto smlouvu je možno ukončit písemnou dohodou smluvních stran.</text:p>
        </text:list-item>
        <text:list-item>
          <text:p text:style-name="P13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38">V.</text:p>
      <text:p text:style-name="P139">Ostatní ujednání</text:p>
      <text:list text:style-name="LFO12" text:continue-numbering="true">
        <text:list-item>
          <text:p text:style-name="P140">Půjčitel souhlasí se zpřístupněním nebo zveřejněním všech náležitostí tohoto smluvního vztahu.</text:p>
        </text:list-item>
        <text:list-item>
          <text:p text:style-name="P141">Půjčitel poskytne kontrolním a obdobným orgánům veškerou potřebnou součinnost<text:s/><text:line-break/>a dokumentaci při výkonu kontrol týkajících se této smlouvy.</text:p>
        </text:list-item>
        <text:list-item>
          <text:p text:style-name="P14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43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p text:style-name="P144"/>
      <text:p text:style-name="P145"/>
      <text:p text:style-name="P146"/>
      <text:p text:style-name="P147"/>
      <text:soft-page-break/>
      <text:p text:style-name="P148">VI.</text:p>
      <text:p text:style-name="P149">Závěrečná ustanovení</text:p>
      <text:list text:style-name="LFO11" text:continue-numbering="true">
        <text:list-item>
          <text:p text:style-name="P150"><text:span text:style-name="T151">Právní vztahy neupravené touto smlouvou se řídí příslušnými ustanoveními<text:s/></text:span><text:span text:style-name="T152">občanského zákoníku</text:span><text:span text:style-name="T153">.<text:s/></text:span><text:span text:style-name="T154">Smluvní strany v souladu s</text:span><text:span text:style-name="T155"> ust.<text:s/></text:span><text:span text:style-name="T156">§ 558 odst. 2 občanského zákoníku výslovně vylučují použití obchodních zvyklostí ve svém právním styku v souvislosti s touto smlouvou.</text:span></text:p>
        </text:list-item>
        <text:list-item>
          <text:p text:style-name="P15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58">Veškeré předchozí ústní nebo písemné ujednání smluvních stran shodující se svým obsahem s obsahem této smlouvy, nejsou považovány za závazné.<text:s/></text:p>
        </text:list-item>
        <text:list-item>
          <text:p text:style-name="P159">Tuto smlouvu lze měnit a doplňovat po dohodě smluvních stran pouze ve formě písemných číslovaných dodatků.</text:p>
        </text:list-item>
        <text:list-item>
          <text:p text:style-name="P160"><text:span text:style-name="T161">Přesahuje-li hodnota předmětu této smlouvy částku 50.000,- Kč bez DPH, je<text:s/></text:span><text:span text:style-name="T162">vypůjčitel</text:span><text:span text:style-name="T163"><text:s/>jako státní příspěvková organizace povinen tuto smlouvu<text:s/></text:span><text:span text:style-name="T164">u</text:span><text:span text:style-name="T165">veřejnit v registru smluv dle zákona<text:s/></text:span><text:span text:style-name="T166"><text:line-break/></text:span><text:span text:style-name="T167">č. 340/2015 Sb., o registru smluv, ve znění pozdějších předpisů.<text:s/></text:span><text:span text:style-name="T168">Smluvní strany so</text:span><text:span text:style-name="T169">uhlasí s</text:span><text:span text:style-name="T170"><text:s/></text:span><text:span text:style-name="T171">u</text:span><text:span text:style-name="T172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73">údaj</text:span><text:span text:style-name="T174">ů, které se v registru smluv neu</text:span><text:span text:style-name="T175">veřejňují</text:span><text:span text:style-name="T176"><text:s/>a obchodního tajemství půjčitele</text:span><text:span text:style-name="T177">.</text:span><text:span text:style-name="T178"><text:s/></text:span><text:span text:style-name="T179">U</text:span><text:span text:style-name="T180">veřejnění se zavazuje provést<text:s/></text:span><text:span text:style-name="T181">vypůjčitel</text:span><text:span text:style-name="T182"><text:s/>bez zbytečného odkladu po uzavření této smlouvy</text:span><text:span text:style-name="T183">.</text:span></text:p>
        </text:list-item>
        <text:list-item>
          <text:p text:style-name="P184"><text:span text:style-name="T185">Tato smlouva nabývá platnosti a účinnosti okamžikem jejího podpisu oprávněným</text:span><text:span text:style-name="T186">i zástupci obou smluvních stran.</text:span></text:p>
        </text:list-item>
      </text:list>
      <text:p text:style-name="P187">Za půjčitele:<text:tab/><text:tab/><text:tab/><text:tab/><text:tab/><text:tab/>Za vypůjčitele:<text:tab/></text:p>
      <text:p text:style-name="P188">V Brně<text:s/>dne17. 5.2022<text:tab/><text:tab/><text:tab/><text:tab/><text:tab/>V Brně dne<text:s/>22.6.2022</text:p>
      <text:p text:style-name="P189">........................................................... <text:s text:c="37"/><text:tab/>............................................................</text:p>
      <text:p text:style-name="Normální"><text:span text:style-name="T190">S.</text:span><text:span text:style-name="T191"><text:s/>A. B. Impex, s.r.o.</text:span><text:span text:style-name="T192"><text:s text:c="3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Ing. Vlastimil Vajdák</text:span></text:p>
      <text:p text:style-name="Normální"><text:span text:style-name="T200">Ing. János Svigruha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ředitel</text:span></text:p>
      <text:p text:style-name="P208"><text:tab/><text:tab/><text:tab/><text:tab/><text:tab/><text:tab/><text:tab/><text:tab/>Fakultní nemocnice u sv. Anny v Brně 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Standardnípísmoodstavce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2/532/Lt<text:s text:c="2"/>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06-23T08:31:00Z</meta:creation-date>
    <dc:date>2022-06-23T08:31:00Z</dc:date>
    <meta:print-date>2022-05-17T12:07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195" meta:character-count="8231" meta:row-count="58" meta:non-whitespace-character-count="7052"/>
  </office:meta>
</office:document-meta>
</file>