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2" style:parent-style-name="Standard" style:family="paragraph">
      <style:text-properties fo:font-size="13pt" style:font-size-asian="13pt" style:font-size-complex="13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Bezmezer" style:family="paragraph">
      <style:text-properties fo:font-weight="bold" style:font-weight-asian="bold"/>
    </style:style>
    <style:style style:name="P5" style:parent-style-name="Bezmezer" style:family="paragraph">
      <style:text-properties fo:font-weight="bold" style:font-weight-asian="bold"/>
    </style:style>
    <style:style style:name="P6" style:parent-style-name="Bezmezer" style:family="paragraph">
      <style:text-properties fo:font-weight="bold" style:font-weight-asian="bold"/>
    </style:style>
    <style:style style:name="P7" style:parent-style-name="Bezmezer" style:family="paragraph">
      <style:text-properties fo:font-weight="bold" style:font-weight-asian="bold"/>
    </style:style>
    <style:style style:name="P8" style:parent-style-name="Bezmezer" style:family="paragraph">
      <style:text-properties fo:font-weight="bold" style:font-weight-asian="bold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/>
    </style:style>
    <style:style style:name="T23" style:parent-style-name="Standardnípísmoodstavce" style:family="text">
      <style:text-properties fo:font-size="13pt" style:font-size-asian="13pt" style:font-size-complex="13pt"/>
    </style:style>
    <style:style style:name="T24" style:parent-style-name="Standardnípísmoodstavce" style:family="text">
      <style:text-properties fo:font-size="13pt" style:font-size-asian="13pt" style:font-size-complex="13pt"/>
    </style:style>
    <style:style style:name="T2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26" style:parent-style-name="Standardnípísmoodstavce" style:family="text">
      <style:text-properties fo:font-size="13pt" style:font-size-asian="13pt" style:font-size-complex="13pt"/>
    </style:style>
    <style:style style:name="T27" style:parent-style-name="Standardnípísmoodstavce" style:family="text"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T48" style:parent-style-name="Standardnípísmoodstavce" style:family="text">
      <style:text-properties fo:font-size="13pt" style:font-size-asian="13pt" style:font-size-complex="13pt"/>
    </style:style>
    <style:style style:name="T49" style:parent-style-name="Standardnípísmoodstavce" style:family="text">
      <style:text-properties fo:font-size="13pt" style:font-size-asian="13pt" style:font-size-complex="13pt"/>
    </style:style>
    <style:style style:name="T50" style:parent-style-name="Standardnípísmoodstavce" style:family="text">
      <style:text-properties fo:font-size="13pt" style:font-size-asian="13pt" style:font-size-complex="13pt"/>
    </style:style>
    <style:style style:name="T51" style:parent-style-name="Standardnípísmoodstavce" style:family="text">
      <style:text-properties fo:font-size="13pt" style:font-size-asian="13pt" style:font-size-complex="13pt"/>
    </style:style>
    <style:style style:name="T52" style:parent-style-name="Standardnípísmoodstavce" style:family="text">
      <style:text-properties fo:font-size="13pt" style:font-size-asian="13pt" style:font-size-complex="13pt"/>
    </style:style>
    <style:style style:name="T53" style:parent-style-name="Standardnípísmoodstavce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Dohoda o vypořádání vzájemných vztahů</text:p>
      <text:p text:style-name="P2"/>
      <text:p text:style-name="P3">Smluvní strany:</text:p>
      <text:p text:style-name="P4"/>
      <text:p text:style-name="P5">Jana Malá</text:p>
      <text:p text:style-name="P6">xxxxxxxxxxxxxx</text:p>
      <text:p text:style-name="P7">269 01 Rakovník</text:p>
      <text:p text:style-name="P8">IČ: 11265710</text:p>
      <text:p text:style-name="Normální">Dále jen „zhotovitel“</text:p>
      <text:p text:style-name="P9"/>
      <text:p text:style-name="P10"/>
      <text:p text:style-name="P11">a</text:p>
      <text:p text:style-name="Bezmezer">Pečovatelská služba Rakovník</text:p>
      <text:p text:style-name="Bezmezer"><text:s/>Se sídlem: Wintrovo nám. 1903, 269 01 Rakovník</text:p>
      <text:p text:style-name="Bezmezer">Zastoupená:<text:s/><text:s/>ředitelkou</text:p>
      <text:p text:style-name="Bezmezer">IČO : 47012790</text:p>
      <text:p text:style-name="Bezmezer">Dále jen „ objednatel“</text:p>
      <text:p text:style-name="P12"/>
      <text:p text:style-name="P13"/>
      <text:p text:style-name="P14">uzavírají tuto</text:p>
      <text:p text:style-name="P15"/>
      <text:p text:style-name="P16">DOHODU O VYPOŘÁDÁNÍ VZÁJEMNÝCH VZTAHŮ</text:p>
      <text:p text:style-name="P17"/>
      <text:p text:style-name="P18">Čl. I.</text:p>
      <text:p text:style-name="P19"/>
      <text:p text:style-name="P20">Smluvní strany spolu dne 31.12.2016 uzavřely Smlouvu o <text:s/>výrobě (uvaření) obědů jejímž předmětem je výroba a výdej <text:s/>hotových jídel, obědů pro občany, s kterými má objednatel uzavřenou smlouvu o poskytování sociální služby, nebo smlouvu uzavřenou na základě doplňkové činnosti a take pro jeho zaměstnance.</text:p>
      <text:p text:style-name="P21"><text:s text:c="2"/></text:p>
      <text:p text:style-name="P22"><text:span text:style-name="T23">Kontrolou <text:s/>bylo <text:s/>zjištěno, že Dodatek <text:s text:c="2"/>č. 2 uzavřený dne <text:s/>17.<text:s/></text:span><text:span text:style-name="T24">12. 2019, nebyl v zákonem stanovené lhůtě uveřejněn v registru smluv, proto se smluvní strany v návaznosti na tato zjištění rozhodly uzavřít spolu tuto<text:s/></text:span><text:span text:style-name="T25">Dohodu o vypořádání vzájemných vztahů,</text:span><text:span text:style-name="T26"><text:s/>kterou vypořádávají své <text:s/>vztahy (zvláště bezdůvodné obohacení) vz</text:span><text:span text:style-name="T27">niklé na základě Dodatku <text:s/>č.2, Smlouvy o dílo 1/2017, který v důsledku jeho nezveřejnění nenabyl účinnosti.</text:span></text:p>
      <text:p text:style-name="P28"/>
      <text:p text:style-name="P29">Čl. II.</text:p>
      <text:p text:style-name="P30"/>
      <text:p text:style-name="P31">Smluvní strany prohlašují, že nezpochybňují skutečnost, že Dodatek č. <text:s text:c="2"/>byl mezi nimi dne 17. 12. 2019 uzavřen, stejně jako skutečnost, že<text:s/>v době následující po uvedeném datu <text:s/>zhotovitel poskytoval a objednatel přijímal výše specifikované plnění, za které objednatel zhotoviteli hradil v řádných termínech fakturovanou hodnotu uskutečňovaného plnění a byly takto vypořádávány jejich vztahy vyplývající z neúčinného Dodatku.</text:p>
      <text:p text:style-name="P32">Za účelem úpravy budoucích vzájemných vztahů smluvní strany zajistí zveřejnění Dodatku <text:s/>č. 2, Smlouvy o dílo 1/2017 včetně této Dohody o vypořádání vzájemných vztahů v registru smluv bez zbytečného odkladu.</text:p>
      <text:p text:style-name="P33"/>
      <text:p text:style-name="P34">Čl. III.</text:p>
      <text:p text:style-name="P35"/>
      <text:p text:style-name="P36">Tato dohoda se vyhotovuje ve dvou stejnopisech s platností originálu, přičemž každá smluvní strana obdrží po jednom vyhotovení.</text:p>
      <text:p text:style-name="P37"/>
      <text:p text:style-name="P38"/>
      <text:p text:style-name="P39">V Rakovníku 22. 6. 2022</text:p>
      <text:p text:style-name="P40"/>
      <text:p text:style-name="P41"/>
      <text:p text:style-name="P42"/>
      <text:p text:style-name="P43"/>
      <text:p text:style-name="P44"/>
      <text:p text:style-name="P45"/>
      <text:p text:style-name="P46">………………………………………………..<text:tab/><text:s text:c="10"/>………………………………………….</text:p>
      <text:p text:style-name="P47">za Zhotovitele <text:s text:c="63"/>za Objednatele<text:tab/><text:tab/><text:tab/><text:tab/><text:tab/><text:tab/></text:p>
      <text:p text:style-name="Standard"><text:span text:style-name="T48"><text:s text:c="85"/></text:span><text:span text:style-name="T49">xxxxxxxxxxxxxxxxxxxxxxxxxxxx</text:span><text:span text:style-name="T50"><text:tab/></text:span><text:span text:style-name="T51"><text:tab/></text:span><text:span text:style-name="T52"><text:tab/></text:span><text:span text:style-name="T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mezer" style:display-name="Bez mezer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cs" fo:country="CZ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ditelka</dc:creator>
    <meta:creation-date>2017-10-20T23:40:00Z</meta:creation-date>
    <dc:date>2022-06-22T15:19:00Z</dc:date>
    <meta:print-date>2021-09-03T13:22:00Z</meta:print-date>
    <meta:template xlink:href="Normal" xlink:type="simple"/>
    <meta:editing-cycles>11</meta:editing-cycles>
    <meta:editing-duration>PT4980S</meta:editing-duration>
    <meta:document-statistic meta:page-count="1" meta:paragraph-count="4" meta:word-count="311" meta:character-count="2148" meta:row-count="15" meta:non-whitespace-character-count="1841"/>
  </office:meta>
</office:document-meta>
</file>