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caa0" officeooo:paragraph-rsid="0009caa0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font-weight="bold" officeooo:rsid="0008de2a" officeooo:paragraph-rsid="0008de2a" fo:background-color="transparent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weight="bold" officeooo:rsid="0008de2a" officeooo:paragraph-rsid="0008de2a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weight="bold" officeooo:rsid="0009eb48" officeooo:paragraph-rsid="0009eb48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weight="bold" officeooo:rsid="0009caa0" officeooo:paragraph-rsid="0009caa0" fo:background-color="transparen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weight="normal" officeooo:rsid="000a6362" officeooo:paragraph-rsid="000a6362" fo:background-color="transparent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weight="normal" officeooo:rsid="000a6362" officeooo:paragraph-rsid="00116bbf" fo:background-color="transparent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weight="normal" officeooo:rsid="000ba2b8" officeooo:paragraph-rsid="000ba2b8" fo:background-color="transparent" style:font-weight-asian="normal" style:font-weight-complex="normal"/>
    </style:style>
    <style:style style:name="P9" style:family="paragraph" style:parent-style-name="Standard">
      <style:text-properties style:use-window-font-color="true" fo:background-color="transparent"/>
    </style:style>
    <style:style style:name="P10" style:family="paragraph" style:parent-style-name="Standard">
      <style:text-properties style:use-window-font-color="true" officeooo:rsid="0008de2a" officeooo:paragraph-rsid="0008de2a" fo:background-color="transparent"/>
    </style:style>
    <style:style style:name="P11" style:family="paragraph" style:parent-style-name="Standard">
      <style:text-properties style:use-window-font-color="true" officeooo:rsid="000c90e0" officeooo:paragraph-rsid="000c90e0" fo:background-color="transparent"/>
    </style:style>
    <style:style style:name="P12" style:family="paragraph" style:parent-style-name="Standard">
      <style:text-properties style:use-window-font-color="true" officeooo:rsid="000a6362" officeooo:paragraph-rsid="000a6362" fo:background-color="transparent"/>
    </style:style>
    <style:style style:name="P13" style:family="paragraph" style:parent-style-name="Standard">
      <style:text-properties style:use-window-font-color="true" officeooo:rsid="0009eb48" officeooo:paragraph-rsid="0009eb48" fo:background-color="transparent"/>
    </style:style>
    <style:style style:name="P14" style:family="paragraph" style:parent-style-name="Standard">
      <style:text-properties style:use-window-font-color="true" officeooo:rsid="000f22da" officeooo:paragraph-rsid="000f22da" fo:background-color="transparent"/>
    </style:style>
    <style:style style:name="P15" style:family="paragraph" style:parent-style-name="Standard">
      <style:text-properties style:use-window-font-color="true" officeooo:rsid="0008fe48" officeooo:paragraph-rsid="0008fe48" fo:background-color="transparent"/>
    </style:style>
    <style:style style:name="P16" style:family="paragraph" style:parent-style-name="Standard">
      <style:text-properties style:use-window-font-color="true" officeooo:rsid="0009caa0" officeooo:paragraph-rsid="0009caa0" fo:background-color="transparent"/>
    </style:style>
    <style:style style:name="P17" style:family="paragraph" style:parent-style-name="Standard">
      <style:text-properties style:use-window-font-color="true" officeooo:rsid="0009caa0" officeooo:paragraph-rsid="00116bbf" fo:background-color="transparent"/>
    </style:style>
    <style:style style:name="P18" style:family="paragraph" style:parent-style-name="Table_20_Contents">
      <style:text-properties style:use-window-font-color="true" officeooo:rsid="000c90e0" officeooo:paragraph-rsid="000c90e0" fo:background-color="transparent"/>
    </style:style>
    <style:style style:name="T1" style:family="text">
      <style:text-properties officeooo:rsid="000c90e0" fo:background-color="#ffff00" loext:char-shading-value="0"/>
    </style:style>
    <style:style style:name="T2" style:family="text">
      <style:text-properties officeooo:rsid="0010061d" fo:background-color="#ffff00" loext:char-shading-value="0"/>
    </style:style>
    <style:style style:name="T3" style:family="text">
      <style:text-properties officeooo:rsid="0009caa0"/>
    </style:style>
    <style:style style:name="T4" style:family="text">
      <style:text-properties officeooo:rsid="0009eb4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7c33" style:font-weight-asian="bold" style:font-weight-complex="bold"/>
    </style:style>
    <style:style style:name="T7" style:family="text">
      <style:text-properties fo:font-weight="bold" officeooo:rsid="0010061d" style:font-weight-asian="bold" style:font-weight-complex="bold"/>
    </style:style>
    <style:style style:name="T8" style:family="text">
      <style:text-properties officeooo:rsid="000a6362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style:use-window-font-color="true" style:text-underline-style="none" fo:background-color="transparent" loext:char-shading-value="0"/>
    </style:style>
    <style:style style:name="T12" style:family="text">
      <style:text-properties style:use-window-font-color="true" style:text-underline-style="none" officeooo:rsid="001949df" fo:background-color="transparent" loext:char-shading-value="0"/>
    </style:style>
    <style:style style:name="T13" style:family="text">
      <style:text-properties style:use-window-font-color="true" officeooo:rsid="0010061d" fo:background-color="#ffff00" loext:char-shading-value="0"/>
    </style:style>
    <style:style style:name="T14" style:family="text">
      <style:text-properties style:use-window-font-color="true" officeooo:rsid="0010061d"/>
    </style:style>
    <style:style style:name="T15" style:family="text">
      <style:text-properties style:use-window-font-color="true" fo:background-color="transparent" loext:char-shading-value="0"/>
    </style:style>
    <style:style style:name="T16" style:family="text">
      <style:text-properties style:use-window-font-color="true" officeooo:rsid="0010061d" fo:background-color="transparent" loext:char-shading-value="0"/>
    </style:style>
    <style:style style:name="T17" style:family="text">
      <style:text-properties officeooo:rsid="000ba2b8"/>
    </style:style>
    <style:style style:name="T18" style:family="text">
      <style:text-properties officeooo:rsid="000c90e0"/>
    </style:style>
    <style:style style:name="T19" style:family="text">
      <style:text-properties officeooo:rsid="000d7c33"/>
    </style:style>
    <style:style style:name="T20" style:family="text">
      <style:text-properties officeooo:rsid="000f22da"/>
    </style:style>
    <style:style style:name="T21" style:family="text">
      <style:text-properties officeooo:rsid="0010061d"/>
    </style:style>
    <style:style style:name="T22" style:family="text">
      <style:text-properties officeooo:rsid="00116bbf"/>
    </style:style>
    <style:style style:name="T23" style:family="text">
      <style:text-properties style:text-underline-style="none"/>
    </style:style>
    <style:style style:name="T24" style:family="text">
      <style:text-properties fo:color="#800000"/>
    </style:style>
    <style:style style:name="T25" style:family="text">
      <style:text-properties fo:color="#800000" officeooo:rsid="0010061d" fo:background-color="#ffff00" loext:char-shading-value="0"/>
    </style:style>
    <style:style style:name="T26" style:family="text">
      <style:text-properties fo:color="#800000" officeooo:rsid="0010061d"/>
    </style:style>
    <style:style style:name="T27" style:family="text">
      <style:text-properties fo:color="#800000" style:text-underline-style="none"/>
    </style:style>
    <style:style style:name="T28" style:family="text">
      <style:text-properties officeooo:rsid="0015d60f"/>
    </style:style>
    <style:style style:name="T29" style:family="text">
      <style:text-properties officeooo:rsid="0017ac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2">Smlouva o poskytnutí služeb <text:span text:style-name="T18">SY 00004331</text:span></text:p>
      <text:p text:style-name="P10"/>
      <text:p text:style-name="P10"/>
      <text:p text:style-name="P3">I.</text:p>
      <text:p text:style-name="P3">Smluvní strany</text:p>
      <text:p text:style-name="P3"/>
      <text:p text:style-name="P10">Objednatel:<text:tab/>Synthesia, a. s.</text:p>
      <text:p text:style-name="P10">Sídlo:<text:tab/><text:tab/>Semtín 103, 530 02 Pardubice</text:p>
      <text:p text:style-name="P10">IČ:<text:tab/><text:tab/>60108916</text:p>
      <text:p text:style-name="P10">DIČ:<text:tab/><text:tab/>CZ60108916</text:p>
      <text:p text:style-name="P10">číslo účtu:<text:tab/><text:span text:style-name="T28">XXX</text:span></text:p>
      <text:p text:style-name="P11">zapsaná v obchodním rejstříku vedeném <text:s/>Krajským soudem v Hradci Králové, oddíl B, vložka 1031</text:p>
      <text:p text:style-name="P10">zastoupen:<text:tab/>Ing. Olgou Marečkovou, personální ředitelkou společnosti</text:p>
      <text:p text:style-name="P11">dále jen „objednatel“</text:p>
      <text:p text:style-name="P10">a</text:p>
      <text:p text:style-name="P10"/>
      <text:p text:style-name="P10">Dodavatel:<text:tab/>Střední průmyslová škola chemická Pardubice, p. o. Pardubického kraje</text:p>
      <text:p text:style-name="P10">Sídlo:<text:tab/><text:tab/>Poděbradská 94, 530 09 Pardubice</text:p>
      <text:p text:style-name="P10">IČ:<text:tab/><text:tab/>48161179</text:p>
      <text:p text:style-name="P10">DIČ:<text:tab/><text:tab/>CZ48161179</text:p>
      <text:p text:style-name="P10">číslo účtu:<text:tab/><text:span text:style-name="T29">XXX</text:span></text:p>
      <text:p text:style-name="P10">zastoupen:<text:tab/>Ing. Janem Ptáčkem, ředitelem školy</text:p>
      <text:p text:style-name="P11">dále jen „dodavatel“</text:p>
      <text:p text:style-name="P10"/>
      <text:p text:style-name="P10">uzavírají tuto smlouvu o zabezpečení <text:span text:style-name="T4">vzdělávání</text:span> zaměstnanců <text:span text:style-name="T4">objednatele</text:span> za následujících podmínek.</text:p>
      <text:p text:style-name="P3">II.</text:p>
      <text:p text:style-name="P3">Předmět smlouvy</text:p>
      <text:p text:style-name="P3"/>
      <text:p text:style-name="P10"><text:span text:style-name="T8">1. </text:span>Dodavatel se zavazuje zajistit <text:span text:style-name="T4">pro objednatele </text:span>vzdělávání <text:span text:style-name="T4">zaměstnanců </text:span>v rámci N<text:span text:style-name="T4">árodní soustavy kvalifikací</text:span> – kvalifikace Dělník v chemické výrobě (č. <text:span text:style-name="T8">kvalifikace </text:span>28-0<text:span text:style-name="T4">59</text:span>-E).</text:p>
      <text:p text:style-name="P10"/>
      <text:p text:style-name="P10"><text:span text:style-name="T8">2. </text:span>Výše uvedený vzdělávací program zahrnuje celkem <text:span text:style-name="T18">21</text:span> hodin výuky, z toho:</text:p>
      <text:p text:style-name="P10">- <text:span text:style-name="T18">12</text:span> hod. teoretická část,</text:p>
      <text:p text:style-name="P10">- <text:span text:style-name="T18">4</text:span> hod. praktická část,</text:p>
      <text:p text:style-name="P10">- <text:span text:style-name="T18">5</text:span> hod. ověření znalostí.</text:p>
      <text:p text:style-name="P10"/>
      <text:p text:style-name="P10"><text:span text:style-name="T8">3. </text:span>Po úspěšném absolvování závěrečné zkoušky obdrží účastník vzdělávání výstupní doklad – osvědčení o získání profesní kvalifikace.</text:p>
      <text:p text:style-name="P10"/>
      <text:p text:style-name="P12">4. <text:span text:style-name="T17">POČET OSOB – <text:s/>počty osob a z nich vycházející kalkulace je uvedena v tabulce níže</text:span></text:p>
      <text:p text:style-name="P12"/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18">Počet osob v kurzu</text:p>
          </table:table-cell>
          <table:table-cell table:style-name="Tabulka1.B1" office:value-type="string">
            <text:p text:style-name="P18">Ce na za kurz (Kč)</text:p>
          </table:table-cell>
        </table:table-row>
        <table:table-row>
          <table:table-cell table:style-name="Tabulka1.A2" office:value-type="string">
            <text:p text:style-name="P18">3-5</text:p>
          </table:table-cell>
          <table:table-cell table:style-name="Tabulka1.B2" office:value-type="string">
            <text:p text:style-name="P18">9 000</text:p>
          </table:table-cell>
        </table:table-row>
        <table:table-row>
          <table:table-cell table:style-name="Tabulka1.A2" office:value-type="string">
            <text:p text:style-name="P18">6-15</text:p>
          </table:table-cell>
          <table:table-cell table:style-name="Tabulka1.B2" office:value-type="string">
            <text:p text:style-name="P18">10 000</text:p>
          </table:table-cell>
        </table:table-row>
        <table:table-row>
          <table:table-cell table:style-name="Tabulka1.A2" office:value-type="string">
            <text:p text:style-name="P18">16-20</text:p>
          </table:table-cell>
          <table:table-cell table:style-name="Tabulka1.B2" office:value-type="string">
            <text:p text:style-name="P18">11 000</text:p>
          </table:table-cell>
        </table:table-row>
        <table:table-row>
          <table:table-cell table:style-name="Tabulka1.A2" office:value-type="string">
            <text:p text:style-name="P18">21-30</text:p>
          </table:table-cell>
          <table:table-cell table:style-name="Tabulka1.B2" office:value-type="string">
            <text:p text:style-name="P18">15 000</text:p>
          </table:table-cell>
        </table:table-row>
        <table:table-row>
          <table:table-cell table:style-name="Tabulka1.B2" table:number-columns-spanned="2" office:value-type="string">
            <text:p text:style-name="P18">Vyšší počty musí být rozděleny do dvou kurzů z důvodu kapacity učeben</text:p>
          </table:table-cell>
          <table:covered-table-cell/>
        </table:table-row>
      </table:table>
      <text:p text:style-name="P12"><text:soft-page-break/></text:p>
      <text:p text:style-name="P10"/>
      <text:p text:style-name="P3">III.</text:p>
      <text:p text:style-name="P3">Místo konání</text:p>
      <text:p text:style-name="P3"/>
      <text:p text:style-name="P10"><text:span text:style-name="T17">1. </text:span>Místem konání vzdělávání i ověření znalostí je Střední průmyslová škola chemická Pardubice, Poděbradská 94, 530 09 Pardubice.</text:p>
      <text:p text:style-name="P10"/>
      <text:p text:style-name="P10"/>
      <text:p text:style-name="P4">IV. Doba trvání smlouvy</text:p>
      <text:p text:style-name="P4"/>
      <text:p text:style-name="P13"><text:span text:style-name="T17">1. </text:span>Smlouva se uzavírá na období <text:span text:style-name="T5">1. </text:span><text:span text:style-name="T6">4</text:span><text:span text:style-name="T5">. 2017 – 31. 3. 2018</text:span>. <text:span text:style-name="T19">Smluvní strany potvrzují, že dodavatel poskytoval a objednatel přijímal plnění podle této smlouvy již před jejím podpisem a na takto poskytnuté plnění se tato smlouva vztahuje obdobně. Aby smluvní strany napravily tento stav, uzavírají tuto smlouvu</text:span></text:p>
      <text:p text:style-name="P13"/>
      <text:p text:style-name="P13"><text:span text:style-name="T17">1. </text:span>Vzdělávací aktivity se budou konat vždy:</text:p>
      <text:p text:style-name="P13"/>
      <text:p text:style-name="P13"><text:span text:style-name="T17">a</text:span>) 2., 3. a 4. <text:s/><text:span text:style-name="T20">pracovní </text:span>den v <text:span text:style-name="T20">kalendářním </text:span>měsíci v případě, že účastník vzdělávací aktivity nastoupil do zaměstnání 1. <text:span text:style-name="T20">pracovní </text:span>den v měsíci.</text:p>
      <text:p text:style-name="P13"/>
      <text:p text:style-name="P13"><text:span text:style-name="T17">b</text:span>) 16., 17. a 18. <text:span text:style-name="T20">pracovní </text:span>den v měsíci v případě, že účastník vzdělávací aktivity nastoupil do zaměstnání <text:span text:style-name="T8">1</text:span>5. <text:span text:style-name="T20">pracovní </text:span>den v měsíci, <text:span text:style-name="T20">případně první pracovní den po 15.</text:span></text:p>
      <text:p text:style-name="P14">c) Vzdělávací program probíhá v průběhu celého roku b<text:span text:style-name="T21">ez vazby na školní prázdniny</text:span></text:p>
      <text:p text:style-name="P13"/>
      <text:p text:style-name="P10"/>
      <text:p text:style-name="P3">V.</text:p>
      <text:p text:style-name="P3">Závazky dodavatele</text:p>
      <text:p text:style-name="P3"/>
      <text:p text:style-name="P15">1. Stanovit účastníkům v rámci vzdělávací aktivity studijní a výcvikové povinnosti. Prokazatelně seznámit <text:span text:style-name="T8">účastníky</text:span> s předpisy o bezpečnosti a ochraně zdraví při práci a s předpisy o požární ochraně, majícími vztah k účasti na vzdělávací aktivitě.</text:p>
      <text:p text:style-name="P15"/>
      <text:p text:style-name="P15">2. V průběhu vzdělávací aktivity zajistit podrobnou evidenci docházky účastníků vzdělávání.</text:p>
      <text:p text:style-name="P15"/>
      <text:p text:style-name="P15">3. <text:span text:style-name="T3">Bez zbytečného odkladu informovat objednatele, pokud vzniknou překážky, které znemožní další účast účastníků na vzdělávací aktivitě.</text:span></text:p>
      <text:p text:style-name="P15"/>
      <text:p text:style-name="P16">4. Bez zbytečného odkladu vystavit úspěšným absolventům osvědčení v předepsaném formátu.</text:p>
      <text:p text:style-name="P16"/>
      <text:p text:style-name="P16">5. Uchovávat veškeré dokumenty a účetní doklady související se vzdělávací aktivi<text:span text:style-name="T8">t</text:span>ou dle platné legislativy ČR.</text:p>
      <text:p text:style-name="P16"/>
      <text:p text:style-name="P16">6. Nakládat s osobními údaji o zaměstnancích, kteří se účastní vzdělávací aktivity, v souladu se zákonem č. 101/2000 Sb., o ochraně osobních údajů, v platném znění.</text:p>
      <text:p text:style-name="P16"/>
      <text:p text:style-name="P16"/>
      <text:p text:style-name="P5">V<text:span text:style-name="T21">I</text:span>. Závazky objednatele</text:p>
      <text:p text:style-name="P16"/>
      <text:p text:style-name="P16">1. Uhradit na základě vystavených faktur náklady na vzdělávací aktivity v dohodnuté výši dle podmínek, uvedených v čl. VI<text:span text:style-name="T21">I</text:span>.</text:p>
      <text:p text:style-name="P16"/>
      <text:p text:style-name="P1"><text:soft-page-break/><text:span text:style-name="T15">2. Nejpozději </text:span><text:span text:style-name="T16">3</text:span><text:span text:style-name="T15"> dn</text:span><text:span text:style-name="T16">y</text:span><text:span text:style-name="T15"> před zahájením vzdělávacího kurzu zaslat na kontaktní e-mail</text:span><text:span text:style-name="T11">: </text:span><text:a xlink:type="simple" xlink:href="mailto:pavlata@spsch.cz" text:style-name="Internet_20_link" text:visited-style-name="Visited_20_Internet_20_Link">X</text:a><text:span text:style-name="T12">XX<text:line-break/></text:span><text:span text:style-name="T15"> seznam účastníků kurzu vč. Dat</text:span><text:span text:style-name="T16">a a místa</text:span><text:span text:style-name="T15"> narození, adresy trvalého bydliště a kontaktních údajů.</text:span></text:p>
      <text:p text:style-name="P16"/>
      <text:p text:style-name="P5">VI<text:span text:style-name="T21">I</text:span>. Platební podmínky</text:p>
      <text:p text:style-name="P5"/>
      <text:p text:style-name="P6">1. Cena vzdělávacího kurzu je stanovena na <text:span text:style-name="T7">částky uvedené v tabulce výše</text:span>. Tato cena je konečná a zahrnuje veškeré náklady, spojené s kurzem (spotřeba chemikálií, odměna lektorů, vystavení osvědčení apod.).</text:p>
      <text:p text:style-name="P6"/>
      <text:p text:style-name="P7">2. <text:span text:style-name="T22">Splatnost faktury je stanovena na 30 dnů ode dne vystavení faktury</text:span> <text:span text:style-name="T22">objednateli. Platba proběhne bezhotovostním stykem na účet dodavatele. </text:span>Výše uvedená cena kurzu neuvažuje DPH, jelikož podle §57 Zákona o DPH č. 235/2004 Sb. je akreditované vzdělávání osvobozeno od DPH.</text:p>
      <text:p text:style-name="P6"/>
      <text:p text:style-name="P8">3. Výše uvedená cena je stanovena paušálně za kurz a <text:span text:style-name="T22">odvíjí</text:span> se ve vztahu k počtu účastníků kurzu.</text:p>
      <text:p text:style-name="P16"/>
      <text:p text:style-name="P5">VI<text:span text:style-name="T8">II</text:span>. Závěrečná ustanovení</text:p>
      <text:p text:style-name="P16"/>
      <text:p text:style-name="P16">1. Změny této smlouvy budou učiněny formou písemného dodatku ke smlouvě jen se souhlasem obou smluvních stran. <text:span text:style-name="T22">Jiná forma změny je vyloučena.</text:span></text:p>
      <text:p text:style-name="P16"/>
      <text:p text:style-name="P17">2. Smlouva <text:span text:style-name="T22">je platná dnem podpisu</text:span> smluvních stran <text:span text:style-name="T22">a nabývá účinnosti dnem zveřejnění v registru smluv.</text:span></text:p>
      <text:p text:style-name="P17"><text:span text:style-name="T22">Smlouva j</text:span>e sepsána ve dvou vyhotoveních, z nichž jedno obdrží objednatel, druhé dodavatel.</text:p>
      <text:p text:style-name="P16"/>
      <text:p text:style-name="P16"/>
      <text:p text:style-name="P16"/>
      <text:p text:style-name="P16"/>
      <text:p text:style-name="P16">V Pardubicích dne…………….<text:tab/><text:tab/><text:tab/><text:tab/>V Pardubicích dne………………….</text:p>
      <text:p text:style-name="P16"/>
      <text:p text:style-name="P16"/>
      <text:p text:style-name="P16"/>
      <text:p text:style-name="P16"/>
      <text:p text:style-name="P16"/>
      <text:p text:style-name="P16">…………………………………<text:tab/><text:tab/><text:tab/><text:tab/>……………………………………..</text:p>
      <text:p text:style-name="P17"><text:tab/><text:span text:style-name="T22">Ing. Olga Marečková</text:span><text:tab/><text:tab/><text:tab/><text:tab/><text:tab/><text:tab/> <text:s text:c="4"/><text:span text:style-name="T22">Ing. Jan Ptáček</text:span></text:p>
      <text:p text:style-name="P17"><text:tab/><text:span text:style-name="T22">personální ředitelka</text:span><text:tab/><text:tab/><text:tab/><text:tab/><text:tab/><text:tab/><text:tab/><text:span text:style-name="T22">ředitel školy</text:span></text:p>
      <text:p text:style-name="P16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09:46:39.457000000</meta:creation-date>
    <dc:date>2017-04-28T15:26:49.214000000</dc:date>
    <meta:editing-duration>PT21M28S</meta:editing-duration>
    <meta:editing-cycles>3</meta:editing-cycles>
    <meta:generator>LibreOffice/4.4.5.2$Windows_x86 LibreOffice_project/a22f674fd25a3b6f45bdebf25400ed2adff0ff99</meta:generator>
    <meta:document-statistic meta:table-count="1" meta:image-count="0" meta:object-count="0" meta:page-count="3" meta:paragraph-count="72" meta:word-count="688" meta:character-count="4593" meta:non-whitespace-character-count="3939"/>
  </office:meta>
</office:document-meta>
</file>