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s/>č. 2022/III-Ne/05-010 ze dne 16.5.2022</text:p>
      <text:p text:style-name="P2"><text:tab/>číslo objednávky uvádějte při korespondenci a fakturaci</text:p>
      <text:p text:style-name="P3">DODAVATEL:</text:p>
      <text:p text:style-name="P4">ITTEC, s.r.o.</text:p>
      <text:p text:style-name="P5">Vítějovská 228/12</text:p>
      <text:p text:style-name="P6">143 00 <text:s/>Praha 12<text:line-break/><text:s/>IČ:<text:s/>64574296, DIČ: CZ 64574296</text:p>
      <text:p text:style-name="P7"/>
      <text:p text:style-name="P8">OBJEDNATEL - fakturační a korespondenční adresa:<text:s/></text:p>
      <text:p text:style-name="P9">Zoologická zahrada a botanický park Ostrava, příspěvková organizace</text:p>
      <text:p text:style-name="P10">Michálkovická 2081/197, 710 00 Ostrava</text:p>
      <text:p text:style-name="P11">IČ: 00373249, DIČ: CZ00373249</text:p>
      <text:p text:style-name="P12">Bankovní spojení: KB, a.s., č.ú: 2339-761/0100</text:p>
      <text:p text:style-name="P13">zastoupena: Mgr. Jiřím Novákem, ředitelem<text:line-break/>Vyřizuje: xx vedoucí údržby GSM: xx</text:p>
      <text:p text:style-name="P14"><text:line-break/>PŘEDMĚT OBJEDNÁVKY:</text:p>
      <text:p text:style-name="P15">Objednáváme u Vás:</text:p>
      <text:p text:style-name="P16">Dodávku a výměnu trakčních baterií pro elektrovozítka č. 2 a 7.</text:p>
      <text:p text:style-name="P17">Oprava elektrovozítek č. 2, 3, 4, 6 a 7</text:p>
      <text:p text:style-name="P18"><text:line-break/>TERMÍN PLNĚNÍ: 30.6.2022<text:line-break/>CENA PLNĚNÍ:Do 155.000, - Kč bez DPH<text:line-break/>MÍSTO PLNĚNÍ: Provozovna dodavatele<text:s/><text:line-break/></text:p>
      <text:p text:style-name="P19">PLATEBNÍ PODMÍNKY:</text:p>
      <text:p text:style-name="P20">Na faktuře uvádějte číslo objednávky a kompletní název objednatele!</text:p>
      <text:p text:style-name="P21">Faktura musí obsahovat náležitosti dle zákona o dani z přidané hodnoty v platném znění.</text:p>
      <text:p text:style-name="P22">Úhrada konečné faktury bude provedena převodem. Splatnost 14 dní.<text:s/></text:p>
      <text:p text:style-name="P23">Doručení je možno provést elektronicky na: xx</text:p>
      <text:p text:style-name="P24">Dodavatel vystaví fakturu – daňový doklad na cenu plnění nejdříve ke dni řádného předání a převzetí dodávky/služby. Součástí faktury bude v příloze potvrzený dodací list nebo soupis provedených prací (pokud faktura není zároveň dodacím listem a soupisem prací). V případě neplnění předmětu objednávky se dodavatel zavazuje vrátit případnou poskytnutou zálohu objednateli,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25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.<text:line-break/></text:p>
      <text:p text:style-name="P26"/>
      <text:p text:style-name="P27">Za objednatele: <text:s text:c="69"/>Potvrzení dodavatele: 28.5.22</text:p>
      <text:p text:style-name="P28"/>
      <text:p text:style-name="P29"/>
      <text:p text:style-name="P30"/>
      <text:p text:style-name="P31"/>
      <text:p text:style-name="P32">............................................................ <text:s text:c="34"/>............................................................</text:p>
      <text:p text:style-name="P33">xxx, ředitel <text:s text:c="49"/>datum, razítko a podpis dodavatele</text:p>
      <text:p text:style-name="P34"><text:tab/></text:p>
      <text:p text:style-name="P35"><text:s text:c="19"/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06-21T14:11:00Z</meta:creation-date>
    <dc:date>2022-06-21T14:14:00Z</dc:date>
    <meta:template xlink:href="Normal" xlink:type="simple"/>
    <meta:editing-cycles>1</meta:editing-cycles>
    <meta:editing-duration>PT180S</meta:editing-duration>
    <meta:document-statistic meta:page-count="1" meta:paragraph-count="4" meta:word-count="336" meta:character-count="2318" meta:row-count="16" meta:non-whitespace-character-count="1986"/>
  </office:meta>
</office:document-meta>
</file>