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367" svg:font-family="font367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">
        <style:list-level-properties text:space-before="0.25in" text:min-label-width="0.25in"/>
        <style:text-properties style:font-name="Symbol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style:font-name="Arial" style:font-name-complex="Arial"/>
    </style:style>
    <style:style style:name="P5" style:parent-style-name="Normální" style:family="paragraph">
      <style:text-properties style:font-name="Arial" style:font-name-complex="Arial"/>
    </style:style>
    <style:style style:name="P6" style:parent-style-name="Normální" style:family="paragraph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widows="0" fo:orphans="0" style:text-autospace="none"/>
      <style:text-properties style:font-name="Arial" style:font-name-complex="Arial"/>
    </style:style>
    <style:style style:name="P9" style:parent-style-name="Normální" style:family="paragraph">
      <style:paragraph-properties fo:widows="0" fo:orphans="0" style:text-autospace="none"/>
      <style:text-properties style:font-name="Arial" style:font-name-complex="Arial"/>
    </style:style>
    <style:style style:name="P10" style:parent-style-name="Normální" style:family="paragraph">
      <style:paragraph-properties fo:widows="0" fo:orphans="0" style:text-autospace="none"/>
      <style:text-properties style:font-name="Arial" style:font-name-complex="Arial"/>
    </style:style>
    <style:style style:name="P11" style:parent-style-name="Normální" style:family="paragraph">
      <style:paragraph-properties fo:widows="0" fo:orphans="0" style:text-autospace="none" fo:text-align="justify"/>
      <style:text-properties style:font-name="Arial" style:font-name-complex="Arial"/>
    </style:style>
    <style:style style:name="P12" style:parent-style-name="Normální" style:family="paragraph">
      <style:paragraph-properties fo:widows="0" fo:orphans="0" style:text-autospace="none" fo:text-align="justify"/>
      <style:text-properties style:font-name="Arial" style:font-name-complex="Arial"/>
    </style:style>
    <style:style style:name="P13" style:parent-style-name="Normální" style:family="paragraph">
      <style:paragraph-properties fo:widows="0" fo:orphans="0" style:text-autospace="none" fo:text-align="justify"/>
      <style:text-properties style:font-name="Arial" style:font-name-complex="Arial"/>
    </style:style>
    <style:style style:name="P14" style:parent-style-name="Normální" style:family="paragraph">
      <style:paragraph-properties fo:widows="0" fo:orphans="0" style:text-autospace="none" fo:text-align="justify"/>
      <style:text-properties style:font-name="Arial" style:font-name-complex="Arial"/>
    </style:style>
    <style:style style:name="P15" style:parent-style-name="Normální" style:family="paragraph">
      <style:paragraph-properties fo:widows="0" fo:orphans="0" style:text-autospace="none" fo:text-align="justify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paragraph-properties fo:text-align="justify"/>
      <style:text-properties style:font-name="Arial" style:font-name-complex="Arial"/>
    </style:style>
    <style:style style:name="P21" style:parent-style-name="Normální" style:family="paragraph">
      <style:paragraph-properties fo:text-align="justify"/>
      <style:text-properties style:font-name="Arial" style:font-name-complex="Arial"/>
    </style:style>
    <style:style style:name="P22" style:parent-style-name="Normální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Normální" style:family="paragraph">
      <style:paragraph-properties fo:text-align="justify"/>
      <style:text-properties style:font-name="Arial" style:font-name-complex="Arial"/>
    </style:style>
    <style:style style:name="P25" style:parent-style-name="Normální" style:family="paragraph">
      <style:paragraph-properties fo:text-align="justify"/>
      <style:text-properties style:font-name="Arial" style:font-name-complex="Arial"/>
    </style:style>
    <style:style style:name="P26" style:parent-style-name="Normální" style:family="paragraph">
      <style:paragraph-properties fo:text-align="justify"/>
      <style:text-properties style:font-name="Arial" style:font-name-complex="Arial"/>
    </style:style>
    <style:style style:name="P27" style:parent-style-name="Normální" style:family="paragraph">
      <style:paragraph-properties fo:text-align="justify"/>
      <style:text-properties style:font-name="Arial" style:font-name-complex="Arial"/>
    </style:style>
    <style:style style:name="P28" style:parent-style-name="Normální" style:family="paragraph">
      <style:paragraph-properties fo:text-align="justify"/>
      <style:text-properties style:font-name="Arial" style:font-name-complex="Arial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Normální" style:family="paragraph">
      <style:paragraph-properties fo:text-align="justify"/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weight="bold" style:font-weight-asian="bold"/>
    </style:style>
    <style:style style:name="T36" style:parent-style-name="Standardnípísmoodstavce" style:family="text">
      <style:text-properties style:font-name="Arial" style:font-name-complex="Arial"/>
    </style:style>
    <style:style style:name="P37" style:parent-style-name="Normální" style:family="paragraph">
      <style:paragraph-properties fo:text-align="center"/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weight="bold" style:font-weight-asian="bold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weight="bold" style:font-weight-asian="bold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weight="bold" style:font-weight-asian="bold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Normální" style:family="paragraph">
      <style:paragraph-properties fo:text-align="center"/>
      <style:text-properties style:font-name="Arial" style:font-name-complex="Arial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8" style:parent-style-name="Normální" style:family="paragraph">
      <style:paragraph-properties fo:text-align="center"/>
    </style:style>
    <style:style style:name="T49" style:parent-style-name="Standardnípísmoodstavce" style:family="text">
      <style:text-properties style:font-name="Arial" style:font-name-complex="Arial" fo:font-weight="bold" style:font-weight-asian="bold"/>
    </style:style>
    <style:style style:name="P50" style:parent-style-name="Normální" style:family="paragraph">
      <style:paragraph-properties fo:text-align="justify"/>
      <style:text-properties style:font-name="Arial" style:font-name-complex="Arial"/>
    </style:style>
    <style:style style:name="P51" style:parent-style-name="Normální" style:family="paragraph">
      <style:paragraph-properties fo:text-align="justify"/>
      <style:text-properties style:font-name="Arial" style:font-name-complex="Arial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weight="bold" style:font-weight-asian="bold"/>
    </style:style>
    <style:style style:name="P55" style:parent-style-name="Normální" style:family="paragraph">
      <style:paragraph-properties fo:text-align="justify"/>
      <style:text-properties style:font-name="Arial" style:font-name-complex="Arial"/>
    </style:style>
    <style:style style:name="P56" style:parent-style-name="Normální" style:family="paragraph">
      <style:paragraph-properties fo:text-align="justify"/>
      <style:text-properties style:font-name="Arial" style:font-name-complex="Arial"/>
    </style:style>
    <style:style style:name="P57" style:parent-style-name="Normální" style:family="paragraph">
      <style:paragraph-properties fo:text-align="justify"/>
      <style:text-properties style:font-name="Arial" style:font-name-complex="Arial"/>
    </style:style>
    <style:style style:name="P58" style:parent-style-name="Normální" style:family="paragraph">
      <style:paragraph-properties fo:text-align="justify"/>
      <style:text-properties style:font-name="Arial" style:font-name-complex="Arial"/>
    </style:style>
    <style:style style:name="P59" style:parent-style-name="Normální" style:family="paragraph">
      <style:paragraph-properties fo:text-align="justify"/>
      <style:text-properties style:font-name="Arial" style:font-name-complex="Arial"/>
    </style:style>
    <style:style style:name="P60" style:parent-style-name="Normální" style:family="paragraph">
      <style:paragraph-properties fo:text-align="justify"/>
      <style:text-properties style:font-name="Arial" style:font-name-complex="Arial"/>
    </style:style>
    <style:style style:name="P61" style:parent-style-name="Normální" style:family="paragraph">
      <style:paragraph-properties fo:text-align="justify"/>
      <style:text-properties style:font-name="Arial" style:font-name-complex="Arial"/>
    </style:style>
    <style:style style:name="P62" style:parent-style-name="Normální" style:family="paragraph">
      <style:paragraph-properties fo:text-align="justify"/>
      <style:text-properties style:font-name="Arial" style:font-name-complex="Arial"/>
    </style:style>
    <style:style style:name="P63" style:parent-style-name="Normální" style:family="paragraph">
      <style:paragraph-properties fo:text-align="justify"/>
      <style:text-properties style:font-name="Arial" style:font-name-complex="Arial"/>
    </style:style>
    <style:style style:name="P64" style:parent-style-name="Normální" style:family="paragraph">
      <style:paragraph-properties fo:text-align="justify"/>
      <style:text-properties style:font-name="Arial" style:font-name-complex="Arial"/>
    </style:style>
    <style:style style:name="P65" style:parent-style-name="Normální" style:family="paragraph">
      <style:paragraph-properties fo:text-align="justify"/>
      <style:text-properties style:font-name="Arial" style:font-name-complex="Arial"/>
    </style:style>
    <style:style style:name="P66" style:parent-style-name="Normální" style:family="paragraph">
      <style:paragraph-properties fo:text-align="justify"/>
      <style:text-properties style:font-name="Arial" style:font-name-complex="Arial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8" style:parent-style-name="Normální" style:family="paragraph">
      <style:paragraph-properties fo:text-align="center"/>
    </style:style>
    <style:style style:name="T69" style:parent-style-name="Standardnípísmoodstavce" style:family="text">
      <style:text-properties style:font-name="Arial" style:font-name-complex="Arial" fo:font-weight="bold" style:font-weight-asian="bold"/>
    </style:style>
    <style:style style:name="P70" style:parent-style-name="Normální" style:family="paragraph">
      <style:paragraph-properties fo:text-align="justify"/>
      <style:text-properties style:font-name="Arial" style:font-name-complex="Arial"/>
    </style:style>
    <style:style style:name="P71" style:parent-style-name="Normální" style:family="paragraph">
      <style:paragraph-properties fo:text-align="justify"/>
      <style:text-properties style:font-name="Arial" style:font-name-complex="Arial"/>
    </style:style>
    <style:style style:name="P72" style:parent-style-name="Normální" style:family="paragraph">
      <style:paragraph-properties fo:text-align="justify"/>
      <style:text-properties style:font-name="Arial" style:font-name-complex="Arial"/>
    </style:style>
    <style:style style:name="P73" style:parent-style-name="Normální" style:family="paragraph">
      <style:paragraph-properties fo:text-align="justify"/>
      <style:text-properties style:font-name="Arial" style:font-name-complex="Arial"/>
    </style:style>
    <style:style style:name="P74" style:parent-style-name="Normální" style:family="paragraph">
      <style:paragraph-properties fo:text-align="justify"/>
      <style:text-properties style:font-name="Arial" style:font-name-complex="Arial"/>
    </style:style>
    <style:style style:name="P75" style:parent-style-name="Normální" style:family="paragraph">
      <style:paragraph-properties fo:text-align="justify"/>
      <style:text-properties style:font-name="Arial" style:font-name-complex="Arial"/>
    </style:style>
    <style:style style:name="P76" style:parent-style-name="Normální" style:family="paragraph">
      <style:paragraph-properties fo:text-align="justify"/>
      <style:text-properties style:font-name="Arial" style:font-name-complex="Arial"/>
    </style:style>
    <style:style style:name="P77" style:parent-style-name="Normální" style:family="paragraph">
      <style:paragraph-properties fo:text-align="justify"/>
      <style:text-properties style:font-name="Arial" style:font-name-complex="Arial"/>
    </style:style>
    <style:style style:name="P78" style:parent-style-name="Normální" style:family="paragraph">
      <style:paragraph-properties fo:text-align="justify"/>
      <style:text-properties style:font-name="Arial" style:font-name-complex="Arial"/>
    </style:style>
    <style:style style:name="P79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ListParagraph1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ListParagraph1" style:family="paragraph">
      <style:paragraph-properties fo:text-align="center" fo:margin-bottom="0in" fo:line-height="100%" fo:margin-left="0in">
        <style:tab-stops/>
      </style:paragraph-properties>
    </style:style>
    <style:style style:name="T8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ListParagraph1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ListParagraph1" style:family="paragraph">
      <style:paragraph-properties fo:text-align="center" fo:margin-bottom="0in" fo:line-height="100%" fo:margin-left="0in">
        <style:tab-stops/>
      </style:paragraph-properties>
    </style:style>
    <style:style style:name="T10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7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8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7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8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0" style:parent-style-name="ListParagraph1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ListParagraph1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ListParagraph1" style:family="paragraph">
      <style:paragraph-properties fo:text-align="center" fo:margin-bottom="0in" fo:line-height="100%" fo:margin-left="0in">
        <style:tab-stops/>
      </style:paragraph-properties>
    </style:style>
    <style:style style:name="T12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ListParagraph1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ListParagraph1" style:family="paragraph">
      <style:paragraph-properties fo:text-align="center" fo:margin-bottom="0in" fo:line-height="100%" fo:margin-left="0in">
        <style:tab-stops/>
      </style:paragraph-properties>
    </style:style>
    <style:style style:name="T13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ální" style:family="paragraph">
      <style:paragraph-properties fo:text-align="justify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 fo:color="#FF0000"/>
    </style:style>
    <style:style style:name="T140" style:parent-style-name="Standardnípísmoodstavce" style:family="text">
      <style:text-properties style:font-name="Arial" style:font-name-complex="Arial"/>
    </style:style>
    <style:style style:name="P141" style:parent-style-name="Normální" style:family="paragraph">
      <style:paragraph-properties fo:text-align="justify"/>
      <style:text-properties style:font-name="Arial" style:font-name-complex="Arial"/>
    </style:style>
    <style:style style:name="P142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ListParagraph1" style:family="paragraph">
      <style:paragraph-properties fo:text-align="justify" fo:margin-bottom="0in" fo:line-height="100%" fo:margin-left="0in">
        <style:tab-stops/>
      </style:paragraph-properties>
    </style:style>
    <style:style style:name="T14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7" style:parent-style-name="Normální" style:family="paragraph">
      <style:paragraph-properties fo:text-align="center"/>
    </style:style>
    <style:style style:name="T148" style:parent-style-name="Standardnípísmoodstavce" style:family="text">
      <style:text-properties style:font-name="Arial" style:font-name-complex="Arial" fo:font-weight="bold" style:font-weight-asian="bold"/>
    </style:style>
    <style:style style:name="P149" style:parent-style-name="Normální" style:family="paragraph">
      <style:paragraph-properties fo:text-align="justify"/>
      <style:text-properties style:font-name="Arial" style:font-name-complex="Arial"/>
    </style:style>
    <style:style style:name="P150" style:parent-style-name="Normální" style:family="paragraph">
      <style:paragraph-properties fo:text-align="justify"/>
      <style:text-properties style:font-name="Arial" style:font-name-complex="Arial"/>
    </style:style>
    <style:style style:name="P151" style:parent-style-name="Normální" style:family="paragraph">
      <style:paragraph-properties fo:text-align="justify"/>
      <style:text-properties style:font-name="Arial" style:font-name-complex="Arial"/>
    </style:style>
    <style:style style:name="P152" style:parent-style-name="Normální" style:family="paragraph">
      <style:paragraph-properties fo:text-align="justify"/>
      <style:text-properties style:font-name="Arial" style:font-name-complex="Arial"/>
    </style:style>
    <style:style style:name="P153" style:parent-style-name="Normální" style:family="paragraph">
      <style:paragraph-properties fo:text-align="justify"/>
      <style:text-properties style:font-name="Arial" style:font-name-complex="Arial"/>
    </style:style>
    <style:style style:name="P154" style:parent-style-name="Normální" style:family="paragraph">
      <style:paragraph-properties fo:text-align="justify"/>
      <style:text-properties style:font-name="Arial" style:font-name-complex="Arial"/>
    </style:style>
    <style:style style:name="P155" style:parent-style-name="Normální" style:family="paragraph">
      <style:paragraph-properties fo:text-align="justify"/>
      <style:text-properties style:font-name="Arial" style:font-name-complex="Arial"/>
    </style:style>
    <style:style style:name="P156" style:parent-style-name="Normální" style:family="paragraph">
      <style:paragraph-properties fo:text-align="justify"/>
      <style:text-properties style:font-name="Arial" style:font-name-complex="Arial"/>
    </style:style>
    <style:style style:name="P157" style:parent-style-name="Normální" style:family="paragraph">
      <style:paragraph-properties fo:text-align="justify"/>
      <style:text-properties style:font-name="Arial" style:font-name-complex="Arial"/>
    </style:style>
    <style:style style:name="P158" style:parent-style-name="Normální" style:family="paragraph">
      <style:paragraph-properties fo:text-align="justify"/>
      <style:text-properties style:font-name="Arial" style:font-name-complex="Arial"/>
    </style:style>
    <style:style style:name="P159" style:parent-style-name="Normální" style:family="paragraph">
      <style:paragraph-properties fo:text-align="justify"/>
      <style:text-properties style:font-name="Arial" style:font-name-complex="Arial"/>
    </style:style>
    <style:style style:name="P160" style:parent-style-name="Normální" style:family="paragraph">
      <style:paragraph-properties fo:text-align="justify"/>
      <style:text-properties style:font-name="Arial" style:font-name-complex="Arial"/>
    </style:style>
    <style:style style:name="P161" style:parent-style-name="Normální" style:family="paragraph">
      <style:paragraph-properties fo:text-align="justify"/>
      <style:text-properties style:font-name="Arial" style:font-name-complex="Arial"/>
    </style:style>
    <style:style style:name="P162" style:parent-style-name="Normální" style:family="paragraph">
      <style:text-properties style:font-name="Arial" style:font-name-complex="Arial"/>
    </style:style>
    <style:style style:name="P163" style:parent-style-name="Normální" style:family="paragraph">
      <style:text-properties style:font-name="Arial" style:font-name-complex="Arial"/>
    </style:style>
    <style:style style:name="P164" style:parent-style-name="Standard" style:family="paragraph">
      <style:text-properties style:font-name="Arial" style:font-name-complex="Arial"/>
    </style:style>
    <style:style style:name="P165" style:parent-style-name="Standard" style:family="paragraph">
      <style:text-properties style:font-name="Arial" style:font-name-complex="Arial"/>
    </style:style>
    <style:style style:name="P166" style:parent-style-name="Standard" style:family="paragraph">
      <style:text-properties style:font-name="Arial" style:font-name-complex="Arial"/>
    </style:style>
    <style:style style:name="P167" style:parent-style-name="Normální" style:family="paragraph">
      <style:paragraph-properties fo:text-align="justify"/>
      <style:text-properties style:font-name="Arial" style:font-name-complex="Arial"/>
    </style:style>
    <style:style style:name="P168" style:parent-style-name="Normální" style:family="paragraph">
      <style:paragraph-properties fo:text-align="justify"/>
      <style:text-properties style:font-name="Arial" style:font-name-complex="Arial"/>
    </style:style>
    <style:style style:name="P169" style:parent-style-name="Normální" style:family="paragraph">
      <style:paragraph-properties fo:text-align="justify"/>
      <style:text-properties style:font-name="Arial" style:font-name-complex="Arial"/>
    </style:style>
    <style:style style:name="P170" style:parent-style-name="Normální" style:family="paragraph">
      <style:paragraph-properties fo:text-align="justify"/>
      <style:text-properties style:font-name="Arial" style:font-name-complex="Arial"/>
    </style:style>
    <style:style style:name="P171" style:parent-style-name="Normální" style:family="paragraph">
      <style:paragraph-properties fo:text-align="justify"/>
      <style:text-properties style:font-name="Arial" style:font-name-complex="Arial"/>
    </style:style>
    <style:style style:name="P172" style:parent-style-name="Normální" style:family="paragraph">
      <style:paragraph-properties fo:text-align="justify"/>
      <style:text-properties style:font-name="Arial" style:font-name-complex="Arial"/>
    </style:style>
    <style:style style:name="P173" style:parent-style-name="Normální" style:family="paragraph">
      <style:paragraph-properties fo:text-align="justify"/>
      <style:text-properties style:font-name="Arial" style:font-name-complex="Arial"/>
    </style:style>
    <style:style style:name="P174" style:parent-style-name="Normální" style:family="paragraph">
      <style:paragraph-properties fo:text-align="justify"/>
      <style:text-properties style:font-name="Arial" style:font-name-complex="Arial"/>
    </style:style>
    <style:style style:name="P175" style:parent-style-name="Normální" style:family="paragraph">
      <style:paragraph-properties fo:text-align="justify"/>
      <style:text-properties style:font-name="Arial" style:font-name-complex="Arial"/>
    </style:style>
    <style:style style:name="P176" style:parent-style-name="Normální" style:family="paragraph">
      <style:paragraph-properties fo:text-align="justify"/>
      <style:text-properties style:font-name="Arial" style:font-name-complex="Arial"/>
    </style:style>
    <style:style style:name="P177" style:parent-style-name="Normální" style:family="paragraph">
      <style:paragraph-properties fo:text-align="justify"/>
    </style:style>
    <style:style style:name="T178" style:parent-style-name="Standardnípísmoodstavce" style:family="text">
      <style:text-properties style:font-name="Arial" style:font-name-asian="Arial" style:font-name-complex="Arial"/>
    </style:style>
    <style:style style:name="T179" style:parent-style-name="Standardnípísmoodstavce" style:family="text">
      <style:text-properties style:font-name="Arial" style:font-name-complex="Arial"/>
    </style:style>
    <style:style style:name="P180" style:parent-style-name="Normální" style:family="paragraph">
      <style:paragraph-properties fo:text-align="justify"/>
      <style:text-properties style:font-name="Arial" style:font-name-complex="Arial"/>
    </style:style>
    <style:style style:name="P181" style:parent-style-name="Normální" style:family="paragraph">
      <style:paragraph-properties fo:text-align="justify"/>
      <style:text-properties style:font-name="Arial" style:font-name-complex="Arial"/>
    </style:style>
    <style:style style:name="P182" style:parent-style-name="Normální" style:family="paragraph">
      <style:paragraph-properties fo:text-align="justify"/>
      <style:text-properties style:font-name="Arial" style:font-name-complex="Arial"/>
    </style:style>
    <style:style style:name="P183" style:parent-style-name="Normální" style:family="paragraph">
      <style:paragraph-properties fo:text-align="justify"/>
      <style:text-properties style:font-name="Arial" style:font-name-complex="Arial"/>
    </style:style>
    <style:style style:name="P184" style:parent-style-name="Normální" style:family="paragraph">
      <style:paragraph-properties fo:text-align="justify"/>
      <style:text-properties style:font-name="Arial" style:font-name-complex="Arial"/>
    </style:style>
    <style:style style:name="P185" style:parent-style-name="Normální" style:family="paragraph">
      <style:paragraph-properties fo:text-align="justify"/>
      <style:text-properties style:font-name="Arial" style:font-name-complex="Arial"/>
    </style:style>
    <style:style style:name="P186" style:parent-style-name="Normální" style:family="paragraph">
      <style:paragraph-properties fo:text-align="justify"/>
      <style:text-properties style:font-name="Arial" style:font-name-complex="Arial"/>
    </style:style>
    <style:style style:name="P187" style:parent-style-name="Normální" style:family="paragraph">
      <style:paragraph-properties fo:text-align="justify"/>
      <style:text-properties style:font-name="Arial" style:font-name-complex="Arial"/>
    </style:style>
    <style:style style:name="P188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9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0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1" style:parent-style-name="Normální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<text:span text:style-name="T2">S</text:span><text:span text:style-name="T3"><text:s/>M L O U V A <text:s/>O <text:s/>D Í L O č. 03/06.2022</text:span></text:p>
      <text:p text:style-name="P4">uzavřená mezi:</text:p>
      <text:p text:style-name="P5"/>
      <text:p text:style-name="P6"/>
      <text:p text:style-name="P7">FIPAT FLOOR s.r.o.</text:p>
      <text:p text:style-name="P8">sídlem Vítězné nám 576/1, Praha<text:s/>6 - Dejvice, PSČ 160 00</text:p>
      <text:p text:style-name="P9">IČ: 24185370</text:p>
      <text:p text:style-name="P10">DIČ: CZ24185370</text:p>
      <text:p text:style-name="P11">zapsán v obchodním rejstříku vedeném Městským soudem v Praze, oddíl C, vložka 160561</text:p>
      <text:p text:style-name="P12">jednající: Robertem Valou, jednatelem</text:p>
      <text:p text:style-name="P13">bankovní spojení: Československá obchodní banka a.s.<text:s/></text:p>
      <text:p text:style-name="P14">číslo účtu: 261292216/0300</text:p>
      <text:p text:style-name="P15"><text:span text:style-name="T16">(dále též jen „</text:span><text:span text:style-name="T17">Objednatel</text:span><text:span text:style-name="T18">“)</text:span></text:p>
      <text:p text:style-name="P19"/>
      <text:p text:style-name="P20">a</text:p>
      <text:p text:style-name="P21"/>
      <text:p text:style-name="P22">Mateřská škola<text:s/>Vsetín,<text:s/>Ohrada<text:s/>1879,<text:s/>příspěvková organizace</text:p>
      <text:p text:style-name="P23">zapsaná do obchodního rejstříku, vedeného Krajským soudem v Ostravě oddíl Pr, vložka 26</text:p>
      <text:p text:style-name="P24">sídlem<text:s/>Ohrada 1879, 755<text:s/>01 Vsetín</text:p>
      <text:p text:style-name="P25">IČO:<text:s/>60609249</text:p>
      <text:p text:style-name="P26">číslo účtu:<text:s/>168792267/0300</text:p>
      <text:p text:style-name="P27">jednající:<text:s/>Mgr. Šárkou Kotrlovou, ředitelkou<text:s/>MŠ, tel.571 437 845</text:p>
      <text:p text:style-name="P28"/>
      <text:p text:style-name="P29"><text:span text:style-name="T30">(dále též jen „</text:span><text:span text:style-name="T31">Objednatel</text:span><text:span text:style-name="T32">“)</text:span></text:p>
      <text:p text:style-name="P33"/>
      <text:p text:style-name="Normální"><text:span text:style-name="T34">(dále rovněž „</text:span><text:span text:style-name="T35">Smluvní strany</text:span><text:span text:style-name="T36">“)</text:span></text:p>
      <text:p text:style-name="P37"/>
      <text:p text:style-name="Normální"><text:span text:style-name="T38">uzavřely dnešního dne, měsíce a roku tuto<text:s/></text:span><text:span text:style-name="T39">Smlouvu o dílo</text:span><text:span text:style-name="T40"><text:s/>(dále též jen „</text:span><text:span text:style-name="T41">Smlouva</text:span><text:span text:style-name="T42">“)</text:span><text:span text:style-name="T43">v souladu s ustanovením § 2586 a násl. zákona č. 89/2012 Sb., občanský zákoník, ve znění pozdějších předpisů (dále též jen „</text:span><text:span text:style-name="T44">občanský zákoník</text:span><text:span text:style-name="T45">“)</text:span></text:p>
      <text:p text:style-name="P46"/>
      <text:p text:style-name="P47">I.</text:p>
      <text:p text:style-name="P48"><text:span text:style-name="T49">Předmět díla</text:span></text:p>
      <text:p text:style-name="P50">1. Předmětem této Smlouvy je závazek zhotovitele provést dílo“ Výměna dveřních křídel vč. kování<text:s/>“<text:s/>v rozsahu a za podmínek sjednaných v této Smlouvě a závazek Objednatele dílo převzít a zaplatit cenu za provedení díla podle podmínek této Smlouvy, přičemž technická specifikace díla včetně rozsahu prací a dodávek materiálu je<text:s/>uvedena v Příloze, která je nedílnou součástí této Smlouvy.</text:p>
      <text:p text:style-name="P51"/>
      <text:p text:style-name="P52">II.</text:p>
      <text:p text:style-name="P53"><text:span text:style-name="T54">Místo a doba plnění díla</text:span></text:p>
      <text:p text:style-name="P55">1. Zhotovitel prohlašuje, že byl seznámen s místem pro provedení díla, kterým bude Mateřská škola Vsetín,<text:s/>Ohrada 1879,p.o.,<text:s/>755<text:s/>01 Vsetín</text:p>
      <text:p text:style-name="P56"/>
      <text:p text:style-name="P57">2. Zhotovitel se zavazuje celé dílo řádně zhotovit, ukončit a předat Objednateli v těchto termínech:</text:p>
      <text:p text:style-name="P58">Termín zahájení díla:<text:s/>od 1.8.2022</text:p>
      <text:p text:style-name="P59">Termín ukončení díla:<text:s/>do<text:s/>15.8.2022</text:p>
      <text:soft-page-break/>
      <text:p text:style-name="P60">to však pouze za předpokladu, že Objednatel dodrží veškeré povinnosti nutné a nezbytné před a v průběhu započetí díla specifikované v čl. V. této Smlouvy a v průběhu realizace nenastanou okolnosti, které můžou termín díla ovlivnit.</text:p>
      <text:p text:style-name="P61"/>
      <text:p text:style-name="P62">3. Smluvní strany se výslovně dohodly, že termín dokončení díla se posunuje v následujících případech přiměřeně o dobu, po kterou:</text:p>
      <text:p text:style-name="P63">- vyšší moc znemožňuje provádění díla či jeho části v dohodnutém čase či kvalitě. Za vyšší moc je považována překážka nezávislá na vůli obou Smluvních stran.</text:p>
      <text:p text:style-name="P64">- se vyskytnou technické komplikace, se kterými nebylo v době zahájení počítáno.</text:p>
      <text:p text:style-name="P65">O okolnostech, které mají za následek posunutí termínů, uvědomí ta strana, která se o nich dozví dříve, druhou stranu bez zbytečného odkladu spolu s výzvou k vypracování dodatku této Smlouvy, ve kterém bude dohodnut termín předání díla. Bez dodržení tohoto postupu platí v této Smlouvě sjednaný termín zhotovení díla.</text:p>
      <text:p text:style-name="P66"/>
      <text:p text:style-name="P67">III.</text:p>
      <text:p text:style-name="P68"><text:span text:style-name="T69">Cena díla a platební podmínky</text:span></text:p>
      <text:p text:style-name="P70">1. Smluvní strany se dohodly, že cena za provedení díla specifikovaného v čl. I. odst.<text:s/>1. této Smlouvy resp. v Příloze se sjednává ve výši (S<text:s/>DPH, popř. v režimu přenesené daňové povinnosti k DPH) Kč 183.696,- (slovy: stoosmdesáttřišestsetdevadesátšestkorun<text:s/>českých).</text:p>
      <text:p text:style-name="P71"/>
      <text:p text:style-name="P72">2. Sjednanou cenu díla lze měnit pouze formou písemného dodatku, a to pouze z důvodů uvedených v této Smlouvě, event. s ohledem na změnu sazby DPH.</text:p>
      <text:p text:style-name="P73"/>
      <text:p text:style-name="P74">3. Vyskytne-li se v průběhu realizace díla nutnost provedení víceprací, Zhotovitel vypracuje na tyto práce do 3 (tří) pracovních dnů cenovou nabídku, kterou předloží Objednateli k odsouhlasení. Na základě odsouhlasení víceprací bude uzavřen dodatek k této Smlouvě.</text:p>
      <text:p text:style-name="P75"/>
      <text:p text:style-name="P76">4. Smluvní strany se dohodly na fakturaci takto:</text:p>
      <text:p text:style-name="P77">Po dokončení díla bude vystavená konečná faktura ke každé z objednávek.</text:p>
      <text:p text:style-name="P78">Splatnost faktury je určena na 14 dní od obdržení faktury objednatelem.</text:p>
      <text:p text:style-name="P79"/>
      <text:p text:style-name="P80">5. Objednatel splní svou platební povinnost v den, kdy bude příslušná částka připsána na účet Zhotovitele.</text:p>
      <text:p text:style-name="P81"/>
      <text:p text:style-name="P82">IV.</text:p>
      <text:p text:style-name="P83"><text:span text:style-name="T84">Povinnosti Zhotovitele a záruka za jakost díla</text:span></text:p>
      <text:p text:style-name="P85">1. Zhotovitel se zavazuje provést dílo tak, aby nemělo vady, nedodělky a nedostatky, který by bránily jeho užívání k určenému účelu.</text:p>
      <text:p text:style-name="P86"/>
      <text:p text:style-name="P87">2. Zhotovitel poskytuje na dílo záruku za jakost díla v délce 24 měsíců ode dne protokolárního předání a převzetí díla. Tuto záruku za jakost díla Zhotovitel však neposkytuje v případě, kdy Objednatel poruší jakoukoliv svou povinnost zakotvenou v ustanovení čl. V. této Smlouvy.</text:p>
      <text:p text:style-name="P88"/>
      <text:p text:style-name="P89">3. Záruka za jakost díla se rovněž nevztahuje na vady způsobené nesprávnou údržbou, násilným poškozením, vyšší mocí apod.</text:p>
      <text:p text:style-name="P90"/>
      <text:soft-page-break/>
      <text:p text:style-name="P91">4. V případě, že se na předmětu díla v průběhu záruční lhůty projeví vada, oznámí tuto skutečnost Objednatel Zhotoviteli bez zbytečného odkladu po jejím zjištění, a to písemnou formou. V tomto písemném oznámení musí být uvedeno, o jakou vadu předmětu díla se jedná, jak se vada projevuje, případně další informace pro posouzení vady a její případné uznání.<text:s/></text:p>
      <text:p text:style-name="P92"/>
      <text:p text:style-name="P93">5. V případě, že je vada uznána v rámci záruky za jakost díla, nese veškeré náklady s dostavením se na místo a odborným posouzením reklamované vady/reklamových vad Zhotovitel. V případě, že vyjde najevo, že se na reklamovanou vadu díla nevztahuje záruka za jakost, nese veškeré shora uvedené náklady Objednatel.</text:p>
      <text:p text:style-name="P94"/>
      <text:p text:style-name="P95">6. V případě, že se dle Zhotovitele nebude jednat o záruční vadu díla, bude tato skutečnost zjištěna znaleckým posudkem provedeným nezávislým znalcem. Pokud si zajištění znaleckého posudku nevyhradí Objednatel, zajistí jej Zhotovitel.</text:p>
      <text:p text:style-name="P96"/>
      <text:p text:style-name="P97">7. Jestliže bude znaleckým posudkem zjištěno, že se jedná o záruční vadu díla, nese náklady na vyhotovení znaleckého posudku Zhotovitel. Nejedná-li se dle znaleckého posudku o záruční vadu díla, bude hradit jeho vyhotovení Objednatel.</text:p>
      <text:p text:style-name="P98"/>
      <text:p text:style-name="P99">8. V případě opodstatněné neuznané vady díla provede Zhotovitel její odstranění za úplatu.</text:p>
      <text:p text:style-name="P100"/>
      <text:p text:style-name="P101">V.</text:p>
      <text:p text:style-name="P102"><text:span text:style-name="T103">Povinnosti Objednatele</text:span></text:p>
      <text:p text:style-name="P104">1. Objednatel se zavazuje, že poskytne Zhotoviteli veškerou součinnost nezbytnou a nutnou ke zdárnému zhotovení díla.</text:p>
      <text:p text:style-name="P105"/>
      <text:p text:style-name="P106">2. Objednatel se zavazuje, že před samotným zhotovením díla zajistí stavební připravenost místa realizace díla spočívající v dodržení platných norem pro pokládku krytin, zejména však v těchto povinnostech:</text:p>
      <text:p text:style-name="P107">- teplota podkladu, na který bude dílo položeno, nesmí klesnout pod 15° Celsia;</text:p>
      <text:p text:style-name="P108">- teplota vzduchu v objektu nesmí být nižší než 18°Celsia.</text:p>
      <text:p text:style-name="P109">- vlhkost vzduchu v místnosti, kde bude dílo realizováno, bude maximálně 60 % relativní vlhkosti vzduchu;</text:p>
      <text:p text:style-name="P110">- maximální zbytková vlhkost podkladu nepřekročí hodnotu 2,5 % u betonu a 0,5 % u anhydritu a 0,2 % u anhydritu u podlahového topení;</text:p>
      <text:p text:style-name="P111">- po dobu realizace díla bude zajištěn nepřetržitý zdroj vody a elektrické energie – vše na náklady Objednatele;</text:p>
      <text:p text:style-name="P112">- po dobu realizace díla až do protokolárního předání a převzetí díla nebude Objednatel vykonávat v místě výkonu díla a v přilehlém okolí žádné činnosti, kterými by zejména způsoboval hluk či vibrace které by způsobily poškození díla;</text:p>
      <text:p text:style-name="P113">- před realizací díla musí být místo výkonu díla zcela vyklizené a čisté bez známek prachu či nečistot – v opačném případě budou stěhovací a/nebo čistící služby Objednateli účtovány.</text:p>
      <text:p text:style-name="P114">V případě porušení kteréhokoliv ustanovení tohoto odst. 2 má Zhotovitel právo bez dalšího odstoupit od smlouvy, čímž není dotčen nárok Zhotovitele vůči Objednateli na zaplacení smluvní pokuty event. náhrady škody. V takovém případě se Zhotovitel neocitá ani v prodlení s dokončením díla.</text:p>
      <text:p text:style-name="P115"/>
      <text:soft-page-break/>
      <text:p text:style-name="P116">3. Objednatel si je vědom a s tímto bez dalšího souhlasí, že před objednáním materiálu z cenové nabídky Zhotovitele řádně zkontroluje, zda jím požadovaný materiál pro realizaci díla je zcela v souladu s cenovou nabídkou Zhotovitele – na pozdější reklamace dodaného materiálu nebude brán zřetel. Pokud dojde k objednávce většího počtu balení na zhotovení díla, tyto zbytky jsou brány jako tzv. prořez, který je Objednatel povinen zaplatit a stává se jejich vlastníkem.</text:p>
      <text:p text:style-name="P117"/>
      <text:p text:style-name="P118"/>
      <text:p text:style-name="P119">4. Smluvní strany se výslovně dohodly, že Objednatel je ihned po dokončení díla povinen podepsat protokol o předání a převzetí díla s tím, že v tomto vyznačí, zda je dílo bez vad nedodělků nebo s vadami či nedodělky, které brání řádnému užívání díla. Případné vady a nedodělky budou uvedeny v protokole o předání a převzetí díla s dohodnutými termíny jejich odstranění. Pokud Objednatel odmítne protokol o předání a převzetí díla podepsat, má se za to, že 3 (třetím) pracovním dnem ode dne předložení shora uvedeného protokolu bylo dílo předáno a převzato zcela bez vad a nedodělků. Objednatel se zavazuje zaplatit celý doplatek za dílo v případě neolištování díla z důvodu absence dveří a zhotovitel se zavazuje na výzvu objednatele domluvit termín dodatečného olištování po instalaci dveří. Případné vady a nedodělky na díle nejsou důvodem k neuhrazení dohodnuté částky za dílo.</text:p>
      <text:p text:style-name="P120"/>
      <text:p text:style-name="P121">VI.</text:p>
      <text:p text:style-name="P122"><text:span text:style-name="T123">Smluvní pokuty</text:span></text:p>
      <text:p text:style-name="P124">1. V případě prodlení Zhotovitele s dokončením díla dle podmínek této Smlouvy má Objednatel právo účtovat Zhotoviteli smluvní pokutu ve výši 0.05 % sjednané ceny díla za každý den prodlení.</text:p>
      <text:p text:style-name="P125"/>
      <text:p text:style-name="P126">2. V případě prodlení s odstraněním vad oprávněně uplatněných v záruční lhůtě má Objednatel právo požadovat po Zhotoviteli smluvní pokutu ve výši 0,01 % ze sjednané ceny díla za každý den prodlení až do doby odstranění vady,</text:p>
      <text:p text:style-name="P127"/>
      <text:p text:style-name="P128">3. V případě prodlení Objednatele s úhradou faktury nebo její části má Zhotovitel nárok na smluvní pokutu ve výši 0,05% z dlužné částky za každý den prodlení.</text:p>
      <text:p text:style-name="P129"/>
      <text:p text:style-name="P130">4. Zaplacením jakékoliv smluvní pokuty není dotčen nárok kterékoliv Smluvní strany na náhradu škody.</text:p>
      <text:p text:style-name="P131"/>
      <text:p text:style-name="P132">VII.</text:p>
      <text:p text:style-name="P133"><text:span text:style-name="T134">Ostatní podmínky Smlouvy</text:span></text:p>
      <text:p text:style-name="P135"><text:span text:style-name="T136">1. Objednatel je oprávněn kontrolovat provádění díla ve smyslu toho, zda je dílo prováděno v souladu<text:s/></text:span><text:span text:style-name="T137">s</text:span><text:span text:style-name="T138"> přílohou-</text:span><text:span text:style-name="T139"><text:s/></text:span><text:span text:style-name="T140">rozsah prací a dodávek materiálu (nabídkový list).</text:span></text:p>
      <text:p text:style-name="P141"/>
      <text:p text:style-name="P142">,<text:s/>které jsou nedílnou součástí této Smlouvy, příslušnými normami, obecně závaznými právními předpisy a upozorňovat Zhotovitele na zjištěné nedostatky.</text:p>
      <text:p text:style-name="P143"/>
      <text:p text:style-name="P144"><text:span text:style-name="T145">2. Zhotovitel nese do předání díla Objednateli veškerou odpovědnost za škodu na realizovaném díle, pokud se neprokáže, že ke škodě došlo v důsledku zavinění či opomenutí Objednatele.</text:span></text:p>
      <text:p text:style-name="P146">VIII.</text:p>
      <text:p text:style-name="P147"><text:span text:style-name="T148">Závěrečná ustanovení</text:span></text:p>
      <text:soft-page-break/>
      <text:p text:style-name="P149">1. Tato Smlouva nabývá platnosti a účinnosti dnem jejího podpisu oprávněnými zástupci obou smluvních stran.</text:p>
      <text:p text:style-name="P150"/>
      <text:p text:style-name="P151">2. Tato Smlouva je vyhotovena ve dvou vyhotoveních, z nichž každé má platnost originálu a každá ze Smluvních stran obdrží po jednom vyhotovení.</text:p>
      <text:p text:style-name="P152"/>
      <text:p text:style-name="P153">3. Tuto Smlouvu lze měnit pouze písemnými, vzestupně číslovanými dodatky podepsanými oběma Smluvními stranami.</text:p>
      <text:p text:style-name="P154"/>
      <text:p text:style-name="P155">4.<text:s/>Nedílnou<text:s/>součástí této Smlouvy je níže uvedená Příloha:</text:p>
      <text:list text:style-name="LFO2" text:continue-numbering="true">
        <text:list-item>
          <text:p text:style-name="P156">Příloha: rozsah<text:s/>prací a dodávek materiálu (nabídkový list).</text:p>
        </text:list-item>
      </text:list>
      <text:p text:style-name="P157"/>
      <text:p text:style-name="P158">5. Vztahy touto Smlouvou výslovně neupravené se řídí příslušnými ustanoveními občanského zákoníku.</text:p>
      <text:p text:style-name="P159"/>
      <text:p text:style-name="P160">6. Smluvní strany výslovně prohlašují, že si tuto Smlouvu přečetly, s jejím obsahem souhlasí, tato je projevem jejich úplné, svobodné a vážné vůle, což potvrzují níže svými vlastnoručními podpisy.</text:p>
      <text:p text:style-name="P161"/>
      <text:p text:style-name="P162">Tato smlouva podléhá povinnému zveřejnění v registru smluv podle zákona č. 340/2015 Sb.,o registru smluv(dále též jen „registr smluv“).</text:p>
      <text:p text:style-name="P163"/>
      <text:p text:style-name="P164">Prodávající tímto uděluje kupujícímu souhlas se zveřejněním úplného znění této smlouvy, včetně identifikačních a osobních údajů prodávajícího.</text:p>
      <text:p text:style-name="P165"/>
      <text:p text:style-name="P166">Kupující jako smluvní strana této smlouvy se zavazuje, že provede zveřejnění této smlouvy v registru smluv, a to bez zbytečného odkladu, nejpozději však do 30 dnů od uzavření této smlouvy.</text:p>
      <text:p text:style-name="P167"/>
      <text:p text:style-name="P168"/>
      <text:p text:style-name="P169"/>
      <text:p text:style-name="P170">Ve Vsetíně dne<text:s/>6.6.2022<text:s text:c="17"/><text:s text:c="4"/>Ve Vsetíně dne<text:s/>6.6.2022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…………………………………</text:span><text:span text:style-name="T179">. <text:s text:c="30"/>……………………………….</text:span></text:p>
      <text:p text:style-name="P180">za Zhotovitele <text:s text:c="56"/>za Objednatele</text:p>
      <text:p text:style-name="P181">Martin Ondrášek <text:s text:c="52"/>Pavla Martinásková</text:p>
      <text:p text:style-name="P182">obchodní zástupce <text:s text:c="48"/>ředitelka MŠ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367" svg:font-family="font367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widows="0" fo:orphans="0" style:text-autospace="none"/>
      <style:text-properties style:font-name="Helvetica" style:font-name-complex="Helvetica" fo:hyphenate="false"/>
    </style:style>
    <style:style style:name="Nadpis3" style:display-name="Nadpis 3" style:family="paragraph" style:parent-style-name="Nadpis" style:next-style-name="Základnítext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complex="Times New Roman"/>
    </style:style>
    <style:style style:name="WW8Num12z0" style:display-name="WW8Num12z0" style:family="text">
      <style:text-properties fo:font-weight="normal" style:font-weight-asian="normal" fo:font-style="normal" style:font-style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font-size="12pt" style:font-size-asian="12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Odkaznakomentář" style:display-name="Odkaz na komentář" style:family="text">
      <style:text-properties fo:font-size="8pt" style:font-size-asian="8pt" style:font-size-complex="8pt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Základnítext2" style:display-name="Základní text 2" style:family="paragraph" style:parent-style-name="Normální">
      <style:paragraph-properties fo:text-align="justify" fo:margin-top="0.0833in"/>
      <style:text-properties fo:font-weight="bold" style:font-weight-asian="bold" fo:font-size="18pt" style:font-size-asian="18pt" style:font-size-complex="10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style:font-name="Helvetica" style:font-name-complex="Helvetica" fo:font-size="8pt" style:font-size-asian="8pt" style:font-size-complex="8pt" fo:language="en" fo:country="US" style:language-asian="ja" style:country-asian="JP" fo:hyphenate="false"/>
    </style:style>
    <style:style style:name="ListParagraph1" style:display-name="List Paragraph1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SimSun" style:font-name-complex="font367" style:letter-kerning="true" fo:font-size="11pt" style:font-size-asian="11pt" style:font-size-complex="11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Quotations" style:display-name="Quotations" style:family="paragraph" style:parent-style-name="Normální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Nadpis" style:next-style-name="Základnítext">
      <style:paragraph-properties fo:text-align="center" fo:margin-top="0.0416in"/>
      <style:text-properties fo:font-size="18pt" style:font-size-asian="18pt" style:font-size-complex="18pt" fo:hyphenate="false"/>
    </style:style>
    <style:style style:name="Standard" style:display-name="Standard" style:family="paragraph">
      <style:paragraph-properties fo:widows="0" fo:orphans="0"/>
      <style:text-properties style:font-name-asian="Arial Unicode MS" style:font-name-complex="Tahoma" style:letter-kerning="true" fo:font-size="12pt" style:font-size-asian="12pt" style:font-size-complex="12pt" style:language-complex="cs" style:country-complex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name="WW_CharLFO2LVL1" style:family="text">
      <style:text-properties style:font-name="Symbol" style:font-name-complex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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M L O U V A  O  D Í L O č…………</dc:title>
    <meta:initial-creator>Ondra</meta:initial-creator>
    <dc:creator>KANCELAR</dc:creator>
    <meta:creation-date>2022-06-21T08:56:00Z</meta:creation-date>
    <dc:date>2022-06-21T08:56:00Z</dc:date>
    <meta:print-date>2017-05-12T08:17:00Z</meta:print-date>
    <meta:template xlink:href="Normal" xlink:type="simple"/>
    <meta:editing-cycles>2</meta:editing-cycles>
    <meta:editing-duration>PT0S</meta:editing-duration>
    <meta:document-statistic meta:page-count="6" meta:paragraph-count="22" meta:word-count="1635" meta:character-count="11265" meta:row-count="80" meta:non-whitespace-character-count="9652"/>
  </office:meta>
</office:document-meta>
</file>