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NI MOSTY s.r.o.<text:tab/></text:p>
      <text:p text:style-name="P2">Bukovecká<text:s/></text:p>
      <text:p text:style-name="P3">739 91 Jablunkov<text:tab/></text:p>
      <text:p text:style-name="P4"/>
      <text:p text:style-name="Standard"/>
      <text:p text:style-name="P5">Střední škola, Jablunkov, příspěvková organizace</text:p>
      <text:p text:style-name="P6">Školní 416</text:p>
      <text:p text:style-name="P7">73991 <text:s/>Jablunkov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9">V Jalunkově <text:s/>1</text:span><text:span text:style-name="T10">6</text:span><text:span text:style-name="T11">.06.2022</text:span></text:p>
      <text:p text:style-name="P12"/>
      <text:p text:style-name="Standard"/>
      <text:p text:style-name="Standard">Dobrý den,</text:p>
      <text:p text:style-name="Standard"/>
      <text:p text:style-name="Standard">potvrzujeme přijetí Vaší objednávky č.<text:s/><text:span text:style-name="T13">66/2/22.</text:span>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Byrtusova</dc:creator>
    <meta:creation-date>2019-05-09T10:31:00Z</meta:creation-date>
    <dc:date>2022-06-16T08:47:00Z</dc:date>
    <meta:template xlink:href="Normal" xlink:type="simple"/>
    <meta:editing-cycles>12</meta:editing-cycles>
    <meta:editing-duration>PT1020S</meta:editing-duration>
    <meta:document-statistic meta:page-count="1" meta:paragraph-count="1" meta:word-count="48" meta:character-count="332" meta:row-count="2" meta:non-whitespace-character-count="285"/>
  </office:meta>
</office:document-meta>
</file>