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známení o zvýšení nájemného</text:p>
      <text:p text:style-name="Standard">Vážený nájemce</text:p>
      <text:p text:style-name="Standard"/>
      <text:p text:style-name="Standard"><text:bookmark-start text:name="_Hlk105408913"/>Centrum experimentálního divadla, příspěvková organizace</text:p>
      <text:p text:style-name="Standard">Se sídlem Zelný trh 249/9, 60200 Brno</text:p>
      <text:p text:style-name="Standard">IČ:00400921</text:p>
      <text:p text:style-name="Standard">DIČ: CZ00400921</text:p>
      <text:p text:style-name="Standard">Spisovná značka vedená u rejstříkového soudu v Brně Pr.29</text:p>
      <text:p text:style-name="Standard">Bankovní spojení:XXX</text:p>
      <text:p text:style-name="Standard">Zastoupená ředitelem, MgA. Miroslavem Oščatkou</text:p>
      <text:p text:style-name="Standard">Tel.:<text:s/>XXX<text:s/>–<text:s/>XXX, kontaktní osoba (HaDivadlo)</text:p>
      <text:p text:style-name="Standard"><text:bookmark-end text:name="_Hlk105408913"/></text:p>
      <text:p text:style-name="Standard"/>
      <text:p text:style-name="Standard">Nájemné za reklamní plochu, nacházející se na ulici<text:s/>XXX<text:s/>se bude počínaje<text:s/>dne 15.7.2022 /zvyšovat o 300 Kč/měsíc, po tomto zvýšení bude nájemné činit</text:p>
      <text:p text:style-name="Standard">1800 Kč/měsíc.</text:p>
      <text:p text:style-name="Standard"/>
      <text:p text:style-name="Standard">Pronajímatel Mgr. Jiří Povolný, r.č.<text:s/>XXX, bytem<text:s/>XXX<text:s/>využil možnosti dané jí zákonem a oznamuje jednostranné zvýšení<text:s/>nájemného.</text:p>
      <text:p text:style-name="Standard"/>
      <text:p text:style-name="Standard">V: Brně</text:p>
      <text:p text:style-name="Standard">Dne: 25.5.2022</text:p>
      <text:p text:style-name="Standard"/>
      <text:p text:style-name="Standard">Podpis pronajímatele:</text:p>
      <text:p text:style-name="Standard"/>
      <text:p text:style-name="Standard"/>
      <text:p text:style-name="P2">Souhlas nájemce se zvýšením nájemného</text:p>
      <text:p text:style-name="Standard"/>
      <text:p text:style-name="Standard"/>
      <text:p text:style-name="Standard"/>
      <text:p text:style-name="Standard">Já Centrum experimentálního divadla, příspěvková organizace</text:p>
      <text:p text:style-name="Standard">Se sídlem Zelný trh 249/9, 60200 Brno</text:p>
      <text:p text:style-name="Standard">IČ:00400921</text:p>
      <text:p text:style-name="Standard">DIČ: CZ00400921</text:p>
      <text:p text:style-name="Standard">Spisovná značka vedená u rejstříkového soudu v Brně Pr.29</text:p>
      <text:p text:style-name="Standard">Bankovní spojení:XXX</text:p>
      <text:p text:style-name="Standard">Zastoupená ředitelem, MgA. Miroslavem Oščatkou</text:p>
      <text:p text:style-name="Standard">Tel.:<text:s/>XXX<text:s/>–<text:s/>XXX, kontaktní osoba (HaDivadlo)</text:p>
      <text:p text:style-name="Standard"/>
      <text:p text:style-name="Standard">tímto prohlašují, že mi bylo doručeno oznámení o zvýšení nájemného a<text:s/>zároveň souhlasím s navrhovaným zvýšením nájemného počínaje dne 15.7.2022. za <text:s/>reklamní plochu nacházejícím se na ulici<text:s/>XXX.</text:p>
      <text:p text:style-name="Standard"/>
      <text:p text:style-name="Standard">V: Brně</text:p>
      <text:p text:style-name="Standard">Dne: 25.5.2022</text:p>
      <text:p text:style-name="Standard"/>
      <text:p text:style-name="Standard">Podpis nájemc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lára Vincentová</meta:initial-creator>
    <dc:creator>Ondřej Petr</dc:creator>
    <meta:creation-date>2022-06-16T07:12:00Z</meta:creation-date>
    <dc:date>2022-06-16T07:12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54" meta:row-count="8" meta:non-whitespace-character-count="1074"/>
  </office:meta>
</office:document-meta>
</file>