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00%" fo:margin-left="0.4916in" fo:text-indent="0.4916in">
        <style:tab-stops/>
      </style:paragraph-properties>
    </style:style>
    <style:style style:name="P2" style:parent-style-name="Normální" style:family="paragraph">
      <style:paragraph-properties fo:text-align="justify" fo:margin-bottom="0in" fo:line-height="100%" fo:margin-left="1.475in">
        <style:tab-stops/>
      </style:paragraph-properties>
    </style:style>
    <style:style style:name="P3" style:parent-style-name="Normální" style:family="paragraph">
      <style:paragraph-properties fo:text-align="justify" fo:margin-bottom="0in" fo:line-height="100%" fo:margin-left="0.9833in">
        <style:tab-stops/>
      </style:paragraph-properties>
    </style:style>
    <style:style style:name="P4" style:parent-style-name="Normální" style:family="paragraph">
      <style:paragraph-properties fo:text-align="justify" fo:margin-bottom="0in" fo:line-height="100%" fo:margin-left="0.9833in">
        <style:tab-stops/>
      </style:paragraph-properties>
    </style:style>
    <style:style style:name="P5" style:parent-style-name="Normální" style:family="paragraph">
      <style:paragraph-properties fo:text-align="justify" fo:margin-bottom="0in" fo:line-height="100%" fo:margin-left="0.9833in">
        <style:tab-stops/>
      </style:paragraph-properties>
    </style:style>
    <style:style style:name="P6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7" style:parent-style-name="Normální" style:family="paragraph">
      <style:paragraph-properties fo:text-align="justify" fo:margin-bottom="0in" fo:line-height="100%"/>
    </style:style>
    <style:style style:name="P8" style:parent-style-name="Normální" style:family="paragraph">
      <style:paragraph-properties fo:text-align="justify" fo:margin-bottom="0in" fo:line-height="100%"/>
    </style:style>
    <style:style style:name="P9" style:parent-style-name="Normální" style:family="paragraph">
      <style:paragraph-properties fo:text-align="justify" fo:margin-bottom="0in" fo:line-height="100%"/>
    </style:style>
    <style:style style:name="P10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11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12" style:parent-style-name="Normální" style:family="paragraph">
      <style:paragraph-properties fo:text-align="justify" fo:margin-bottom="0in" fo:line-height="100%"/>
    </style:style>
    <style:style style:name="P13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14" style:parent-style-name="Normální" style:family="paragraph">
      <style:paragraph-properties fo:margin-bottom="0in" fo:line-height="100%" fo:margin-left="0.4916in" fo:text-indent="0.4916in">
        <style:tab-stops/>
      </style:paragraph-properties>
    </style:style>
    <style:style style:name="P15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in" fo:line-height="100%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in" fo:line-height="100%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bottom="0in" fo:line-height="100%" fo:margin-left="0.1972in">
        <style:tab-stops/>
      </style:paragraph-properties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 fo:margin-left="0.4916in" fo:text-indent="0.0006in">
        <style:tab-stops/>
      </style:paragraph-properties>
    </style:style>
    <style:style style:name="T30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Hypertextovýodkaz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language-asian="cs" style:country-asian="CZ"/>
    </style:style>
    <style:style style:name="T35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language-asian="cs" style:country-asian="CZ"/>
    </style:style>
    <style:style style:name="T38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9" style:parent-style-name="Standardnípísmoodstavce" style:family="text">
      <style:text-properties style:language-asian="cs" style:country-asian="CZ"/>
    </style:style>
    <style:style style:name="T40" style:parent-style-name="Hypertextovýodkaz" style:family="text">
      <style:text-properties style:language-asian="cs" style:country-asian="CZ"/>
    </style:style>
    <style:style style:name="T41" style:parent-style-name="Standardnípísmoodstavce" style:family="text">
      <style:text-properties style:language-asian="cs" style:country-asian="CZ"/>
    </style:style>
    <style:style style:name="T42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43" style:parent-style-name="Standardnípísmoodstavce" style:family="text">
      <style:text-properties style:language-asian="cs" style:country-asian="CZ"/>
    </style:style>
    <style:style style:name="P44" style:parent-style-name="Normální" style:family="paragraph">
      <style:paragraph-properties fo:margin-bottom="0in" fo:line-height="100%" fo:margin-left="0.4916in" fo:text-indent="0.0006in">
        <style:tab-stops/>
      </style:paragraph-properties>
    </style:style>
  </office:automatic-styles>
  <office:body>
    <office:text text:use-soft-page-breaks="true">
      <text:p text:style-name="P1">Základní škola Mikulov, Valtická 3, příspěvková organizace</text:p>
      <text:p text:style-name="P2">se sídlem Valtická 3, 692 01 Mikulov</text:p>
      <text:p text:style-name="P3"><text:s text:c="9"/>IČO 70262179, DIČ CZ70262179 (plátce DPH)</text:p>
      <text:p text:style-name="P4"/>
      <text:p text:style-name="P5"/>
      <text:p text:style-name="P6"/>
      <text:p text:style-name="P7">HOTEL.CZ a.s.</text:p>
      <text:p text:style-name="P8">Kolbenova 882/5A</text:p>
      <text:p text:style-name="P9">190 00 <text:s/>Praha 9</text:p>
      <text:p text:style-name="P10"/>
      <text:p text:style-name="P11"/>
      <text:p text:style-name="P12">Mikulov 15.6.2022</text:p>
      <text:p text:style-name="P13"/>
      <text:p text:style-name="P14"/>
      <text:p text:style-name="P15">Pobyt<text:s/>26.-28.8.2022 – dodatek objednávky</text:p>
      <text:p text:style-name="P16"/>
      <text:p text:style-name="P17"/>
      <text:p text:style-name="P18">Dne 31.5.2022 jsme objednali pobyt v xxxxxxxxxxxxxxxxxx,<text:s/><text:s/>Horný Smokovec pro 47 osob.<text:s/></text:p>
      <text:p text:style-name="P19">Původní podmínky se mění v bodě úhrady doplatku ve výši 134104 Kč. Podle dispozic ubytovatele musíme pobyt zaplatit předem. Prosíme tedy o vystavení vyúčtovací faktury s datem splatnosti 1.8.2022.</text:p>
      <text:p text:style-name="P20">Dodatek bude zveřejněn v registru smluv MV.<text:s/></text:p>
      <text:p text:style-name="P21">Děkujeme za spolupráci.</text:p>
      <text:p text:style-name="P22"/>
      <text:p text:style-name="P23"/>
      <text:p text:style-name="P24"/>
      <text:p text:style-name="P25"/>
      <text:p text:style-name="P26"/>
      <text:p text:style-name="P27">Mgr.Rostislav Souchop</text:p>
      <text:p text:style-name="P28">ředitel školy</text:p>
      <text:p text:style-name="P29"/>
      <text:p text:style-name="Normální">Dobrý den,</text:p>
      <text:p text:style-name="Normální">děkuji a potvrzuji dodatek.</text:p>
      <text:p text:style-name="Normální">Hezký den přeji,</text:p>
      <text:p text:style-name="Normální">xxxxxxxxxxxxxxxxxxxxx</text:p>
      <text:p text:style-name="Normální"/>
      <text:p text:style-name="Normální"/>
      <text:p text:style-name="Normální"/>
      <text:h text:style-name="Normální" text:outline-level="1"><text:span text:style-name="T30">From:</text:span><text:span text:style-name="T31"><text:s/>xxxxxxxxxxxxxxx&lt;</text:span><text:a xlink:href="mailto:xxxxxxxxxxxxx@zsvaltickamikulov.cz" office:target-frame-name="_top" xlink:show="replace"><text:span text:style-name="T32">xxxxxxxxxxxxx@zsvaltickamikulov.cz</text:span></text:a><text:span text:style-name="T33">&gt;<text:s/></text:span><text:span text:style-name="T34"><text:line-break/></text:span><text:span text:style-name="T35">Sent:</text:span><text:span text:style-name="T36"><text:s/>Wednesday, June 15, 2022 9:26 AM</text:span><text:span text:style-name="T37"><text:line-break/></text:span><text:span text:style-name="T38">To:</text:span><text:span text:style-name="T39"><text:s/></text:span><text:a xlink:href="mailto:xxxxxxxxxxxxxxx@hotel.cz" office:target-frame-name="_top" xlink:show="replace"><text:span text:style-name="T40">xxxxxxxxxxxxxxx@hotel.cz</text:span></text:a><text:span text:style-name="T41"><text:line-break/></text:span><text:span text:style-name="T42">Subject:</text:span><text:span text:style-name="T43"><text:s/>Dodatek k objednávce</text:span></text:h>
      <text:p text:style-name="Normální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Wenigová</meta:initial-creator>
    <dc:creator>Jana Wenigová</dc:creator>
    <meta:creation-date>2022-06-01T06:16:00Z</meta:creation-date>
    <dc:date>2022-06-15T09:24:00Z</dc:date>
    <meta:print-date>2022-06-01T08:17:00Z</meta:print-date>
    <meta:template xlink:href="Normal" xlink:type="simple"/>
    <meta:editing-cycles>6</meta:editing-cycles>
    <meta:editing-duration>PT3840S</meta:editing-duration>
    <meta:document-statistic meta:page-count="1" meta:paragraph-count="2" meta:word-count="145" meta:character-count="1001" meta:row-count="7" meta:non-whitespace-character-count="858"/>
  </office:meta>
</office:document-meta>
</file>