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ální" style:master-page-name="MPF0" style:family="paragraph">
      <style:paragraph-properties fo:break-before="page" fo:text-align="justify" fo:margin-left="0.3937in">
        <style:tab-stops/>
      </style:paragraph-properties>
      <style:text-properties style:font-name="Times New Roman" style:font-name-complex="Times New Roman" style:font-weight-complex="bold" style:font-size-complex="11pt"/>
    </style:style>
    <style:style style:name="P27" style:parent-style-name="Normální" style:family="paragraph">
      <style:paragraph-properties fo:text-align="justify" fo:margin-left="0.3937in">
        <style:tab-stops/>
      </style:paragraph-properties>
    </style:style>
    <style:style style:name="T28" style:parent-style-name="Standardnípísmoodstavce" style:family="text">
      <style:text-properties style:font-name="Times New Roman" style:font-name-complex="Times New Roman" style:font-weight-complex="bold" style:font-size-complex="11pt"/>
    </style:style>
    <style:style style:name="T29" style:parent-style-name="Standardnípísmoodstavce" style:family="text">
      <style:text-properties style:font-name="Times New Roman" style:font-name-complex="Times New Roman" style:font-size-complex="11pt"/>
    </style:style>
    <style:style style:name="T30" style:parent-style-name="Standardnípísmoodstavce" style:family="text">
      <style:text-properties style:font-name="Times New Roman" style:font-name-complex="Times New Roman" style:font-size-complex="11pt"/>
    </style:style>
    <style:style style:name="T31" style:parent-style-name="Standardnípísmoodstavce" style:family="text">
      <style:text-properties style:font-name="Times New Roman" style:font-name-complex="Times New Roman" style:font-size-complex="11pt"/>
    </style:style>
    <style:style style:name="P32" style:parent-style-name="Body2" style:family="paragraph">
      <style:paragraph-properties fo:margin-top="0.125in" fo:margin-bottom="0.125in"/>
    </style:style>
    <style:style style:name="T3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Normální" style:family="paragraph">
      <style:paragraph-properties fo:margin-left="0.3937in">
        <style:tab-stops/>
      </style:paragraph-properties>
      <style:text-properties style:font-name="Times New Roman" style:font-name-complex="Times New Roman" style:font-size-complex="11pt"/>
    </style:style>
    <style:style style:name="TableColumn39" style:family="table-column">
      <style:table-column-properties style:column-width="3.3416in"/>
    </style:style>
    <style:style style:name="TableColumn40" style:family="table-column">
      <style:table-column-properties style:column-width="2.9576in"/>
    </style:style>
    <style:style style:name="Table38" style:family="table">
      <style:table-properties style:width="6.2993in" fo:margin-left="0.39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Body3" style:family="paragraph">
      <style:paragraph-properties fo:text-align="start" fo:margin-left="0in">
        <style:tab-stops/>
      </style:paragraph-properties>
      <style:text-properties style:font-name="Times New Roman" style:font-name-complex="Times New Roman" style:font-weight-complex="bold" fo:font-size="11pt" style:font-size-asian="11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Body3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1pt" style:font-size-asian="11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Body3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Body3" style:family="paragraph">
      <style:paragraph-properties fo:text-align="start" fo:margin-left="0in">
        <style:tab-stops/>
      </style:paragraph-properties>
    </style:style>
    <style:style style:name="T51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Body3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Body3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Body3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Body3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1pt" style:font-size-asian="11pt"/>
    </style:style>
    <style:style style:name="P62" style:parent-style-name="Body2" style:family="paragraph">
      <style:paragraph-properties fo:margin-top="0.125in" fo:margin-bottom="0.125in"/>
    </style:style>
    <style:style style:name="T6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6" style:parent-style-name="Body2" style:family="paragraph">
      <style:paragraph-properties fo:margin-top="0.125in" fo:margin-bottom="0.125in"/>
    </style:style>
    <style:style style:name="T6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70" style:parent-style-name="Body2" style:family="paragraph">
      <style:paragraph-properties fo:margin-top="0.125in" fo:margin-bottom="0.125in"/>
      <style:text-properties style:font-name="Times New Roman" style:font-name-complex="Times New Roman" fo:font-size="11pt" style:font-size-asian="11pt" style:font-size-complex="11pt"/>
    </style:style>
    <style:style style:name="P71" style:parent-style-name="Body2" style:family="paragraph">
      <style:paragraph-properties fo:text-align="center" fo:margin-top="0.25in" fo:margin-bottom="0.125in"/>
      <style:text-properties style:font-name="Times New Roman" style:font-name-complex="Times New Roman" style:font-weight-complex="bold" fo:font-size="11pt" style:font-size-asian="11pt" style:font-size-complex="11pt"/>
    </style:style>
    <style:style style:name="P72" style:parent-style-name="Body2" style:family="paragraph">
      <style:paragraph-properties fo:text-align="center" fo:margin-top="0.125in" fo:margin-bottom="0.125in"/>
    </style:style>
    <style:style style:name="T7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76" style:parent-style-name="Level1" style:family="paragraph">
      <style:paragraph-properties fo:text-align="justify" fo:margin-top="0.25in" fo:margin-bottom="0.125in"/>
      <style:text-properties style:font-name="Times New Roman" style:font-name-complex="Times New Roman" fo:font-weight="normal" style:font-weight-asian="normal" fo:font-size="11pt" style:font-size-asian="11pt"/>
    </style:style>
    <style:style style:name="P77" style:parent-style-name="Level2" style:family="paragraph"/>
    <style:style style:name="T78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79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80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81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82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83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84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85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86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87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88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89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90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91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92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93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94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95" style:parent-style-name="Standardnípísmoodstavce" style:family="text">
      <style:text-properties style:font-name="Times New Roman" style:font-name-complex="Times New Roman" style:font-weight-complex="bold" fo:font-size="11pt" style:font-size-asian="11pt"/>
    </style:style>
    <style:style style:name="T96" style:parent-style-name="Standardnípísmoodstavce" style:family="text">
      <style:text-properties style:font-name="Times New Roman" style:font-name-complex="Times New Roman" style:font-weight-complex="bold" fo:font-size="11pt" style:font-size-asian="11pt"/>
    </style:style>
    <style:style style:name="T97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98" style:parent-style-name="Standardnípísmoodstavce" style:family="text">
      <style:text-properties style:font-name="Times New Roman" style:font-name-complex="Times New Roman" fo:font-size="11pt" style:font-size-asian="11pt"/>
    </style:style>
    <style:style style:name="P99" style:parent-style-name="Level2" style:family="paragraph"/>
    <style:style style:name="T100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01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02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03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04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05" style:parent-style-name="Standardnípísmoodstavce" style:family="text">
      <style:text-properties style:font-name="Times New Roman" style:font-name-complex="Times New Roman" style:font-weight-complex="bold" fo:font-size="11pt" style:font-size-asian="11pt"/>
    </style:style>
    <style:style style:name="T106" style:parent-style-name="Standardnípísmoodstavce" style:family="text">
      <style:text-properties style:font-name="Times New Roman" style:font-name-complex="Times New Roman" style:font-weight-complex="bold" fo:font-size="11pt" style:font-size-asian="11pt"/>
    </style:style>
    <style:style style:name="T107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08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09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10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11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12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13" style:parent-style-name="Standardnípísmoodstavce" style:family="text">
      <style:text-properties style:font-name="Times New Roman" style:font-name-complex="Times New Roman" fo:font-size="11pt" style:font-size-asian="11pt"/>
    </style:style>
    <style:style style:name="P114" style:parent-style-name="Level2" style:family="paragraph">
      <style:paragraph-properties fo:text-align="start"/>
      <style:text-properties style:font-name="Times New Roman" style:font-name-complex="Times New Roman" fo:font-size="11pt" style:font-size-asian="11pt"/>
    </style:style>
    <style:style style:name="P115" style:parent-style-name="Level1" style:family="paragraph">
      <style:paragraph-properties fo:text-align="start" fo:margin-top="0.25in" fo:margin-bottom="0.125in"/>
      <style:text-properties style:font-name="Times New Roman" style:font-name-complex="Times New Roman" fo:font-weight="normal" style:font-weight-asian="normal" fo:font-size="11pt" style:font-size-asian="11pt"/>
    </style:style>
    <style:style style:name="P116" style:parent-style-name="Normální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complex="Times New Roman" style:font-size-complex="11pt"/>
    </style:style>
    <style:style style:name="P117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 style:font-size-complex="11pt"/>
    </style:style>
    <style:style style:name="P118" style:parent-style-name="Level2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ize="11pt" style:font-size-asian="11pt"/>
    </style:style>
    <style:style style:name="P119" style:parent-style-name="Level2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ize="11pt" style:font-size-asian="11pt"/>
    </style:style>
    <style:style style:name="P120" style:parent-style-name="Level1" style:family="paragraph">
      <style:paragraph-properties fo:text-align="start" fo:margin-top="0.25in" fo:margin-bottom="0.125in"/>
      <style:text-properties style:font-name="Times New Roman" style:font-name-complex="Times New Roman" fo:font-weight="normal" style:font-weight-asian="normal" fo:font-size="11pt" style:font-size-asian="11pt"/>
    </style:style>
    <style:style style:name="P121" style:parent-style-name="Level2" style:family="paragraph"/>
    <style:style style:name="T122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23" style:parent-style-name="Standardnípísmoodstavce" style:family="text">
      <style:text-properties style:font-name="Times New Roman" style:font-name-complex="Times New Roman" style:font-weight-complex="bold" style:font-style-complex="normal" fo:font-size="11pt" style:font-size-asian="11pt"/>
    </style:style>
    <style:style style:name="T124" style:parent-style-name="Standardnípísmoodstavce" style:family="text">
      <style:text-properties style:font-name="Times New Roman" style:font-name-complex="Times New Roman" style:font-style-complex="normal" fo:font-size="11pt" style:font-size-asian="11pt"/>
    </style:style>
    <style:style style:name="P125" style:parent-style-name="Body2" style:family="paragraph">
      <style:paragraph-properties fo:text-align="justify" fo:margin-top="0.125in" fo:margin-bottom="0.125in"/>
      <style:text-properties style:font-name="Times New Roman" style:font-name-complex="Times New Roman" fo:font-size="11pt" style:font-size-asian="11pt" style:font-size-complex="11pt"/>
    </style:style>
    <style:style style:name="P126" style:parent-style-name="Body2" style:family="paragraph">
      <style:paragraph-properties fo:text-align="justify" fo:margin-top="0.125in" fo:margin-bottom="0.125in"/>
      <style:text-properties style:font-name="Times New Roman" style:font-name-complex="Times New Roman" fo:font-size="11pt" style:font-size-asian="11pt" style:font-size-complex="11pt"/>
    </style:style>
    <style:style style:name="P127" style:parent-style-name="Body2" style:family="paragraph">
      <style:paragraph-properties fo:margin-top="0.125in" fo:margin-bottom="0.125in"/>
      <style:text-properties style:font-name="Times New Roman" style:font-name-complex="Times New Roman" fo:font-size="11pt" style:font-size-asian="11pt" style:font-size-complex="11pt"/>
    </style:style>
    <style:style style:name="P128" style:parent-style-name="Level1" style:family="paragraph">
      <style:paragraph-properties fo:text-align="start" fo:margin-top="0.25in" fo:margin-bottom="0.125in"/>
      <style:text-properties style:font-name="Times New Roman" style:font-name-complex="Times New Roman" fo:font-weight="normal" style:font-weight-asian="normal" fo:font-size="11pt" style:font-size-asian="11pt"/>
    </style:style>
    <style:style style:name="P129" style:parent-style-name="Level2" style:family="paragraph">
      <style:text-properties style:font-name="Times New Roman" style:font-name-complex="Times New Roman" fo:font-size="11pt" style:font-size-asian="11pt"/>
    </style:style>
    <style:style style:name="T130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31" style:parent-style-name="Standardnípísmoodstavce" style:family="text">
      <style:text-properties style:font-name="Times New Roman" style:font-name-complex="Times New Roman" style:font-weight-complex="bold" fo:font-size="11pt" style:font-size-asian="11pt"/>
    </style:style>
    <style:style style:name="T132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33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34" style:parent-style-name="Standardnípísmoodstavce" style:family="text">
      <style:text-properties style:font-name="Times New Roman" style:font-name-complex="Times New Roman" style:font-weight-complex="bold" fo:font-size="11pt" style:font-size-asian="11pt"/>
    </style:style>
    <style:style style:name="T135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36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37" style:parent-style-name="Standardnípísmoodstavce" style:family="text">
      <style:text-properties style:font-name="Times New Roman" style:font-name-complex="Times New Roman" style:font-weight-complex="bold" fo:font-size="11pt" style:font-size-asian="11pt"/>
    </style:style>
    <style:style style:name="T138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39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40" style:parent-style-name="Standardnípísmoodstavce" style:family="text">
      <style:text-properties style:font-name="Times New Roman" style:font-name-complex="Times New Roman" style:font-weight-complex="bold" fo:font-size="11pt" style:font-size-asian="11pt"/>
    </style:style>
    <style:style style:name="T141" style:parent-style-name="Standardnípísmoodstavce" style:family="text">
      <style:text-properties style:font-name="Times New Roman" style:font-name-complex="Times New Roman" fo:font-size="11pt" style:font-size-asian="11pt"/>
    </style:style>
    <style:style style:name="P142" style:parent-style-name="Level3" style:family="paragraph">
      <style:paragraph-properties fo:text-align="justify"/>
    </style:style>
    <style:style style:name="T143" style:parent-style-name="Standardnípísmoodstavce" style:family="text">
      <style:text-properties style:font-name="Times New Roman" fo:font-size="11pt" style:font-size-asian="11pt"/>
    </style:style>
    <style:style style:name="T144" style:parent-style-name="Standardnípísmoodstavce" style:family="text">
      <style:text-properties style:font-name="Times New Roman" fo:font-size="11pt" style:font-size-asian="11pt"/>
    </style:style>
    <style:style style:name="T145" style:parent-style-name="Standardnípísmoodstavce" style:family="text">
      <style:text-properties style:font-name="Times New Roman" style:font-style-complex="normal" fo:color="#000000" fo:font-size="11pt" style:font-size-asian="11pt"/>
    </style:style>
    <style:style style:name="T146" style:parent-style-name="Standardnípísmoodstavce" style:family="text">
      <style:text-properties style:font-name="Times New Roman" fo:font-size="11pt" style:font-size-asian="11pt"/>
    </style:style>
    <style:style style:name="T147" style:parent-style-name="Standardnípísmoodstavce" style:family="text">
      <style:text-properties style:font-name="Times New Roman" fo:font-size="11pt" style:font-size-asian="11pt"/>
    </style:style>
    <style:style style:name="T148" style:parent-style-name="Standardnípísmoodstavce" style:family="text">
      <style:text-properties style:font-name="Times New Roman" style:font-style-complex="normal" fo:color="#000000" fo:font-size="11pt" style:font-size-asian="11pt"/>
    </style:style>
    <style:style style:name="T149" style:parent-style-name="Standardnípísmoodstavce" style:family="text">
      <style:text-properties style:font-name="Times New Roman" fo:font-size="11pt" style:font-size-asian="11pt"/>
    </style:style>
    <style:style style:name="T150" style:parent-style-name="Standardnípísmoodstavce" style:family="text">
      <style:text-properties style:font-name="Times New Roman" fo:font-size="11pt" style:font-size-asian="11pt"/>
    </style:style>
    <style:style style:name="T151" style:parent-style-name="Standardnípísmoodstavce" style:family="text">
      <style:text-properties style:font-name="Times New Roman" style:font-style-complex="normal" fo:color="#000000" fo:font-size="11pt" style:font-size-asian="11pt"/>
    </style:style>
    <style:style style:name="P152" style:parent-style-name="Level3" style:family="paragraph">
      <style:paragraph-properties fo:text-align="justify"/>
      <style:text-properties style:font-name="Times New Roman" fo:font-size="11pt" style:font-size-asian="11pt"/>
    </style:style>
    <style:style style:name="P153" style:parent-style-name="Level3" style:family="paragraph">
      <style:paragraph-properties fo:text-align="justify"/>
      <style:text-properties style:font-name="Times New Roman" fo:font-size="11pt" style:font-size-asian="11pt"/>
    </style:style>
    <style:style style:name="P154" style:parent-style-name="Level3" style:family="paragraph">
      <style:paragraph-properties fo:text-align="justify"/>
      <style:text-properties style:font-name="Times New Roman" fo:font-size="11pt" style:font-size-asian="11pt"/>
    </style:style>
    <style:style style:name="P155" style:parent-style-name="Level3" style:family="paragraph">
      <style:paragraph-properties fo:text-align="justify"/>
      <style:text-properties style:font-name="Times New Roman" fo:font-size="11pt" style:font-size-asian="11pt"/>
    </style:style>
    <style:style style:name="P156" style:parent-style-name="Level4" style:family="paragraph">
      <style:paragraph-properties fo:text-align="justify"/>
      <style:text-properties style:font-name="Times New Roman" fo:font-size="11pt" style:font-size-asian="11pt"/>
    </style:style>
    <style:style style:name="P157" style:parent-style-name="Level4" style:family="paragraph">
      <style:paragraph-properties fo:text-align="justify"/>
    </style:style>
    <style:style style:name="T158" style:parent-style-name="Standardnípísmoodstavce" style:family="text">
      <style:text-properties style:font-name="Times New Roman" fo:font-size="11pt" style:font-size-asian="11pt"/>
    </style:style>
    <style:style style:name="T159" style:parent-style-name="Standardnípísmoodstavce" style:family="text">
      <style:text-properties style:font-name="Times New Roman" style:font-weight-complex="bold" fo:font-size="11pt" style:font-size-asian="11pt"/>
    </style:style>
    <style:style style:name="T160" style:parent-style-name="Standardnípísmoodstavce" style:family="text">
      <style:text-properties style:font-name="Times New Roman" fo:font-size="11pt" style:font-size-asian="11pt"/>
    </style:style>
    <style:style style:name="T161" style:parent-style-name="Standardnípísmoodstavce" style:family="text">
      <style:text-properties style:font-name="Times New Roman" style:font-weight-complex="bold" fo:font-size="11pt" style:font-size-asian="11pt"/>
    </style:style>
    <style:style style:name="T162" style:parent-style-name="Standardnípísmoodstavce" style:family="text">
      <style:text-properties style:font-name="Times New Roman" fo:font-size="11pt" style:font-size-asian="11pt"/>
    </style:style>
    <style:style style:name="T163" style:parent-style-name="Standardnípísmoodstavce" style:family="text">
      <style:text-properties style:font-name="Times New Roman" style:font-weight-complex="bold" fo:color="#173867" fo:font-size="11pt" style:font-size-asian="11pt"/>
    </style:style>
    <style:style style:name="T164" style:parent-style-name="Standardnípísmoodstavce" style:family="text">
      <style:text-properties style:font-name="Times New Roman" fo:font-size="11pt" style:font-size-asian="11pt"/>
    </style:style>
    <style:style style:name="P165" style:parent-style-name="Level3" style:family="paragraph">
      <style:paragraph-properties fo:text-align="justify"/>
      <style:text-properties style:font-name="Times New Roman" fo:font-size="11pt" style:font-size-asian="11pt"/>
    </style:style>
    <style:style style:name="P166" style:parent-style-name="Level3" style:family="paragraph">
      <style:paragraph-properties fo:text-align="justify"/>
      <style:text-properties style:font-name="Times New Roman" fo:font-size="11pt" style:font-size-asian="11pt"/>
    </style:style>
    <style:style style:name="P167" style:parent-style-name="Level3" style:family="paragraph">
      <style:paragraph-properties fo:text-align="justify"/>
      <style:text-properties style:font-name="Times New Roman" fo:font-size="11pt" style:font-size-asian="11pt"/>
    </style:style>
    <style:style style:name="P168" style:parent-style-name="Level3" style:family="paragraph">
      <style:paragraph-properties fo:text-align="justify"/>
    </style:style>
    <style:style style:name="T169" style:parent-style-name="Standardnípísmoodstavce" style:family="text">
      <style:text-properties style:font-name="Times New Roman" fo:font-size="11pt" style:font-size-asian="11pt"/>
    </style:style>
    <style:style style:name="T170" style:parent-style-name="Standardnípísmoodstavce" style:family="text">
      <style:text-properties style:font-name="Times New Roman" fo:font-size="11pt" style:font-size-asian="11pt"/>
    </style:style>
    <style:style style:name="T171" style:parent-style-name="Standardnípísmoodstavce" style:family="text">
      <style:text-properties style:font-name="Times New Roman" fo:font-size="11pt" style:font-size-asian="11pt"/>
    </style:style>
    <style:style style:name="T172" style:parent-style-name="Standardnípísmoodstavce" style:family="text">
      <style:text-properties style:font-name="Times New Roman" style:font-style-complex="normal" fo:color="#000000" fo:font-size="11pt" style:font-size-asian="11pt"/>
    </style:style>
    <style:style style:name="T173" style:parent-style-name="Standardnípísmoodstavce" style:family="text">
      <style:text-properties style:font-name="Times New Roman" fo:font-size="11pt" style:font-size-asian="11pt"/>
    </style:style>
    <style:style style:name="T174" style:parent-style-name="Standardnípísmoodstavce" style:family="text">
      <style:text-properties style:font-name="Times New Roman" fo:font-size="11pt" style:font-size-asian="11pt"/>
    </style:style>
    <style:style style:name="T175" style:parent-style-name="Standardnípísmoodstavce" style:family="text">
      <style:text-properties style:font-name="Times New Roman" fo:font-size="11pt" style:font-size-asian="11pt"/>
    </style:style>
    <style:style style:name="T176" style:parent-style-name="Standardnípísmoodstavce" style:family="text">
      <style:text-properties style:font-name="Times New Roman" style:font-style-complex="normal" fo:color="#000000" fo:font-size="11pt" style:font-size-asian="11pt"/>
    </style:style>
    <style:style style:name="P177" style:parent-style-name="Level3" style:family="paragraph">
      <style:paragraph-properties fo:text-align="justify"/>
    </style:style>
    <style:style style:name="T178" style:parent-style-name="Standardnípísmoodstavce" style:family="text">
      <style:text-properties style:font-name="Times New Roman" fo:font-size="11pt" style:font-size-asian="11pt"/>
    </style:style>
    <style:style style:name="T179" style:parent-style-name="Standardnípísmoodstavce" style:family="text">
      <style:text-properties style:font-name="Times New Roman" fo:font-size="11pt" style:font-size-asian="11pt"/>
    </style:style>
    <style:style style:name="T180" style:parent-style-name="Standardnípísmoodstavce" style:family="text">
      <style:text-properties style:font-name="Times New Roman" fo:font-size="11pt" style:font-size-asian="11pt"/>
    </style:style>
    <style:style style:name="T181" style:parent-style-name="Standardnípísmoodstavce" style:family="text">
      <style:text-properties style:font-name="Times New Roman" style:font-style-complex="normal" fo:color="#000000" fo:font-size="11pt" style:font-size-asian="11pt"/>
    </style:style>
    <style:style style:name="T182" style:parent-style-name="Standardnípísmoodstavce" style:family="text">
      <style:text-properties style:font-name="Times New Roman" fo:font-size="11pt" style:font-size-asian="11pt"/>
    </style:style>
    <style:style style:name="T183" style:parent-style-name="Standardnípísmoodstavce" style:family="text">
      <style:text-properties style:font-name="Times New Roman" fo:font-size="11pt" style:font-size-asian="11pt"/>
    </style:style>
    <style:style style:name="T184" style:parent-style-name="Standardnípísmoodstavce" style:family="text">
      <style:text-properties style:font-name="Times New Roman" style:font-style-complex="normal" fo:color="#000000" fo:font-size="11pt" style:font-size-asian="11pt"/>
    </style:style>
    <style:style style:name="T185" style:parent-style-name="Standardnípísmoodstavce" style:family="text">
      <style:text-properties style:font-name="Times New Roman" style:font-style-complex="normal" fo:color="#000000" fo:font-size="11pt" style:font-size-asian="11pt"/>
    </style:style>
    <style:style style:name="P186" style:parent-style-name="Level3" style:family="paragraph">
      <style:paragraph-properties fo:text-align="justify"/>
      <style:text-properties style:font-name="Times New Roman" fo:font-size="11pt" style:font-size-asian="11pt"/>
    </style:style>
    <style:style style:name="P187" style:parent-style-name="Level2" style:family="paragraph">
      <style:paragraph-properties fo:margin-left="0.3937in">
        <style:tab-stops/>
      </style:paragraph-properties>
      <style:text-properties style:font-name="Times New Roman" style:font-name-complex="Times New Roman" fo:font-size="11pt" style:font-size-asian="11pt" fo:background-color="#FFFF00"/>
    </style:style>
    <style:style style:name="P188" style:parent-style-name="Level2" style:family="paragraph"/>
    <style:style style:name="T189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90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91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92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93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94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95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96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97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98" style:parent-style-name="Standardnípísmoodstavce" style:family="text">
      <style:text-properties style:font-name="Times New Roman" style:font-name-complex="Times New Roman" style:font-style-complex="normal" fo:font-size="11pt" style:font-size-asian="11pt"/>
    </style:style>
    <style:style style:name="T199" style:parent-style-name="Standardnípísmoodstavce" style:family="text">
      <style:text-properties style:font-name="Times New Roman" style:font-name-complex="Times New Roman" style:font-style-complex="normal" fo:font-size="11pt" style:font-size-asian="11pt"/>
    </style:style>
    <style:style style:name="T200" style:parent-style-name="Standardnípísmoodstavce" style:family="text">
      <style:text-properties style:font-name="Times New Roman" style:font-name-complex="Times New Roman" style:font-style-complex="normal" fo:font-size="11pt" style:font-size-asian="11pt"/>
    </style:style>
    <style:style style:name="T201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202" style:parent-style-name="Standardnípísmoodstavce" style:family="text">
      <style:text-properties style:font-name="Times New Roman" style:font-name-complex="Times New Roman" fo:font-size="11pt" style:font-size-asian="11pt"/>
    </style:style>
    <style:style style:name="P203" style:parent-style-name="Level2" style:family="paragraph">
      <style:text-properties style:font-name="Times New Roman" style:font-name-complex="Times New Roman" fo:font-size="11pt" style:font-size-asian="11pt"/>
    </style:style>
    <style:style style:name="P204" style:parent-style-name="Level1" style:family="paragraph">
      <style:paragraph-properties fo:text-align="start" fo:margin-top="0.25in" fo:margin-bottom="0.125in"/>
      <style:text-properties style:font-name="Times New Roman" style:font-name-complex="Times New Roman" fo:font-weight="normal" style:font-weight-asian="normal" fo:font-size="11pt" style:font-size-asian="11pt"/>
    </style:style>
    <style:style style:name="P205" style:parent-style-name="Level2" style:family="paragraph">
      <style:text-properties style:font-name="Times New Roman" style:font-name-complex="Times New Roman" fo:font-size="11pt" style:font-size-asian="11pt"/>
    </style:style>
    <style:style style:name="P206" style:parent-style-name="Level1" style:family="paragraph">
      <style:paragraph-properties fo:text-align="start" fo:margin-top="0.25in" fo:margin-bottom="0.125in"/>
      <style:text-properties style:font-name="Times New Roman" style:font-name-complex="Times New Roman" fo:font-weight="normal" style:font-weight-asian="normal" fo:font-size="11pt" style:font-size-asian="11pt"/>
    </style:style>
    <style:style style:name="P207" style:parent-style-name="Level2" style:family="paragraph">
      <style:paragraph-properties fo:background-color="transparent"/>
      <style:text-properties style:font-name="Times New Roman" style:font-name-complex="Times New Roman" fo:font-size="11pt" style:font-size-asian="11pt"/>
    </style:style>
    <style:style style:name="P208" style:parent-style-name="Level1" style:family="paragraph">
      <style:paragraph-properties fo:text-align="start" fo:margin-top="0.25in" fo:margin-bottom="0.125in"/>
      <style:text-properties style:font-name="Times New Roman" style:font-name-complex="Times New Roman" fo:font-weight="normal" style:font-weight-asian="normal" fo:font-size="11pt" style:font-size-asian="11pt"/>
    </style:style>
    <style:style style:name="P209" style:parent-style-name="Level2" style:family="paragraph">
      <style:text-properties style:font-name="Times New Roman" style:font-name-complex="Times New Roman" fo:font-size="11pt" style:font-size-asian="11pt"/>
    </style:style>
    <style:style style:name="P210" style:parent-style-name="Level2" style:family="paragraph">
      <style:text-properties style:font-name="Times New Roman" style:font-name-complex="Times New Roman" fo:font-size="11pt" style:font-size-asian="11pt"/>
    </style:style>
    <style:style style:name="P211" style:parent-style-name="Level2" style:family="paragraph">
      <style:text-properties style:font-name="Times New Roman" style:font-name-complex="Times New Roman" fo:font-size="11pt" style:font-size-asian="11pt"/>
    </style:style>
    <style:style style:name="P212" style:parent-style-name="Level2" style:family="paragraph">
      <style:text-properties style:font-name="Times New Roman" style:font-name-complex="Times New Roman" fo:font-size="11pt" style:font-size-asian="11pt"/>
    </style:style>
    <style:style style:name="P213" style:parent-style-name="Level2" style:family="paragraph">
      <style:text-properties style:font-name="Times New Roman" style:font-name-complex="Times New Roman" fo:font-size="11pt" style:font-size-asian="11pt"/>
    </style:style>
    <style:style style:name="P214" style:parent-style-name="Level2" style:family="paragraph">
      <style:text-properties style:font-name="Times New Roman" style:font-name-complex="Times New Roman" fo:font-size="11pt" style:font-size-asian="11pt"/>
    </style:style>
    <style:style style:name="P215" style:parent-style-name="Level2" style:family="paragraph"/>
    <style:style style:name="T216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217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218" style:parent-style-name="Standardnípísmoodstavce" style:family="text">
      <style:text-properties style:font-name="Times New Roman" style:font-name-complex="Times New Roman" style:font-style-complex="normal" fo:font-size="11pt" style:font-size-asian="11pt"/>
    </style:style>
    <style:style style:name="P219" style:parent-style-name="Level3" style:family="paragraph">
      <style:paragraph-properties fo:text-align="justify"/>
      <style:text-properties style:font-name="Times New Roman" fo:font-size="11pt" style:font-size-asian="11pt"/>
    </style:style>
    <style:style style:name="P220" style:parent-style-name="Level3" style:family="paragraph">
      <style:paragraph-properties fo:text-align="justify"/>
      <style:text-properties style:font-name="Times New Roman" fo:font-size="11pt" style:font-size-asian="11pt"/>
    </style:style>
    <style:style style:name="P221" style:parent-style-name="Level3" style:family="paragraph">
      <style:paragraph-properties fo:text-align="justify"/>
      <style:text-properties style:font-name="Times New Roman" fo:font-size="11pt" style:font-size-asian="11pt"/>
    </style:style>
    <style:style style:name="P222" style:parent-style-name="Level3" style:family="paragraph">
      <style:paragraph-properties fo:text-align="justify"/>
    </style:style>
    <style:style style:name="T223" style:parent-style-name="Standardnípísmoodstavce" style:family="text">
      <style:text-properties style:font-name="Times New Roman" fo:font-size="11pt" style:font-size-asian="11pt"/>
    </style:style>
    <style:style style:name="T224" style:parent-style-name="Standardnípísmoodstavce" style:family="text">
      <style:text-properties style:font-name="Times New Roman" fo:font-size="11pt" style:font-size-asian="11pt"/>
    </style:style>
    <style:style style:name="T225" style:parent-style-name="Standardnípísmoodstavce" style:family="text">
      <style:text-properties style:font-name="Times New Roman" fo:font-size="11pt" style:font-size-asian="11pt"/>
    </style:style>
    <style:style style:name="T226" style:parent-style-name="Standardnípísmoodstavce" style:family="text">
      <style:text-properties style:font-name="Times New Roman" style:font-style-complex="normal" fo:color="#000000" fo:font-size="11pt" style:font-size-asian="11pt"/>
    </style:style>
    <style:style style:name="T227" style:parent-style-name="Standardnípísmoodstavce" style:family="text">
      <style:text-properties style:font-name="Times New Roman" fo:font-size="11pt" style:font-size-asian="11pt"/>
    </style:style>
    <style:style style:name="T228" style:parent-style-name="Standardnípísmoodstavce" style:family="text">
      <style:text-properties style:font-name="Times New Roman" fo:font-size="11pt" style:font-size-asian="11pt"/>
    </style:style>
    <style:style style:name="T229" style:parent-style-name="Standardnípísmoodstavce" style:family="text">
      <style:text-properties style:font-name="Times New Roman" fo:font-size="11pt" style:font-size-asian="11pt"/>
    </style:style>
    <style:style style:name="T230" style:parent-style-name="Standardnípísmoodstavce" style:family="text">
      <style:text-properties style:font-name="Times New Roman" style:font-style-complex="normal" fo:color="#000000" fo:font-size="11pt" style:font-size-asian="11pt"/>
    </style:style>
    <style:style style:name="P231" style:parent-style-name="Normální" style:family="paragraph">
      <style:paragraph-properties fo:margin-left="0.5909in">
        <style:tab-stops/>
      </style:paragraph-properties>
      <style:text-properties style:font-name="Times New Roman" style:font-name-complex="Times New Roman" style:font-size-complex="11pt"/>
    </style:style>
    <style:style style:name="P232" style:parent-style-name="Level2" style:family="paragraph">
      <style:paragraph-properties fo:margin-bottom="0.2777in"/>
      <style:text-properties style:font-name="Times New Roman" style:font-name-complex="Times New Roman" fo:font-size="11pt" style:font-size-asian="11pt"/>
    </style:style>
    <style:style style:name="P233" style:parent-style-name="Level2" style:family="paragraph">
      <style:paragraph-properties fo:margin-bottom="0.2777in"/>
      <style:text-properties style:font-name="Times New Roman" style:font-name-complex="Times New Roman" fo:font-size="11pt" style:font-size-asian="11pt"/>
    </style:style>
    <style:style style:name="P234" style:parent-style-name="Level2" style:family="paragraph">
      <style:paragraph-properties fo:margin-bottom="0.2777in"/>
      <style:text-properties style:font-name="Times New Roman" style:font-name-complex="Times New Roman" fo:font-size="11pt" style:font-size-asian="11pt"/>
    </style:style>
    <style:style style:name="P235" style:parent-style-name="Normální" style:family="paragraph">
      <style:text-properties style:font-name="Times New Roman" style:font-name-complex="Times New Roman" style:font-size-complex="11pt"/>
    </style:style>
    <style:style style:name="TableColumn237" style:family="table-column">
      <style:table-column-properties style:column-width="3.8395in"/>
    </style:style>
    <style:style style:name="TableColumn238" style:family="table-column">
      <style:table-column-properties style:column-width="1.9076in"/>
    </style:style>
    <style:style style:name="Table236" style:family="table">
      <style:table-properties style:width="5.7472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in none #000000" fo:padding-top="0in" fo:padding-left="0.075in" fo:padding-bottom="0in" fo:padding-right="0.075in"/>
    </style:style>
    <style:style style:name="P241" style:parent-style-name="Body2" style:family="paragraph">
      <style:text-properties style:font-name="Times New Roman" style:font-name-complex="Times New Roman" fo:font-size="11pt" style:font-size-asian="11pt" style:font-size-complex="11pt"/>
    </style:style>
    <style:style style:name="TableCell242" style:family="table-cell">
      <style:table-cell-properties fo:border="0in none #000000" fo:padding-top="0in" fo:padding-left="0.075in" fo:padding-bottom="0in" fo:padding-right="0.075in"/>
    </style:style>
    <style:style style:name="P243" style:parent-style-name="Body2" style:family="paragraph">
      <style:paragraph-properties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in none #000000" fo:padding-top="0in" fo:padding-left="0.075in" fo:padding-bottom="0in" fo:padding-right="0.075in"/>
    </style:style>
    <style:style style:name="P246" style:parent-style-name="Body2" style:family="paragraph">
      <style:text-properties style:font-name="Times New Roman" style:font-name-complex="Times New Roman" fo:font-size="11pt" style:font-size-asian="11pt" style:font-size-complex="11pt"/>
    </style:style>
    <style:style style:name="TableCell247" style:family="table-cell">
      <style:table-cell-properties fo:border="0in none #000000" fo:padding-top="0in" fo:padding-left="0.075in" fo:padding-bottom="0in" fo:padding-right="0.075in"/>
    </style:style>
    <style:style style:name="P248" style:parent-style-name="Body2" style:family="paragraph">
      <style:paragraph-properties fo:margin-left="0in">
        <style:tab-stops/>
      </style:paragraph-properties>
    </style:style>
    <style:style style:name="T24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250" style:parent-style-name="Normální" style:family="paragraph">
      <style:text-properties style:font-name="Times New Roman" style:font-name-complex="Times New Roman" style:font-size-complex="11pt"/>
    </style:style>
    <style:style style:name="TableColumn252" style:family="table-column">
      <style:table-column-properties style:column-width="3.3472in"/>
    </style:style>
    <style:style style:name="TableColumn253" style:family="table-column">
      <style:table-column-properties style:column-width="3.943in"/>
    </style:style>
    <style:style style:name="Table251" style:family="table">
      <style:table-properties style:width="7.2902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in none #000000" fo:padding-top="0in" fo:padding-left="0.075in" fo:padding-bottom="0in" fo:padding-right="0.075in"/>
    </style:style>
    <style:style style:name="P256" style:parent-style-name="Body2" style:family="paragraph">
      <style:text-properties style:font-name="Times New Roman" style:font-name-complex="Times New Roman" fo:font-size="11pt" style:font-size-asian="11pt" style:font-size-complex="11pt"/>
    </style:style>
    <style:style style:name="P257" style:parent-style-name="Body2" style:family="paragraph">
      <style:text-properties style:font-name="Times New Roman" style:font-name-complex="Times New Roman" fo:font-size="11pt" style:font-size-asian="11pt" style:font-size-complex="11pt"/>
    </style:style>
    <style:style style:name="TableCell258" style:family="table-cell">
      <style:table-cell-properties fo:border="0in none #000000" fo:padding-top="0in" fo:padding-left="0.075in" fo:padding-bottom="0in" fo:padding-right="0.075in"/>
    </style:style>
    <style:style style:name="P259" style:parent-style-name="Body2" style:family="paragraph">
      <style:text-properties style:font-name="Times New Roman" style:font-name-complex="Times New Roman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in none #000000" fo:padding-top="0in" fo:padding-left="0.075in" fo:padding-bottom="0in" fo:padding-right="0.075in"/>
    </style:style>
    <style:style style:name="P262" style:parent-style-name="Body2" style:family="paragraph">
      <style:text-properties style:font-name="Times New Roman" style:font-name-complex="Times New Roman" fo:font-size="11pt" style:font-size-asian="11pt" style:font-size-complex="11pt"/>
    </style:style>
    <style:style style:name="TableCell263" style:family="table-cell">
      <style:table-cell-properties fo:border="0in none #000000" fo:padding-top="0in" fo:padding-left="0.075in" fo:padding-bottom="0in" fo:padding-right="0.075in"/>
    </style:style>
    <style:style style:name="P264" style:parent-style-name="Body2" style:family="paragraph">
      <style:text-properties style:font-name="Times New Roman" style:font-name-complex="Times New Roman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in none #000000" fo:padding-top="0in" fo:padding-left="0.075in" fo:padding-bottom="0in" fo:padding-right="0.075in"/>
    </style:style>
    <style:style style:name="P267" style:parent-style-name="Body2" style:family="paragraph">
      <style:text-properties style:font-name="Times New Roman" style:font-name-complex="Times New Roman" fo:font-size="11pt" style:font-size-asian="11pt" style:font-size-complex="11pt"/>
    </style:style>
    <style:style style:name="TableCell268" style:family="table-cell">
      <style:table-cell-properties fo:border="0in none #000000" fo:padding-top="0in" fo:padding-left="0.075in" fo:padding-bottom="0in" fo:padding-right="0.075in"/>
    </style:style>
    <style:style style:name="P269" style:parent-style-name="Body2" style:family="paragraph">
      <style:text-properties style:font-name="Times New Roman" style:font-name-complex="Times New Roman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in none #000000" fo:padding-top="0in" fo:padding-left="0.075in" fo:padding-bottom="0in" fo:padding-right="0.075in"/>
    </style:style>
    <style:style style:name="P272" style:parent-style-name="Body2" style:family="paragraph">
      <style:paragraph-properties fo:margin-top="0in"/>
      <style:text-properties style:font-name="Times New Roman" style:font-name-complex="Times New Roman" fo:font-size="11pt" style:font-size-asian="11pt" style:font-size-complex="11pt"/>
    </style:style>
    <style:style style:name="TableCell273" style:family="table-cell">
      <style:table-cell-properties fo:border="0in none #000000" fo:padding-top="0in" fo:padding-left="0.075in" fo:padding-bottom="0in" fo:padding-right="0.075in"/>
    </style:style>
    <style:style style:name="P274" style:parent-style-name="Body2" style:family="paragraph">
      <style:paragraph-properties fo:margin-top="0in"/>
      <style:text-properties style:font-name="Times New Roman" style:font-name-complex="Times New Roman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in none #000000" fo:padding-top="0in" fo:padding-left="0.075in" fo:padding-bottom="0in" fo:padding-right="0.075in"/>
    </style:style>
    <style:style style:name="P277" style:parent-style-name="Body2" style:family="paragraph">
      <style:text-properties style:font-name="Times New Roman" style:font-name-complex="Times New Roman" fo:font-size="11pt" style:font-size-asian="11pt" style:font-size-complex="11pt"/>
    </style:style>
    <style:style style:name="P278" style:parent-style-name="Body2" style:family="paragraph">
      <style:text-properties style:font-name="Times New Roman" style:font-name-complex="Times New Roman" fo:font-size="11pt" style:font-size-asian="11pt" style:font-size-complex="11pt"/>
    </style:style>
    <style:style style:name="P279" style:parent-style-name="Body2" style:family="paragraph">
      <style:text-properties style:font-name="Times New Roman" style:font-name-complex="Times New Roman" fo:font-size="11pt" style:font-size-asian="11pt" style:font-size-complex="11pt"/>
    </style:style>
    <style:style style:name="TableCell280" style:family="table-cell">
      <style:table-cell-properties fo:border="0in none #000000" fo:padding-top="0in" fo:padding-left="0.075in" fo:padding-bottom="0in" fo:padding-right="0.075in"/>
    </style:style>
    <style:style style:name="P281" style:parent-style-name="Body2" style:family="paragraph">
      <style:text-properties style:font-name="Times New Roman" style:font-name-complex="Times New Roman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in none #000000" fo:padding-top="0in" fo:padding-left="0.075in" fo:padding-bottom="0in" fo:padding-right="0.075in"/>
    </style:style>
    <style:style style:name="P284" style:parent-style-name="Body2" style:family="paragraph">
      <style:text-properties style:font-name="Times New Roman" style:font-name-complex="Times New Roman" fo:font-size="11pt" style:font-size-asian="11pt" style:font-size-complex="11pt"/>
    </style:style>
    <style:style style:name="TableCell285" style:family="table-cell">
      <style:table-cell-properties fo:border="0in none #000000" fo:padding-top="0in" fo:padding-left="0.075in" fo:padding-bottom="0in" fo:padding-right="0.075in"/>
    </style:style>
    <style:style style:name="P286" style:parent-style-name="Body2" style:family="paragraph">
      <style:text-properties style:font-name="Times New Roman" style:font-name-complex="Times New Roman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in none #000000" fo:padding-top="0in" fo:padding-left="0.075in" fo:padding-bottom="0in" fo:padding-right="0.075in"/>
    </style:style>
    <style:style style:name="P289" style:parent-style-name="Body2" style:family="paragraph">
      <style:text-properties style:font-name="Times New Roman" style:font-name-complex="Times New Roman" fo:font-size="11pt" style:font-size-asian="11pt" style:font-size-complex="11pt"/>
    </style:style>
    <style:style style:name="TableCell290" style:family="table-cell">
      <style:table-cell-properties fo:border="0in none #000000" fo:padding-top="0in" fo:padding-left="0.075in" fo:padding-bottom="0in" fo:padding-right="0.075in"/>
    </style:style>
    <style:style style:name="P291" style:parent-style-name="Body2" style:family="paragraph">
      <style:paragraph-properties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in none #000000" fo:padding-top="0in" fo:padding-left="0.075in" fo:padding-bottom="0in" fo:padding-right="0.075in"/>
    </style:style>
    <style:style style:name="P294" style:parent-style-name="Body2" style:family="paragraph">
      <style:paragraph-properties fo:margin-top="0in"/>
      <style:text-properties style:font-name="Times New Roman" style:font-name-complex="Times New Roman" fo:font-size="11pt" style:font-size-asian="11pt" style:font-size-complex="11pt"/>
    </style:style>
    <style:style style:name="TableCell295" style:family="table-cell">
      <style:table-cell-properties fo:border="0in none #000000" fo:padding-top="0in" fo:padding-left="0.075in" fo:padding-bottom="0in" fo:padding-right="0.075in"/>
    </style:style>
    <style:style style:name="P296" style:parent-style-name="Body2" style:family="paragraph">
      <style:paragraph-properties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7" style:parent-style-name="Normální" style:family="paragraph">
      <style:text-properties style:font-name="Times New Roman" style:font-name-complex="Times New Roman" style:font-size-complex="11pt"/>
    </style:style>
    <style:style style:name="P298" style:parent-style-name="Normální" style:family="paragraph">
      <style:text-properties style:font-name="Arial" style:font-name-complex="Arial" fo:font-size="10pt" style:font-size-asian="10pt"/>
    </style:style>
    <style:style style:name="P299" style:parent-style-name="Normální" style:family="paragraph">
      <style:text-properties style:font-name="Arial" style:font-name-complex="Arial" fo:font-size="10pt" style:font-size-asian="10pt"/>
    </style:style>
    <style:style style:name="P300" style:parent-style-name="Normální" style:family="paragraph">
      <style:text-properties style:font-name="Arial" style:font-name-complex="Arial" fo:font-size="10pt" style:font-size-asian="10pt"/>
    </style:style>
    <style:style style:name="P301" style:parent-style-name="Normální" style:family="paragraph">
      <style:text-properties style:font-name="Arial" style:font-name-complex="Arial" fo:font-size="10pt" style:font-size-asian="10pt"/>
    </style:style>
    <style:style style:name="P302" style:parent-style-name="Normální" style:family="paragraph">
      <style:text-properties style:font-name="Arial" style:font-name-complex="Arial" fo:font-size="10pt" style:font-size-asian="10pt"/>
    </style:style>
    <style:style style:name="P303" style:parent-style-name="Normální" style:family="paragraph">
      <style:text-properties style:font-name="Arial" style:font-name-complex="Arial" fo:font-size="10pt" style:font-size-asian="10pt"/>
    </style:style>
    <style:style style:name="P304" style:parent-style-name="Normální" style:family="paragraph">
      <style:text-properties style:font-name="Arial" style:font-name-complex="Arial" fo:font-size="10pt" style:font-size-asian="10pt"/>
    </style:style>
    <style:style style:name="P305" style:parent-style-name="Normální" style:family="paragraph">
      <style:text-properties style:font-name="Arial" style:font-name-complex="Arial" fo:font-size="10pt" style:font-size-asian="10pt"/>
    </style:style>
    <style:style style:name="P306" style:parent-style-name="Normální" style:family="paragraph">
      <style:text-properties style:font-name="Arial" style:font-name-complex="Arial" fo:font-size="10pt" style:font-size-asian="10pt"/>
    </style:style>
    <style:style style:name="P307" style:parent-style-name="Normální" style:family="paragraph">
      <style:text-properties style:font-name="Arial" style:font-name-complex="Arial" fo:font-size="10pt" style:font-size-asian="10pt"/>
    </style:style>
    <style:style style:name="P308" style:parent-style-name="Normální" style:family="paragraph">
      <style:text-properties style:font-name="Arial" style:font-name-complex="Arial" fo:font-size="10pt" style:font-size-asian="10pt"/>
    </style:style>
    <style:style style:name="P309" style:parent-style-name="Normální" style:family="paragraph">
      <style:text-properties style:font-name="Arial" style:font-name-complex="Arial" fo:font-size="10pt" style:font-size-asian="10pt"/>
    </style:style>
    <style:style style:name="P310" style:parent-style-name="Normální" style:family="paragraph">
      <style:text-properties style:font-name="Arial" style:font-name-complex="Arial" fo:font-size="10pt" style:font-size-asian="10pt"/>
    </style:style>
    <style:style style:name="P311" style:parent-style-name="Normální" style:family="paragraph">
      <style:text-properties style:font-name="Arial" style:font-name-complex="Arial" fo:font-size="10pt" style:font-size-asian="10pt"/>
    </style:style>
    <style:style style:name="P312" style:parent-style-name="Normální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Kb Nadace jistota<text:tab/><text:tab/><text:tab/>Smlouva darovací</text:p>
      <text:p text:style-name="P27"><text:span text:style-name="T28">Nadace Komerční banky, a.s. – Jistota,<text:s/></text:span><text:span text:style-name="T29">se sídlem: Na Příkopě 33 čp. 969, Praha 1, PSČ: 114 07, IČ</text:span><text:span text:style-name="T30">O</text:span><text:span text:style-name="T31">: 60458933, zapsaná v nadačním rejstříku vedeném Městským soudem v Praze, v oddíle N, vložce 39</text:span></text:p>
      <text:p text:style-name="P32"><text:span text:style-name="T33"><text:s/></text:span><text:span text:style-name="T34">(dále jen „</text:span><text:span text:style-name="T35">Dárce</text:span><text:span text:style-name="T36"><text:s/>“)</text:span></text:p>
      <text:p text:style-name="P37">a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ázev:</text:p>
          </table:table-cell>
          <table:table-cell table:style-name="TableCell44">
            <text:p text:style-name="P45">Zoologická zahrada a botanický park Ostrava, příspěvková organizace</text:p>
          </table:table-cell>
        </table:table-row>
        <table:table-row table:style-name="TableRow46">
          <table:table-cell table:style-name="TableCell47">
            <text:p text:style-name="P48">Sídlo:</text:p>
          </table:table-cell>
          <table:table-cell table:style-name="TableCell49">
            <text:p text:style-name="P50"><text:span text:style-name="T51">Michálkovická 2081/197, 710 Ostrava</text:span></text:p>
          </table:table-cell>
        </table:table-row>
        <table:table-row table:style-name="TableRow52">
          <table:table-cell table:style-name="TableCell53">
            <text:p text:style-name="P54">IČO:</text:p>
          </table:table-cell>
          <table:table-cell table:style-name="TableCell55">
            <text:p text:style-name="P56">00373249</text:p>
          </table:table-cell>
        </table:table-row>
        <table:table-row table:style-name="TableRow57">
          <table:table-cell table:style-name="TableCell58">
            <text:p text:style-name="P59">Zápis v obchodním rejstříku či jiné evidenci, včetně spisové značky:</text:p>
          </table:table-cell>
          <table:table-cell table:style-name="TableCell60">
            <text:p text:style-name="P61">Evidence dle Zřizovací listiny ze dne 22.5.2014, usnesení č. 2509/1014/32 ze dne 21.5.2014</text:p>
          </table:table-cell>
        </table:table-row>
      </table:table>
      <text:p text:style-name="P62"><text:span text:style-name="T63">(dále jen „</text:span><text:span text:style-name="T64">Obdarovaný</text:span><text:span text:style-name="T65">“)</text:span></text:p>
      <text:p text:style-name="P66"><text:span text:style-name="T67">(shora uvedené smluvní strany jsou dále označovány též jako „</text:span><text:span text:style-name="T68">Smluvní strany</text:span><text:span text:style-name="T69">“)</text:span></text:p>
      <text:p text:style-name="P70">uzavírají v souladu s ustanoveními § 2055 a násl. z.č. 89/2012 Sb., občanského zákoníku<text:s/>a § 27 odst. 7 písm. b) zákona č. 250/2000 Sb., o rozpočtových pravidlech územních rozpočtů, ve znění pozdějších předpisů, tuto</text:p>
      <text:p text:style-name="P71">Smlouva darovací</text:p>
      <text:p text:style-name="P72"><text:span text:style-name="T73">(dále jen „</text:span><text:span text:style-name="T74">Smlouva</text:span><text:span text:style-name="T75">“)</text:span></text:p>
      <text:list text:style-name="LFO5">
        <text:list-item text:start-value="1">
          <text:p text:style-name="P76"><text:bookmark-start text:name="bookmark-name-963_1."/><text:bookmark-end text:name="bookmark-name-963_1."/>Předmět smlouvy</text:p>
        </text:list-item>
      </text:list>
      <text:list text:style-name="LFO5">
        <text:list-item text:start-value="2">
          <text:list>
            <text:list-item text:start-value="2">
              <text:p text:style-name="P77"><text:bookmark-start text:name="bookmark-name-965_1.1."/><text:bookmark-end text:name="bookmark-name-965_1.1."/><text:span text:style-name="T78">Dárce</text:span><text:span text:style-name="T79"><text:s/>se touto Smlouvou zavazuje poskytnout Obdarovanému dar ve výši<text:s/></text:span><text:span text:style-name="T80">300</text:span><text:span text:style-name="T81">.</text:span><text:span text:style-name="T82">000,-</text:span><text:span text:style-name="T83"><text:s/>Kč</text:span><text:span text:style-name="T84"><text:s/>(slovy:<text:s/></text:span><text:span text:style-name="T85">tři sta tisíc korun českých</text:span><text:span text:style-name="T86">)</text:span><text:span text:style-name="T87"><text:s/>za účelem<text:s/></text:span><text:span text:style-name="T88">jeho užití v rámci<text:s/></text:span><text:span text:style-name="T89">projekt</text:span><text:span text:style-name="T90">u</text:span><text:span text:style-name="T91"><text:s/>„</text:span><text:span text:style-name="T92">Interaktivní chovné zázemí pro dikobrazy jihoafrické</text:span><text:span text:style-name="T93">“</text:span><text:span text:style-name="T94"><text:s/>(dále jen „</text:span><text:span text:style-name="T95">D</text:span><text:span text:style-name="T96">ar</text:span><text:span text:style-name="T97">“).</text:span><text:span text:style-name="T98"><text:s/>Obdarovaný je příspěvková organizace se sídlem na území České republiky založeným za účelem poskytovat a vykonávat obecně prospěšnou činnost v oblasti ochrany zvířat a ochrany ohrožených druhů zvířat podle předmětu činnosti vymezeného ve zřizovací listině.</text:span></text:p>
            </text:list-item>
          </text:list>
        </text:list-item>
      </text:list>
      <text:list text:style-name="LFO5">
        <text:list-item text:start-value="2">
          <text:list>
            <text:list-item text:start-value="2">
              <text:p text:style-name="P99"><text:bookmark-start text:name="bookmark-name-975_1.2."/><text:bookmark-end text:name="bookmark-name-975_1.2."/><text:span text:style-name="T100">Dárce</text:span><text:span text:style-name="T101"><text:s/>předá<text:s/></text:span><text:span text:style-name="T102">D</text:span><text:span text:style-name="T103">ar Obdarovanému bezhotovostním převodem na účet Obdarovaného č.<text:s/></text:span><text:span text:style-name="T104">2339761</text:span><text:span text:style-name="T105">/</text:span><text:span text:style-name="T106">0100</text:span><text:span text:style-name="T107">, vedený u<text:s/></text:span><text:span text:style-name="T108">Komerční banky, a.s.</text:span><text:span text:style-name="T109"><text:s/></text:span><text:span text:style-name="T110">banky<text:s/></text:span><text:span text:style-name="T111">nejpozději do<text:s/></text:span><text:span text:style-name="T112">14<text:s/></text:span><text:span text:style-name="T113">dnů od uzavření této Smlouvy.</text:span></text:p>
            </text:list-item>
          </text:list>
        </text:list-item>
      </text:list>
      <text:list text:style-name="LFO5">
        <text:list-item text:start-value="2">
          <text:list>
            <text:list-item text:start-value="2">
              <text:p text:style-name="P114"><text:bookmark-start text:name="bookmark-name-986_1.3."/><text:bookmark-end text:name="bookmark-name-986_1.3."/>Obdarovaný touto Smlouvou<text:s/>Dar přijímá.</text:p>
            </text:list-item>
          </text:list>
        </text:list-item>
      </text:list>
      <text:list text:style-name="LFO5">
        <text:list-item text:start-value="2">
          <text:p text:style-name="P115"><text:bookmark-start text:name="bookmark-name-989_2."/><text:bookmark-end text:name="bookmark-name-989_2."/>Povinnosti obdarovaného</text:p>
        </text:list-item>
      </text:list>
      <text:p text:style-name="P116"><text:bookmark-start text:name="bookmark-name-991_2.1."/><text:bookmark-end text:name="bookmark-name-991_2.1."/>2.1<text:tab/>Obdarovaný je povinen<text:s/>Dar využít pouze k účelu specifikovanému v ustanovení článku 1. této Smlouvy. Obdarovaný předloží<text:s/>Dárci<text:s/>relevantní účetní doklady k prokázání použití<text:s/>Daru za účelem<text:s/>odběru zboží či služby<text:s/>pro projekt „Interaktivní chovné zázemí pro dikobrazy jihoafrické“, a to<text:s/>nejpozději<text:s/>do<text:s/>31.12.2022 <text:s/>po<text:s/>ukončení projektu<text:s/>„Interaktivní chovné zázemí pro dikobrazy jihoafrické“.<text:s/>Obdarovaný poskytne ve stejné lhůtě Dárci závěrečnou zprávu o čerpání<text:s/>Daru v rozsahu a formě stanovené Dárcem.</text:p>
      <text:soft-page-break/>
      <text:p text:style-name="P117">2.2<text:tab/>Dárce si rovněž vyhrazuje právo nahlížet do účetních záznamů Obdarovaného souvisejících s<text:s/>Darem v období poskytnutí<text:s/>Daru, tedy od<text:s/>08.04.2022<text:s/>(rozhodnutí Správní rady<text:s/>Dárce) do uplynutí 12 měsíců od podpisu<text:s/>této<text:s/>smlouvy, a to po předchozí výzvě Dárce.</text:p>
      <text:p text:style-name="P118"><text:bookmark-start text:name="bookmark-name-997_2.2."/><text:bookmark-end text:name="bookmark-name-997_2.2."/>2.3<text:tab/>Obdarovaný souhlasí se zveřejněním informace o svém obdarování a dále výslovně souhlasí se zveřejněním pořízených podobizen či obrazových a zvukových záznamů ve výroční zprávě Dárce, případně v jiných jím zveřejňovaných zprávách a informacích o činnosti Dárce a souhlasí také se šířením podobizen či obrazových a zvukových záznamů. Obdarovaný zároveň prohlašuje, že osoby přítomné při obdarování mu v souladu s platnými právními předpisy udělily souhlas s pořízením, použitím a šířením své podobizny či obrazového a zvukového záznamu pro výše uvedený účel.</text:p>
      <text:p text:style-name="P119">2.4<text:tab/>Smluvní strany sjednávají, že v případě porušení povinností Obdarovaného specifikovaných v čl. 2.1 této Smlouvy je<text:s/>Dárce<text:s/>oprávněn od této Smlouvy písemně odstoupit. Odstoupením od Smlouvy se Smlouva od počátku ruší.<text:s/></text:p>
      <text:list text:style-name="LFO5">
        <text:list-item text:start-value="3">
          <text:p text:style-name="P120">Povinnost mlčenlivosti</text:p>
        </text:list-item>
      </text:list>
      <text:list text:style-name="LFO5">
        <text:list-item text:start-value="4">
          <text:list>
            <text:list-item text:start-value="4">
              <text:p text:style-name="P121"><text:bookmark-start text:name="bookmark-name-1010_3.1."/><text:bookmark-end text:name="bookmark-name-1010_3.1."/><text:span text:style-name="T122">Smluvní strany potvrzují, že všechny informace, které se Smluvní strana při plnění a/nebo v souvislosti s plněním této Smlouvy dozví, jsou důvěrné povahy a/nebo představují obchodní tajemství podle § 504 občanského zákoníku (dále jen „</text:span><text:span text:style-name="T123">Důvěrné informace</text:span><text:span text:style-name="T124">“). Smluvní strany jsou povinny zachovávat mlčenlivost o Důvěrných informacích a Důvěrné informace použít pouze za účelem plnění předmětu Smlouvy.</text:span></text:p>
            </text:list-item>
          </text:list>
        </text:list-item>
      </text:list>
      <text:p text:style-name="P125">Smluvní strany odpovídají za plnění svých povinností podle tohoto ustanovení Smlouvy kromě případů, kdy povinnost zpřístupnit Důvěrné informace vyplývá z platných právních předpisů nebo z pravomocného rozhodnutí soudu, rozhodčího orgánu či správního orgánu. Smluvní strany jsou povinny dodržovat povinnosti plynoucí z tohoto článku Smlouvy bez časového omezení i po zániku Smlouvy.</text:p>
      <text:p text:style-name="P126">Dárce<text:s/>je oprávněn Důvěrné informace poskytnout osobám, které ve smyslu z.č. 90/2012 Sb., o obchodních společnostech a družstvech (zákon o obchodních korporacích), ve znění pozdějších předpisů ovládá, a dále obchodní společnosti Société Générale, S.A., se sídlem 29, bld. Haussmann, 75009 Paris, France, pokud je její ovládající osobou.</text:p>
      <text:p text:style-name="P127"><text:bookmark-start text:name="bookmark-name-1034_4."/><text:bookmark-end text:name="bookmark-name-1034_4."/>Tímto ustanovením nejsou dotčeny zákonné povinnosti Smluvních stran týkající se archivace Důvěrných informací.</text:p>
      <text:list text:style-name="LFO5">
        <text:list-item text:start-value="4">
          <text:p text:style-name="P128">Antikorupční klauzule</text:p>
        </text:list-item>
      </text:list>
      <text:list text:style-name="LFO5">
        <text:list-item text:start-value="5">
          <text:list>
            <text:list-item text:start-value="5">
              <text:p text:style-name="P129"><text:bookmark-start text:name="bookmark-name-1036_4.1."/><text:bookmark-end text:name="bookmark-name-1036_4.1."/>Pro účely tohoto článku 4.1 definují Smluvní strany tyto pojmy:</text:p>
            </text:list-item>
          </text:list>
        </text:list-item>
      </text:list>
      <text:p text:style-name="Body3"><text:span text:style-name="T130">„</text:span><text:span text:style-name="T131">Korupční jednání</text:span><text:span text:style-name="T132">” znamená přijetí úplatku, podplácení či nepřímé úplatkářství dle z.č. 40/2009 Sb., trestní zákoník, ve znění pozdějších předpisů;</text:span></text:p>
      <text:p text:style-name="Body3"><text:span text:style-name="T133">„</text:span><text:span text:style-name="T134">Osoby</text:span><text:span text:style-name="T135">“ znamenají zaměstnance Obdarovaného, společníky Obdarovaného, členy statutárního či dozorčího orgánu Obdarovaného, obchodní zástupce Obdarovaného či jakékoli Obdarovaným ovládané osoby;</text:span></text:p>
      <text:p text:style-name="Body3"><text:span text:style-name="T136">„</text:span><text:span text:style-name="T137">Sankce</text:span><text:span text:style-name="T138">" znamenají jakékoli hospodářské nebo finanční sankce, obchodní embarga nebo obdobná opatření uzákoněná, vydaná nebo prosazovaná kterýmkoli z následujících subjektů (nebo jakoukoli agenturou kteréhokoli z následujících subjektů): (i) Organizace spojených národů, (ii) Spojené státy americké, (iii) Spojené království; nebo (iv) Evropská unie nebo kterýkoli z jejich stávajících nebo budoucích členských států; a</text:span></text:p>
      <text:soft-page-break/>
      <text:p text:style-name="Body3"><text:span text:style-name="T139">„</text:span><text:span text:style-name="T140">Sankcionovaná osoba</text:span><text:span text:style-name="T141">“ znamená jakoukoli osobu bez ohledu na to, zda tato osoba má či nemá právní subjektivitu: (i) uvedenou na jakémkoli seznamu určených osob, vůči kterým se uplatňují Sankce; (ii) umístěnou či organizovanou dle zákonů jakékoli země nebo území, které je předmětem komplexních Sankcí; (iii) přímo či nepřímo vlastněnou nebo ovládanou, dle definice konkrétní Sankce, osobou uvedenou v bodě (i) nebo (ii); nebo (iv) která je, nebo po uplynutí jakékoli lhůty bude, předmětem Sankcí.</text:span></text:p>
      <text:list text:style-name="LFO5">
        <text:list-item text:start-value="5">
          <text:list>
            <text:list-item text:start-value="5">
              <text:list>
                <text:list-item text:start-value="5">
                  <text:p text:style-name="P142"><text:bookmark-start text:name="bookmark-name-1054_4.1.1."/><text:bookmark-end text:name="bookmark-name-1054_4.1.1."/><text:span text:style-name="T143">Není-li Smlouvou sjednáno výslovně jinak, Obdarovaný není oprávněn při plnění předmětu Smlouvy jménem<text:s/></text:span><text:span text:style-name="T144">Dárce</text:span><text:span text:style-name="T145"><text:s/>uzavírat jakékoliv smlouvy s třetími osobami, či za<text:s/></text:span><text:span text:style-name="T146">Dárce</text:span><text:span text:style-name="T147"><text:s/></text:span><text:span text:style-name="T148">jakkoliv jednat s třetími osobami, aniž by pro tyto účely<text:s/></text:span><text:span text:style-name="T149">Dárce</text:span><text:span text:style-name="T150"><text:s/></text:span><text:span text:style-name="T151">udělil Obdarovanému písemnou plnou moc.</text:span></text:p>
                </text:list-item>
              </text:list>
            </text:list-item>
          </text:list>
        </text:list-item>
      </text:list>
      <text:list text:style-name="LFO5">
        <text:list-item text:start-value="5">
          <text:list>
            <text:list-item text:start-value="5">
              <text:list>
                <text:list-item text:start-value="5">
                  <text:p text:style-name="P152"><text:bookmark-start text:name="bookmark-name-1062_4.1.2."/><text:bookmark-end text:name="bookmark-name-1062_4.1.2."/>Obdarovaný prohlašuje, že dle jeho nejlepšího vědomí sám a ani Osoby se nedopustili Korupčního jednání za Obdarovaného nebo Osoby.</text:p>
                </text:list-item>
              </text:list>
            </text:list-item>
          </text:list>
        </text:list-item>
      </text:list>
      <text:list text:style-name="LFO5">
        <text:list-item text:start-value="5">
          <text:list>
            <text:list-item text:start-value="5">
              <text:list>
                <text:list-item text:start-value="5">
                  <text:p text:style-name="P153"><text:bookmark-start text:name="bookmark-name-1064_4.1.3."/><text:bookmark-end text:name="bookmark-name-1064_4.1.3."/>Obdarovaný prohlašuje, že zavedl a do svých vnitřních předpisů promítl pravidla, postupy a kontroly, které mají zabránit tomu, aby se sám či některá z Osob dopustily Korupčního jednání a které mají zajistit, že v případě jakéhokoliv důkazu či podezření na takové jednání bude Obdarovaný jednat v souladu s právními předpisy. Obdarovaný se zavazuje na vyžádání výše uvedené vnitřní předpisy bez zbytečného odkladu poskytnout.</text:p>
                </text:list-item>
              </text:list>
            </text:list-item>
          </text:list>
        </text:list-item>
      </text:list>
      <text:list text:style-name="LFO5">
        <text:list-item text:start-value="5">
          <text:list>
            <text:list-item text:start-value="5">
              <text:list>
                <text:list-item text:start-value="5">
                  <text:p text:style-name="P154"><text:bookmark-start text:name="bookmark-name-1066_4.1.4."/><text:bookmark-end text:name="bookmark-name-1066_4.1.4."/>Obdarovaný se zavazuje na základě předchozí výzvy Manažera Compliance poskytnout<text:s/>Dárci<text:s/>přehled (i) darů poskytnutých ve prospěch<text:s/>Dárce, Komerční banky, a.s. (dále KB)<text:s/><text:s/>nebo zaměstnanců<text:s/>Dárce či KB<text:s/>v celkové hodnotě 1.500 Kč a více za osobu<text:s/>v roce 2022a (ii) pozvání na společenské akce učiněné vůči zaměstnancům<text:s/>Dárce<text:s/>a KB<text:s/><text:s/>v roce 2022. Obdarovaný je povinen tento přehled zaslat na adresu Manažer Compliance prostřednictvím e-mailové adresy<text:s/>xxx, a to do 10 pracovních dnů od doručení výzvy Manažera Compliance, není-li dohodnuto jinak.</text:p>
                </text:list-item>
              </text:list>
            </text:list-item>
          </text:list>
        </text:list-item>
      </text:list>
      <text:list text:style-name="LFO5">
        <text:list-item text:start-value="5">
          <text:list>
            <text:list-item text:start-value="5">
              <text:list>
                <text:list-item text:start-value="5">
                  <text:p text:style-name="P155"><text:bookmark-start text:name="bookmark-name-1086_4.1.5."/><text:bookmark-end text:name="bookmark-name-1086_4.1.5."/>Obdarovaný prohlašuje a po celou dobu trvání Smlouvy odpovídá za to, že:</text:p>
                </text:list-item>
              </text:list>
            </text:list-item>
          </text:list>
        </text:list-item>
      </text:list>
      <text:list text:style-name="LFO5">
        <text:list-item text:start-value="5">
          <text:list>
            <text:list-item text:start-value="5">
              <text:list>
                <text:list-item text:start-value="5">
                  <text:list>
                    <text:list-item text:start-value="5">
                      <text:p text:style-name="P156"><text:bookmark-start text:name="bookmark-name-1088_4.1.5.1."/><text:bookmark-end text:name="bookmark-name-1088_4.1.5.1."/>zná a zavazuje se dodržovat právní předpisy týkající se boje s úplatkářstvím, korupcí a zneužitím pravomoci, které se uplatní při plnění Smlouvy;</text:p>
                    </text:list-item>
                  </text:list>
                </text:list-item>
              </text:list>
            </text:list-item>
          </text:list>
        </text:list-item>
      </text:list>
      <text:list text:style-name="LFO5">
        <text:list-item text:start-value="5">
          <text:list>
            <text:list-item text:start-value="5">
              <text:list>
                <text:list-item text:start-value="5">
                  <text:list>
                    <text:list-item text:start-value="5">
                      <text:p text:style-name="P157"><text:bookmark-start text:name="bookmark-name-1090_4.1.5.2."/><text:bookmark-end text:name="bookmark-name-1090_4.1.5.2."/><text:span text:style-name="T158">zná (i) Kodex ochrany proti korupci a zneužívání pravomoci veřejného činitele Société Générale a (ii) Kodex chování skupiny Société Générale (dále jen „</text:span><text:span text:style-name="T159">Kodex chování</text:span><text:span text:style-name="T160">“ a oba citované kodexy společně jako „</text:span><text:span text:style-name="T161">Kodexy</text:span><text:span text:style-name="T162">“). Kodexy jsou uveřejněny na:<text:s/></text:span><text:span text:style-name="T163">xx</text:span><text:span text:style-name="T164">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>
        <text:list-item text:start-value="5">
          <text:list>
            <text:list-item text:start-value="5">
              <text:list>
                <text:list-item text:start-value="5">
                  <text:p text:style-name="P165"><text:bookmark-start text:name="bookmark-name-1098_4.1.6."/><text:bookmark-end text:name="bookmark-name-1098_4.1.6."/>Obdarovaný prohlašuje, že ani on, ani, dle jeho nejlepšího vědomí, žádná z Osob není Sankcionovanou osobou.</text:p>
                </text:list-item>
              </text:list>
            </text:list-item>
          </text:list>
        </text:list-item>
      </text:list>
      <text:list text:style-name="LFO5">
        <text:list-item text:start-value="5">
          <text:list>
            <text:list-item text:start-value="5">
              <text:list>
                <text:list-item text:start-value="5">
                  <text:p text:style-name="P166"><text:bookmark-start text:name="bookmark-name-1100_4.1.7."/><text:bookmark-end text:name="bookmark-name-1100_4.1.7."/>Obdarovaný prohlašuje a zaručuje (přičemž se má za to, že toto prohlášení a záruka platí po celou dobu trvání Smlouvy), že neuzavře žádnou dohodu o poskytnutí služby či dodání zboží s jakoukoli Sankcionovanou osobou.</text:p>
                </text:list-item>
              </text:list>
            </text:list-item>
          </text:list>
        </text:list-item>
      </text:list>
      <text:list text:style-name="LFO5">
        <text:list-item text:start-value="5">
          <text:list>
            <text:list-item text:start-value="5">
              <text:list>
                <text:list-item text:start-value="5">
                  <text:p text:style-name="P167"><text:bookmark-start text:name="bookmark-name-1102_4.1.8."/><text:bookmark-end text:name="bookmark-name-1102_4.1.8."/>Obdarovaný zajistí, aby jakýkoli zástupce nebo zprostředkovatelé, které případně pověřil za účelem plnění Smlouvy, poskytli Obdarovanému podrobnosti o jakémkoli nároku, žalobě, soudním sporu, řízení nebo vyšetřování vedenému proti němu ve věci Sankcí neprodleně poté, co se o těchto skutečnostech dozví.</text:p>
                </text:list-item>
              </text:list>
            </text:list-item>
          </text:list>
        </text:list-item>
      </text:list>
      <text:list text:style-name="LFO5">
        <text:list-item text:start-value="5">
          <text:list>
            <text:list-item text:start-value="5">
              <text:list>
                <text:list-item text:start-value="5">
                  <text:p text:style-name="P168"><text:bookmark-start text:name="bookmark-name-1104_4.1.9."/><text:bookmark-end text:name="bookmark-name-1104_4.1.9."/><text:span text:style-name="T169">Obdarovaný bude implementovat a zachovávat příslušná pravidla a postupy určené k dodržování Sankcí, prohlášení a závazků v článku 4.1 písm.<text:s/></text:span><text:span text:style-name="T170"><text:bookmark-ref text:ref-name="bookmark-name-1098_4.1.6." text:reference-format="text">f)</text:bookmark-ref></text:span><text:span text:style-name="T171"><text:s/></text:span><text:span text:style-name="T172">až článku 4.1 písm.</text:span><text:span text:style-name="T173"><text:s/></text:span><text:span text:style-name="T174"><text:bookmark-ref text:ref-name="bookmark-name-1102_4.1.8." text:reference-format="text">h)</text:bookmark-ref></text:span><text:span text:style-name="T175"><text:s/></text:span><text:span text:style-name="T176">.</text:span></text:p>
                </text:list-item>
              </text:list>
            </text:list-item>
          </text:list>
        </text:list-item>
      </text:list>
      <text:list text:style-name="LFO5">
        <text:list-item text:start-value="5">
          <text:list>
            <text:list-item text:start-value="5">
              <text:list>
                <text:list-item text:start-value="5">
                  <text:p text:style-name="P177"><text:bookmark-start text:name="bookmark-name-1110_4.1.10."/><text:bookmark-end text:name="bookmark-name-1110_4.1.10."/><text:span text:style-name="T178">Obdarovaný bere na vědomí a souhlasí s tím, že by neměl zpracovávat žádné platby ani transakce ve prospěch Sankcionované osoby ani způsobem, který by měl za následek porušení Sankcí. Z tohoto titulu, a bez ohledu na to, zda již k poskytnutí plnění došlo, může neprodleně pozastavit jakoukoli platbu, závazek provést platbu či autorizaci jakékoli platby (či jakéhokoli jiného plnění) Obdarovanému v případě, že Obdarovaný poruší jakékoli Sankce, prohlášení nebo závazky v článku 4.1 písm.<text:s/></text:span><text:span text:style-name="T179"><text:bookmark-ref text:ref-name="bookmark-name-1098_4.1.6." text:reference-format="text">f)</text:bookmark-ref></text:span><text:span text:style-name="T180"><text:s/></text:span><text:span text:style-name="T181">až článku 4.1 písm.<text:s/></text:span><text:span text:style-name="T182"><text:s/></text:span><text:span text:style-name="T183"><text:bookmark-ref text:ref-name="bookmark-name-1104_4.1.9." text:reference-format="text">i)</text:bookmark-ref></text:span><text:span text:style-name="T184">. S výhradou příslušných platných právních předpisů a<text:s/></text:span><text:soft-page-break/><text:span text:style-name="T185">povolení ze strany příslušných orgánů může zpracovat tuto platbu ve prospěch Obdarovaného na zmrazeném účtu.<text:s/>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86"><text:bookmark-start text:name="bookmark-name-1116_4.2."/><text:bookmark-end text:name="bookmark-name-1116_4.2."/><text:s/>to však jen tehdy, dojde-li k některému z uvedených případů písm g) až j) do 31. 12. 2022.</text:p>
                </text:list-item>
              </text:list>
            </text:list-item>
          </text:list>
        </text:list-item>
      </text:list>
      <text:p text:style-name="P187"/>
      <text:list text:style-name="LFO5">
        <text:list-item text:start-value="5">
          <text:list>
            <text:list-item text:start-value="5">
              <text:p text:style-name="P188"><text:span text:style-name="T189">V případě nesplnění povinností Obdarovaného týkajících se Korupčního jednání (např. nedodání vnitřních předpisů nebo nedodání přehledu darů a pozvání) je Obdarovaný povinen uhradit<text:s/></text:span><text:span text:style-name="T190">Dárci</text:span><text:span text:style-name="T191"><text:s text:c="2"/>na je</text:span><text:span text:style-name="T192">ho</text:span><text:span text:style-name="T193"><text:s/>žádost smluvní pokutu ve výši<text:s/></text:span><text:span text:style-name="T194">1</text:span><text:span text:style-name="T195">.0</text:span><text:span text:style-name="T196">00</text:span><text:span text:style-name="T197"><text:s/>Kč</text:span><text:span text:style-name="T198">, a to za každé jednotlivé porušení.</text:span><text:span text:style-name="T199"><text:s/></text:span><text:span text:style-name="T200">Úhradou smluvní pokuty dle tohoto bodu není dotčeno právo<text:s/></text:span><text:span text:style-name="T201">Dárce</text:span><text:span text:style-name="T202"><text:s/>na náhradu škody v plné výši.</text:span></text:p>
            </text:list-item>
          </text:list>
        </text:list-item>
      </text:list>
      <text:list text:style-name="LFO5">
        <text:list-item text:start-value="5">
          <text:list>
            <text:list-item text:start-value="5">
              <text:p text:style-name="P203"><text:bookmark-start text:name="bookmark-name-1125_4.3."/><text:bookmark-end text:name="bookmark-name-1125_4.3."/>Obdarovaný považuje výši smluvní pokuty stanovenou v tomto článku za přiměřenou a vzdává se tímto práva domáhat se u soudu jejího snížení.</text:p>
            </text:list-item>
          </text:list>
        </text:list-item>
      </text:list>
      <text:list text:style-name="LFO5">
        <text:list-item text:start-value="5">
          <text:p text:style-name="P204"><text:bookmark-start text:name="bookmark-name-1128_5."/><text:bookmark-end text:name="bookmark-name-1128_5."/>Oddělitelnost</text:p>
        </text:list-item>
      </text:list>
      <text:list text:style-name="LFO5">
        <text:list-item text:start-value="6">
          <text:list>
            <text:list-item text:start-value="6">
              <text:p text:style-name="P205"><text:bookmark-start text:name="bookmark-name-1130_5.1."/><text:bookmark-end text:name="bookmark-name-1130_5.1."/>Je-li nebo stane-li se jakékoliv ustanovení této Smlouvy neplatným, odporovatelným nebo nevynutitelným, nebude to mít vliv na platnost a vynutitelnost dalších ustanovení Smlouvy, lze-li toto ustanovení oddělit od Smlouvy jako celku. Smluvní strany jsou povinny dohodou nahradit neplatná ustanovení novými platnými ustanoveními, která nejlépe odpovídají původně zamýšlenému účelu neplatných ustanovení této Smlouvy.</text:p>
            </text:list-item>
          </text:list>
        </text:list-item>
      </text:list>
      <text:list text:style-name="LFO5">
        <text:list-item text:start-value="6">
          <text:p text:style-name="P206"><text:bookmark-start text:name="bookmark-name-1133_6."/><text:bookmark-end text:name="bookmark-name-1133_6."/>Postoupení práv a povinností</text:p>
        </text:list-item>
      </text:list>
      <text:list text:style-name="LFO5">
        <text:list-item text:start-value="7">
          <text:list>
            <text:list-item text:start-value="7">
              <text:p text:style-name="P207"><text:bookmark-start text:name="bookmark-name-1135_6.1."/><text:bookmark-end text:name="bookmark-name-1135_6.1."/>Žádná ze Smluvních stran není oprávněna postoupit jakákoliv práva, pohledávky a závazky vyplývající z této Smlouvy třetí osobě bez předchozího písemného souhlasu druhé Smluvní strany.</text:p>
            </text:list-item>
          </text:list>
        </text:list-item>
      </text:list>
      <text:list text:style-name="LFO5">
        <text:list-item text:start-value="7">
          <text:p text:style-name="P208"><text:bookmark-start text:name="bookmark-name-1144_7."/><text:bookmark-end text:name="bookmark-name-1144_7."/>Závěrečná ustanovení</text:p>
        </text:list-item>
      </text:list>
      <text:list text:style-name="LFO5">
        <text:list-item text:start-value="8">
          <text:list>
            <text:list-item text:start-value="8">
              <text:p text:style-name="P209"><text:bookmark-start text:name="bookmark-name-1146_7.1."/><text:bookmark-end text:name="bookmark-name-1146_7.1."/>Veškeré změny a dodatky této Smlouvy lze činit jen vzájemnou písemnou dohodou Smluvních stran, nestanoví-li tato Smlouva jinak.</text:p>
            </text:list-item>
          </text:list>
        </text:list-item>
      </text:list>
      <text:list text:style-name="LFO5">
        <text:list-item text:start-value="8">
          <text:list>
            <text:list-item text:start-value="8">
              <text:p text:style-name="P210"><text:bookmark-start text:name="bookmark-name-1148_7.2."/><text:bookmark-end text:name="bookmark-name-1148_7.2."/>Smluvní strany si v souladu s ustanovením § 558 odst. 2 občanského zákoníku ujednávají, že na smluvní vztah založený touto Smlouvou se vylučuje uplatnění obchodních zvyklostí.</text:p>
            </text:list-item>
          </text:list>
        </text:list-item>
      </text:list>
      <text:list text:style-name="LFO5">
        <text:list-item text:start-value="8">
          <text:list>
            <text:list-item text:start-value="8">
              <text:p text:style-name="P211"><text:bookmark-start text:name="bookmark-name-1150_7.3."/><text:bookmark-end text:name="bookmark-name-1150_7.3."/>Na smluvní vztah založený na základě této Smlouvy se vylučuje uplatnění ustanovení § 1799 a § 1800 občanského zákoníku o adhezních smlouvách. <text:s/>Obdarovaný se tímto vzdává svého práva prohlásit vůči Dárci jako postupiteli, že jeho osvobození odmítá ve smyslu § 1899 občanského zákoníku.</text:p>
            </text:list-item>
          </text:list>
        </text:list-item>
      </text:list>
      <text:list text:style-name="LFO5">
        <text:list-item text:start-value="8">
          <text:list>
            <text:list-item text:start-value="8">
              <text:p text:style-name="P212"><text:bookmark-start text:name="bookmark-name-1153_7.4."/><text:bookmark-end text:name="bookmark-name-1153_7.4."/>Neuplatnění či případné částečné uplatnění nebo prodlení v uplatnění jakýchkoli práv vyplývajících ze Smlouvy nebude vykládáno jako vzdání se těchto práv a ani nebude mít za následek zánik práv z této Smlouvy.</text:p>
            </text:list-item>
          </text:list>
        </text:list-item>
      </text:list>
      <text:list text:style-name="LFO5">
        <text:list-item text:start-value="8">
          <text:list>
            <text:list-item text:start-value="8">
              <text:p text:style-name="P213"><text:bookmark-start text:name="bookmark-name-1155_7.5."/><text:bookmark-end text:name="bookmark-name-1155_7.5."/>Smluvní strany si ujednávají, že existence mimořádných nepředvídatelných a nepřekonatelných překážek, které umožňují škůdci zprostit se povinnosti k náhradě škody, nemá vliv na povinnost zaplatit smluvní pokutu dle této Smlouvy.</text:p>
            </text:list-item>
          </text:list>
        </text:list-item>
      </text:list>
      <text:list text:style-name="LFO5">
        <text:list-item text:start-value="8">
          <text:list>
            <text:list-item text:start-value="8">
              <text:p text:style-name="P214"><text:bookmark-start text:name="bookmark-name-1157_7.6."/><text:bookmark-end text:name="bookmark-name-1157_7.6."/>Smluvní strany jsou povinny řešit případné spory vzniklé z této Smlouvy přednostně vzájemným jednáním. Vztahy vyplývající z této Smlouvy se řídí právními předpisy České republiky, zejména občanským zákoníkem.</text:p>
            </text:list-item>
          </text:list>
        </text:list-item>
      </text:list>
      <text:list text:style-name="LFO5">
        <text:list-item text:start-value="8">
          <text:list>
            <text:list-item text:start-value="8">
              <text:p text:style-name="P215"><text:bookmark-start text:name="bookmark-name-1159_7.7."/><text:bookmark-end text:name="bookmark-name-1159_7.7."/><text:span text:style-name="T216">Bez ohledu na jakékoliv jiné ustanovení Smlouvy, je</text:span><text:span text:style-name="T217"><text:s/>dárce</text:span><text:span text:style-name="T218"><text:s/>oprávněn odstoupit od Smlouvy s účinností ke dni doručení písemného oznámení o odstoupení Obdarovanému v případě, kdy:</text:span></text:p>
            </text:list-item>
          </text:list>
        </text:list-item>
      </text:list>
      <text:list text:style-name="LFO5">
        <text:list-item text:start-value="8">
          <text:list>
            <text:list-item text:start-value="8">
              <text:list>
                <text:list-item text:start-value="8">
                  <text:p text:style-name="P219"><text:bookmark-start text:name="bookmark-name-1163_7.7.1."/><text:bookmark-end text:name="bookmark-name-1163_7.7.1."/>byl Obdarovaný pravomocně odsouzen pro trestný čin, nebo</text:p>
                </text:list-item>
              </text:list>
            </text:list-item>
          </text:list>
        </text:list-item>
      </text:list>
      <text:list text:style-name="LFO5">
        <text:list-item text:start-value="8">
          <text:list>
            <text:list-item text:start-value="8">
              <text:list>
                <text:list-item text:start-value="8">
                  <text:p text:style-name="P220"><text:bookmark-start text:name="bookmark-name-1165_7.7.2."/><text:bookmark-end text:name="bookmark-name-1165_7.7.2."/><text:soft-page-break/>některá z Osob byla v souvislosti s Korupčním jednáním pravomocně odsouzena pro trestný čin, nebo</text:p>
                </text:list-item>
              </text:list>
            </text:list-item>
          </text:list>
        </text:list-item>
      </text:list>
      <text:list text:style-name="LFO5">
        <text:list-item text:start-value="8">
          <text:list>
            <text:list-item text:start-value="8">
              <text:list>
                <text:list-item text:start-value="8">
                  <text:p text:style-name="P221"><text:bookmark-start text:name="bookmark-name-1167_7.7.3."/><text:bookmark-end text:name="bookmark-name-1167_7.7.3."/>byl uložen Obdarovanému, nebo Osobě v souvislosti s Korupčním jednáním, trest, ochranné či zajišťovací opatření,</text:p>
                </text:list-item>
              </text:list>
            </text:list-item>
          </text:list>
        </text:list-item>
      </text:list>
      <text:list text:style-name="LFO5">
        <text:list-item text:start-value="8">
          <text:list>
            <text:list-item text:start-value="8">
              <text:list>
                <text:list-item text:start-value="8">
                  <text:p text:style-name="P222"><text:bookmark-start text:name="bookmark-name-1169_7.7.4."/><text:bookmark-end text:name="bookmark-name-1169_7.7.4."/><text:span text:style-name="T223">Obdarovaný, případně jakákoliv z Osob, poruší jakékoli Sankce, prohlášení nebo závazky uvedené v článku 4.1 písm.<text:s/></text:span><text:span text:style-name="T224"><text:bookmark-ref text:ref-name="bookmark-name-1098_4.1.6." text:reference-format="text">f)</text:bookmark-ref></text:span><text:span text:style-name="T225"><text:s/></text:span><text:span text:style-name="T226"><text:s/>až článku 4.1 písm.</text:span><text:span text:style-name="T227"><text:s/></text:span><text:span text:style-name="T228"><text:bookmark-ref text:ref-name="bookmark-name-1104_4.1.9." text:reference-format="text">i)</text:bookmark-ref></text:span><text:span text:style-name="T229"><text:s/></text:span><text:span text:style-name="T230">Smlouvy.<text:s/></text:span></text:p>
                </text:list-item>
              </text:list>
            </text:list-item>
          </text:list>
        </text:list-item>
      </text:list>
      <text:p text:style-name="P231">to však jen tehdy, dojde-li k některému z uvedených případů do 31. 12. 2022.</text:p>
      <text:list text:style-name="LFO5">
        <text:list-item text:start-value="8">
          <text:list>
            <text:list-item text:start-value="8">
              <text:p text:style-name="P232"><text:bookmark-start text:name="bookmark-name-1180_7.8."/><text:bookmark-end text:name="bookmark-name-1180_7.8."/>Tato Smlouva je sepsána ve<text:s/>dvou<text:s/>stejnopisech s platností originálu, přičemž každá Smluvní strana obdrží po<text:s/>jednom<text:s/>stejnopisu.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33">Dárce bere na vědomí, že Obdarovaný je vázán zákonem č. 340/2015 Sb., o registru smluv, a souhlasí s tím, že text této Smlouvy bude zveřejněn prostřednictvím Obdarovaného v registru smluv.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34">Předchozí souhlas zřizovatele o tom, že Obdarovaný nabývá Dar do svého vlastnictví v souladu <text:s/>s ust. § 27 odst. 7 písm. b) zákona č. 250/2000 Sb., o rozpočtových pravidlech územních rozpočtů, ve znění pozdějších předpisů je dán usnesením rady statutárního města Ostravy<text:s/>09670/RM1822/151……………………………. <text:s/>ze dne<text:s/>7.6.………………..2022. <text:s/></text:p>
            </text:list-item>
          </text:list>
        </text:list-item>
      </text:list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V<text:s/>Praze<text:s/>dne</text:p>
          </table:table-cell>
          <table:table-cell table:style-name="TableCell242">
            <text:p text:style-name="P243">V<text:s/>Ostravě<text:s/>dne<text:s/>14.6.22</text:p>
          </table:table-cell>
        </table:table-row>
        <table:table-row table:style-name="TableRow244">
          <table:table-cell table:style-name="TableCell245">
            <text:p text:style-name="P246">Nadace Komerční banky, a.s.<text:s/>- Jistota</text:p>
          </table:table-cell>
          <table:table-cell table:style-name="TableCell247">
            <text:p text:style-name="P248"><text:span text:style-name="T249">Zoologická zahrada a botanický park Ostrava, příspěvková organizace</text:span>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  <text:p text:style-name="P257"> 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_________________________________</text:p>
          </table:table-cell>
          <table:table-cell table:style-name="TableCell263">
            <text:p text:style-name="P264">_____________________________________</text:p>
          </table:table-cell>
        </table:table-row>
        <table:table-row table:style-name="TableRow265">
          <table:table-cell table:style-name="TableCell266">
            <text:p text:style-name="P267">xx</text:p>
          </table:table-cell>
          <table:table-cell table:style-name="TableCell268">
            <text:p text:style-name="P269">Mgr.<text:s/>Jiří Novák</text:p>
          </table:table-cell>
        </table:table-row>
        <table:table-row table:style-name="TableRow270">
          <table:table-cell table:style-name="TableCell271">
            <text:p text:style-name="P272">člen správní rady</text:p>
          </table:table-cell>
          <table:table-cell table:style-name="TableCell273">
            <text:p text:style-name="P274">ředitel<text:s/></text:p>
          </table:table-cell>
        </table:table-row>
        <table:table-row table:style-name="TableRow275">
          <table:table-cell table:style-name="TableCell276">
            <text:p text:style-name="P277"> </text:p>
            <text:p text:style-name="P278"/>
            <text:p text:style-name="P279"/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_________________________________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xx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člen správní rady</text:p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text-autospace="none" fo:text-align="center" fo:line-height="0.1527in"/>
      <style:text-properties style:font-name="Arial" fo:font-weight="bold" style:font-weight-asian="bold" style:font-weight-complex="bold" style:font-size-complex="9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paragraph-properties fo:margin-bottom="0.1388in" fo:background-color="#FFFFFF"/>
      <style:text-properties style:font-name="Calibri" style:font-name-asian="Calibri" style:font-name-complex="Calibri" fo:color="#000000" fo:font-size="11pt" style:font-size-asian="11pt" fo:hyphenate="false"/>
    </style:style>
    <style:style style:name="Standardnípísmoodstavce" style:display-name="Standardní písmo odstavce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>
      <style:text-properties style:font-name="Symbol" style:font-name-complex="Times New Roman"/>
    </style:style>
    <style:style style:name="Level4" style:display-name="Level4" style:family="paragraph" style:list-style-name="LFO5">
      <style:paragraph-properties fo:margin-top="0.0833in" fo:margin-bottom="0.0833in"/>
      <style:text-properties style:font-name="Arial" style:font-style-complex="italic" fo:font-size="9pt" style:font-size-asian="9pt" style:font-size-complex="11pt" style:language-asian="ar" style:country-asian="SA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>
      <style:text-properties style:font-name="Symbol" style:font-name-asian="Times New Roman" style:font-name-complex="Times New Roman"/>
    </style:style>
    <style:style style:name="WW8Num9z1" style:display-name="WW8Num9z1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style:punctuation-wrap="simple" style:text-autospace="none" fo:text-align="justify" style:vertical-align="baseline"/>
      <style:text-properties fo:font-style="italic" style:font-style-asian="italic"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justify" fo:margin-bottom="0.0138in" fo:margin-left="0.7881in" fo:text-indent="-0.1972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hyphenate="false"/>
    </style:style>
    <style:style style:name="Základnítextodsazený2" style:display-name="Základní text odsazený 2" style:family="paragraph" style:parent-style-name="Normální">
      <style:paragraph-properties style:text-autospace="none" fo:text-align="justify" fo:margin-bottom="0.0277in" fo:margin-left="0.1972in">
        <style:tab-stops/>
      </style:paragraph-properties>
      <style:text-properties fo:hyphenate="false"/>
    </style:style>
    <style:style style:name="Název" style:display-name="Název" style:family="paragraph" style:next-style-name="Podtitul">
      <style:paragraph-properties fo:widows="0" fo:orphans="0" fo:text-align="center" fo:margin-bottom="0.1666in" fo:line-height="150%" fo:background-color="#FFFFFF"/>
      <style:text-properties style:font-name="Arial" style:font-name-asian="Arial" style:font-name-complex="Arial" fo:font-weight="bold" style:font-weight-asian="bold" fo:color="#000000" fo:font-size="28pt" style:font-size-asian="28pt" style:text-underline-type="single" style:text-underline-style="solid" style:text-underline-width="auto" style:text-underline-mode="continuous" fo:hyphenate="false"/>
    </style:style>
    <style:style style:name="Podtitul" style:display-name="Podtitul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Normální1" style:display-name="Normální1" style:family="paragraph" style:parent-style-name="Normální">
      <style:paragraph-properties fo:widows="0" fo:orphans="0" style:punctuation-wrap="simple" style:text-autospace="none" style:vertical-align="baseline"/>
      <style:text-properties fo:font-size="10pt" style:font-size-asian="10pt" fo:language="en" fo:country="GB" fo:hyphenate="false"/>
    </style:style>
    <style:style style:name="BodyText21" style:display-name="Body Text 21" style:family="paragraph" style:parent-style-name="Normální">
      <style:paragraph-properties style:punctuation-wrap="simple" style:text-autospace="none" fo:text-align="justify" style:vertical-align="baseline"/>
      <style:text-properties fo:language="en" fo:country="GB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Obsahrámce" style:display-name="Obsah rámce" style:family="paragraph" style:parent-style-name="Základnítext">
      <style:text-properties fo:hyphenate="false"/>
    </style:style>
    <style:style style:name="platne" style:display-name="platne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>
      <style:paragraph-properties fo:widows="0" fo:orphans="0" fo:background-color="#FFFFFF"/>
      <style:text-properties style:font-name="Arial" style:font-name-asian="Arial" style:font-name-complex="Arial" fo:color="#000000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kladnítextodsazenýChar" style:display-name="Základní text odsazený Char" style:family="text">
      <style:text-properties fo:font-size="11pt" style:font-size-asian="11pt" style:font-size-complex="12pt" style:language-asian="ar" style:country-asian="SA"/>
    </style:style>
    <style:style style:name="bodytext2" style:display-name="bodytext2" style:family="paragraph" style:parent-style-name="Normální">
      <style:paragraph-properties style:punctuation-wrap="simple" style:text-autospace="none" fo:text-align="justify"/>
      <style:text-properties fo:hyphenate="false"/>
    </style:style>
    <style:style style:name="WW-BodyText21" style:display-name="WW-Body Text 21" style:family="paragraph" style:parent-style-name="Normální">
      <style:paragraph-properties style:punctuation-wrap="simple" style:text-autospace="none" fo:text-align="justify" style:vertical-align="baseline"/>
      <style:text-properties fo:language="en" fo:country="GB" fo:hyphenate="false"/>
    </style:style>
    <style:style style:name="Nadpis1Char" style:display-name="Nadpis 1 Char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9pt" fo:background-color="#FFFFFF"/>
    </style:style>
    <style:style style:name="Prostýtext" style:display-name="Prostý text" style:family="paragraph" style:parent-style-name="Normální">
      <style:text-properties style:font-name="Consolas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fo:font-size="10.5pt" style:font-size-asian="10.5pt" style:font-size-complex="10.5pt" style:language-asian="en" style:country-asian="US"/>
    </style:style>
    <style:style style:name="text_100" style:display-name="text_100" style:family="text" style:parent-style-name="Standardnípísmoodstavce"/>
    <style:style style:name="Základnítext23" style:display-name="Základní text 23" style:family="paragraph" style:parent-style-name="Normální">
      <style:paragraph-properties style:punctuation-wrap="simple" style:text-autospace="none" fo:text-align="justify" style:vertical-align="baseline"/>
      <style:text-properties fo:language="en" fo:country="GB" fo:hyphenate="false"/>
    </style:style>
    <style:style style:name="Odstavecseseznamem" style:display-name="Odstavec se seznamem" style:family="paragraph">
      <style:paragraph-properties fo:text-align="justify" fo:margin-bottom="0.1111in" fo:margin-left="0.393in" fo:background-color="#FFFFFF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NoSpacing1" style:display-name="No Spacing1" style:family="paragraph">
      <style:text-properties fo:font-size="12pt" style:font-size-asian="12pt" style:font-size-complex="12pt" fo:hyphenate="false"/>
    </style:style>
    <style:style style:name="ZápatíChar" style:display-name="Zápatí Char" style:family="text">
      <style:text-properties style:font-name="Arial" fo:font-size="12pt" style:font-size-asian="12pt" style:language-asian="ar" style:country-asian="SA"/>
    </style:style>
    <style:style style:name="Základnítext21" style:display-name="Základní text 21" style:family="paragraph" style:parent-style-name="Normální">
      <style:paragraph-properties style:punctuation-wrap="simple" style:text-autospace="none" fo:text-align="justify" style:vertical-align="baseline"/>
      <style:text-properties fo:hyphenate="false"/>
    </style:style>
    <style:style style:name="Level4Char" style:display-name="Level4 Char" style:family="text" style:parent-style-name="Level3Char">
      <style:text-properties style:font-name="Arial" style:font-style-complex="italic" fo:font-size="9pt" style:font-size-asian="9pt" style:font-size-complex="11pt" style:language-asian="ar" style:country-asian="SA"/>
    </style:style>
    <style:style style:name="BodyTextIndent22" style:display-name="Body Text Indent 22" style:family="paragraph" style:parent-style-name="Normální">
      <style:paragraph-properties style:punctuation-wrap="simple" style:text-autospace="none" fo:text-align="justify" style:vertical-align="baseline" fo:margin-left="0.2958in" fo:text-indent="-0.2958in">
        <style:tab-stops/>
      </style:paragraph-properties>
      <style:text-properties fo:font-size="10pt" style:font-size-asian="10pt" fo:hyphenate="fals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extčlánku" style:display-name="Text článku" style:family="paragraph" style:parent-style-name="Normální" style:default-outline-level="6">
      <style:paragraph-properties fo:text-align="justify" fo:margin-top="0.1666in" fo:text-indent="0.2951in"/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style:language-asian="ar" style:country-asian="SA"/>
    </style:style>
    <style:style style:name="st" style:display-name="st" style:family="text"/>
    <style:style style:name="CommentTextChar" style:display-name="Comment Text Char" style:family="text">
      <style:text-properties style:language-asian="ar" style:country-asian="SA"/>
    </style:style>
    <style:style style:name="NázevChar" style:display-name="Název Char" style:family="text">
      <style:text-properties fo:font-weight="bold" style:font-weight-asian="bold" fo:font-variant="small-caps" fo:font-size="22pt" style:font-size-asian="22pt" style:font-size-complex="22pt" style:language-asian="ar" style:country-asian="SA"/>
    </style:style>
    <style:style style:name="Základnítextodsazený21" style:display-name="Základní text odsazený 21" style:family="paragraph" style:parent-style-name="Normální">
      <style:paragraph-properties style:punctuation-wrap="simple" style:text-autospace="none" fo:text-align="justify" fo:margin-left="0.2958in" fo:text-indent="-0.2958in">
        <style:tab-stops/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Revize" style:display-name="Revize" style:family="paragraph">
      <style:text-properties fo:font-size="12pt" style:font-size-asian="12pt" style:font-size-complex="12pt" style:language-asian="ar" style:country-asian="SA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Základnítextodsazený23" style:display-name="Základní text odsazený 23" style:family="paragraph" style:parent-style-name="Normální">
      <style:paragraph-properties style:punctuation-wrap="simple" style:text-autospace="none" fo:text-align="justify" style:vertical-align="baseline" fo:margin-left="0.2958in" fo:text-indent="-0.2958in">
        <style:tab-stops/>
      </style:paragraph-properties>
      <style:text-properties fo:font-size="10pt" style:font-size-asian="10pt" fo:hyphenate="false"/>
    </style:style>
    <style:style style:name="ZákladnítextChar" style:display-name="Základní text Char" style:family="text">
      <style:text-properties fo:font-style="italic" style:font-style-asian="italic" fo:font-size="12pt" style:font-size-asian="12pt" style:language-asian="ar" style:country-asian="SA"/>
    </style:style>
    <style:style style:name="BodyTextIndent21" style:display-name="Body Text Indent 21" style:family="paragraph" style:parent-style-name="Normální">
      <style:paragraph-properties style:punctuation-wrap="simple" style:text-autospace="none" fo:text-align="justify" style:vertical-align="baseline" fo:margin-left="0.2958in" fo:text-indent="-0.2958in">
        <style:tab-stops/>
      </style:paragraph-properties>
      <style:text-properties fo:font-size="10pt" style:font-size-asian="10pt" fo:hyphenate="false"/>
    </style:style>
    <style:style style:name="Základnítextodsazený27" style:display-name="Základní text odsazený 27" style:family="paragraph" style:parent-style-name="Normální">
      <style:paragraph-properties style:punctuation-wrap="simple" style:text-autospace="none" fo:text-align="justify" style:vertical-align="baseline" fo:margin-left="0.2958in" fo:text-indent="-0.2958in">
        <style:tab-stops/>
      </style:paragraph-properties>
      <style:text-properties fo:font-size="10pt" style:font-size-asian="10pt" fo:hyphenate="false"/>
    </style:style>
    <style:style style:name="Headsmall" style:display-name="Headsmall" style:family="paragraph" style:parent-style-name="Název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4.0937in"/>
        </style:tab-stops>
      </style:paragraph-properties>
      <style:text-properties style:font-name="Cambria" fo:font-size="11pt" style:font-size-asian="11pt" style:font-size-complex="11pt" fo:hyphenate="false"/>
    </style:style>
    <style:style style:name="Body1" style:display-name="Body1" style:family="paragraph" style:parent-style-name="Normální">
      <style:paragraph-properties fo:keep-with-next="always" style:punctuation-wrap="simple" style:text-autospace="none" fo:text-align="center" style:vertical-align="baseline" fo:margin-top="0.0833in" fo:margin-bottom="0.0833in"/>
      <style:text-properties style:font-name="Arial" fo:font-weight="bold" style:font-weight-asian="bold" style:font-weight-complex="bold" style:font-size-complex="11pt" fo:hyphenate="false"/>
    </style:style>
    <style:style style:name="HeadsmallChar" style:display-name="Headsmall Char" style:family="text">
      <style:text-properties style:font-name="Cambria" fo:font-weight="bold" style:font-weight-asian="bold" fo:font-variant="normal" fo:font-size="11pt" style:font-size-asian="11pt" style:font-size-complex="11pt" style:language-asian="ar" style:country-asian="SA"/>
    </style:style>
    <style:style style:name="Body4" style:display-name="Body4" style:family="paragraph" style:parent-style-name="Normální">
      <style:paragraph-properties style:punctuation-wrap="simple" style:text-autospace="none" fo:text-align="justify" style:vertical-align="baseline" fo:margin-top="0.0833in" fo:margin-bottom="0.0833in" fo:margin-left="0.8861in">
        <style:tab-stops/>
      </style:paragraph-properties>
      <style:text-properties style:font-name="Arial" fo:font-size="9pt" style:font-size-asian="9pt" style:font-size-complex="11pt" fo:hyphenate="false"/>
    </style:style>
    <style:style style:name="Body1Char" style:display-name="Body1 Char" style:family="text">
      <style:text-properties style:font-name="Arial" fo:font-weight="bold" style:font-weight-asian="bold" style:font-weight-complex="bold" fo:font-size="11pt" style:font-size-asian="11pt" style:font-size-complex="11pt" style:language-asian="ar" style:country-asian="SA"/>
    </style:style>
    <style:style style:name="StyleBodyTextIndent22Cambria11pt" style:display-name="Style Body Text Indent 22 + Cambria 11 pt" style:family="paragraph" style:parent-style-name="BodyTextIndent22">
      <style:paragraph-properties fo:margin-left="0.6965in" fo:text-indent="-0.2951in">
        <style:tab-stops/>
      </style:paragraph-properties>
      <style:text-properties style:font-name="Cambria" fo:font-size="11pt" style:font-size-asian="11pt" fo:hyphenate="false"/>
    </style:style>
    <style:style style:name="Body4Char" style:display-name="Body4 Char" style:family="text">
      <style:text-properties style:font-name="Arial" fo:font-size="9pt" style:font-size-asian="9pt" style:font-size-complex="11pt" style:language-asian="ar" style:country-asian="SA"/>
    </style:style>
    <style:style style:name="Body2" style:display-name="Body2" style:family="paragraph">
      <style:paragraph-properties fo:margin-top="0.0833in" fo:margin-bottom="0.0833in" fo:margin-left="0.3937in">
        <style:tab-stops/>
      </style:paragraph-properties>
      <style:text-properties style:font-name="Arial" style:font-name-asian="Calibri" style:font-name-complex="Calibri" fo:color="#000000" fo:font-size="9pt" style:font-size-asian="9pt" fo:hyphenate="false"/>
    </style:style>
    <style:style style:name="Body3" style:display-name="Body3" style:family="paragraph" style:parent-style-name="Normální">
      <style:paragraph-properties style:punctuation-wrap="simple" style:text-autospace="none" fo:text-align="justify" style:vertical-align="baseline" fo:margin-top="0.0833in" fo:margin-bottom="0.0833in" fo:margin-left="0.6576in">
        <style:tab-stops/>
      </style:paragraph-properties>
      <style:text-properties style:font-name="Arial" style:font-style-complex="italic" fo:font-size="9pt" style:font-size-asian="9pt" style:font-size-complex="11pt" fo:hyphenate="false"/>
    </style:style>
    <style:style style:name="BodyTextIndent22Char" style:display-name="Body Text Indent 22 Char" style:family="text">
      <style:text-properties style:language-asian="ar" style:country-asian="SA"/>
    </style:style>
    <style:style style:name="StyleBodyTextIndent22Cambria11ptChar" style:display-name="Style Body Text Indent 22 + Cambria 11 pt Char" style:family="text">
      <style:text-properties style:font-name="Cambria" fo:font-size="11pt" style:font-size-asian="11pt" style:language-asian="ar" style:country-asian="SA"/>
    </style:style>
    <style:style style:name="Body2Char" style:display-name="Body2 Char" style:family="text">
      <style:text-properties style:font-name="Arial" style:font-name-asian="Calibri" style:font-name-complex="Calibri" fo:color="#000000" fo:font-size="9pt" style:font-size-asian="9pt"/>
    </style:style>
    <style:style style:name="Level1" style:display-name="Level1" style:family="paragraph" style:parent-style-name="Normální" style:list-style-name="LFO5">
      <style:paragraph-properties fo:keep-with-next="always" style:punctuation-wrap="simple" style:text-autospace="none" fo:text-align="center" style:vertical-align="baseline" fo:margin-top="0.1666in" fo:margin-bottom="0.1666in"/>
      <style:text-properties style:font-name="Arial" fo:font-weight="bold" style:font-weight-asian="bold" style:font-style-complex="italic" fo:font-size="9pt" style:font-size-asian="9pt" style:font-size-complex="11pt" fo:hyphenate="false"/>
    </style:style>
    <style:style style:name="Body3Char" style:display-name="Body3 Char" style:family="text">
      <style:text-properties style:font-name="Arial" style:font-style-complex="italic" fo:font-size="9pt" style:font-size-asian="9pt" style:font-size-complex="11pt" style:language-asian="ar" style:country-asian="SA"/>
    </style:style>
    <style:style style:name="Level2" style:display-name="Level2" style:family="paragraph" style:parent-style-name="Normální" style:list-style-name="LFO5">
      <style:paragraph-properties style:punctuation-wrap="simple" style:text-autospace="none" fo:text-align="justify" style:vertical-align="baseline" fo:margin-bottom="0.0833in"/>
      <style:text-properties style:font-name="Arial" style:font-style-complex="italic" fo:font-size="9pt" style:font-size-asian="9pt" style:font-size-complex="11pt" fo:hyphenate="false"/>
    </style:style>
    <style:style style:name="Level1Char" style:display-name="Level1 Char" style:family="text">
      <style:text-properties style:font-name="Arial" style:font-name-asian="Calibri" style:font-name-complex="Calibri" fo:font-weight="bold" style:font-weight-asian="bold" style:font-style-complex="italic" fo:color="#000000" fo:font-size="9pt" style:font-size-asian="9pt" style:font-size-complex="11pt" fo:background-color="#FFFFFF"/>
    </style:style>
    <style:style style:name="Level3" style:display-name="Level3" style:family="paragraph" style:list-style-name="LFO5">
      <style:paragraph-properties fo:margin-top="0.0833in" fo:margin-bottom="0.0833in"/>
      <style:text-properties style:font-name="Arial" style:font-style-complex="italic" fo:font-size="9pt" style:font-size-asian="9pt" style:font-size-complex="11pt" style:language-asian="ar" style:country-asian="SA" fo:hyphenate="false"/>
    </style:style>
    <style:style style:name="Level2Char" style:display-name="Level2 Char" style:family="text">
      <style:text-properties style:font-name="Arial" style:font-name-asian="Calibri" style:font-name-complex="Calibri" style:font-style-complex="italic" fo:color="#000000" fo:font-size="9pt" style:font-size-asian="9pt" style:font-size-complex="11pt" fo:background-color="#FFFFFF"/>
    </style:style>
    <style:style style:name="Level3Char" style:display-name="Level3 Char" style:family="text">
      <style:text-properties style:font-name="Arial" style:font-style-complex="italic" fo:font-size="9pt" style:font-size-asian="9pt" style:font-size-complex="11pt" style:language-asian="ar" style:country-asian="SA"/>
    </style:style>
    <style:style style:name="Bulletlevel4" style:display-name="Bulletlevel4" style:family="paragraph" style:parent-style-name="Normální" style:list-style-name="LFO3" style:default-outline-level="6">
      <style:paragraph-properties style:punctuation-wrap="simple" style:text-autospace="none" fo:text-align="justify" fo:margin-bottom="0.0833in"/>
      <style:text-properties style:font-name="Arial" style:font-name-complex="Arial" fo:font-size="9pt" style:font-size-asian="9pt" style:font-size-complex="9pt" fo:hyphenate="false"/>
    </style:style>
    <style:style style:name="Bulletlevel4Char" style:display-name="Bulletlevel4 Char" style:family="text">
      <style:text-properties style:font-name="Arial" style:font-name-asian="Calibri" style:font-name-complex="Arial" fo:color="#000000" fo:font-size="9pt" style:font-size-asian="9pt" style:font-size-complex="9pt" fo:background-color="#FFFFFF"/>
    </style:style>
    <style:style style:name="Základnítext21Char" style:display-name="Základní text 21 Char" style:family="text">
      <style:text-properties fo:font-size="12pt" style:font-size-asian="12pt" style:language-asian="ar" style:country-asian="SA"/>
    </style:style>
    <style:style style:name="Head" style:display-name="Head" style:family="paragraph" style:parent-style-name="Název">
      <style:paragraph-properties fo:text-align="start"/>
      <style:text-properties fo:text-transform="uppercase" fo:font-size="13.5pt" style:font-size-asian="13.5pt" style:font-size-complex="13.5pt" fo:language="en" fo:country="GB" fo:hyphenate="false"/>
    </style:style>
    <style:style style:name="HeadChar" style:display-name="Head Char" style:family="text">
      <style:text-properties style:font-name="Arial" style:font-name-asian="Arial" style:font-name-complex="Arial" fo:font-weight="bold" style:font-weight-asian="bold" fo:text-transform="uppercase" fo:color="#000000" fo:font-size="13.5pt" style:font-size-asian="13.5pt" style:font-size-complex="13.5pt" fo:background-color="#FFFFFF" style:text-underline-type="single" style:text-underline-style="solid" style:text-underline-width="auto" style:text-underline-mode="continuous" fo:language="en" fo:country="GB"/>
    </style:style>
    <style:style style:name="DefaultParagraphFontPHPDOCX" style:display-name="Default Paragraph Font PHPDOCX" style:family="text"/>
    <style:style style:name="ListParagraphPHPDOCX" style:display-name="List Paragraph PHPDOCX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itlePHPDOCX" style:display-name="Title PHPDOCX" style:family="paragraph" style:parent-style-name="Normální" style:next-style-name="Normální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" style:display-name="Title Car PHPDOCX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" style:display-name="Subtitle PHPDOCX" style:family="paragraph" style:parent-style-name="Normální" style:next-style-name="Normální">
      <style:text-properties style:font-name="Calibri Light" fo:font-style="italic" style:font-style-asian="italic" style:font-style-complex="italic" fo:color="#4472C4" fo:letter-spacing="0.0104in" fo:hyphenate="false"/>
    </style:style>
    <style:style style:name="SubtitleCarPHPDOCX" style:display-name="Subtitle Car PHPDOCX" style:family="tex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" style:display-name="annotation reference PHPDOCX" style:family="text">
      <style:text-properties fo:font-size="8pt" style:font-size-asian="8pt" style:font-size-complex="8pt"/>
    </style:style>
    <style:style style:name="annotationtextPHPDOCX" style:display-name="annotation text PHPDOCX" style:family="paragraph" style:parent-style-name="Normální">
      <style:text-properties fo:font-size="10pt" style:font-size-asian="10pt" fo:hyphenate="false"/>
    </style:style>
    <style:style style:name="CommentTextCharPHPDOCX" style:display-name="Comment Text Char PHPDOCX" style:family="text">
      <style:text-properties fo:font-size="10pt" style:font-size-asian="10pt" style:font-size-complex="10pt"/>
    </style:style>
    <style:style style:name="annotationsubjectPHPDOCX" style:display-name="annotation subject PHPDOCX" style:family="paragraph" style:parent-style-name="annotationtextPHPDOCX" style:next-style-name="annotationtextPHPDOCX">
      <style:text-properties fo:font-weight="bold" style:font-weight-asian="bold" style:font-weight-complex="bold" fo:hyphenate="false"/>
    </style:style>
    <style:style style:name="CommentSubjectCharPHPDOCX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" style:display-name="Balloon Text PHPDOCX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alloonTextCharPHPDOCX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" style:display-name="footnote Text PHPDOCX" style:family="paragraph" style:parent-style-name="Normální">
      <style:text-properties fo:font-size="10pt" style:font-size-asian="10pt" fo:hyphenate="false"/>
    </style:style>
    <style:style style:name="footnoteTextCarPHPDOCX" style:display-name="footnote Text Car PHPDOCX" style:family="text">
      <style:text-properties fo:font-size="10pt" style:font-size-asian="10pt" style:font-size-complex="10pt"/>
    </style:style>
    <style:style style:name="footnoteReferencePHPDOCX" style:display-name="footnote Reference PHPDOCX" style:family="text">
      <style:text-properties style:text-position="super 65%"/>
    </style:style>
    <style:style style:name="endnoteTextPHPDOCX" style:display-name="endnote Text PHPDOCX" style:family="paragraph" style:parent-style-name="Normální">
      <style:text-properties fo:font-size="10pt" style:font-size-asian="10pt" fo:hyphenate="false"/>
    </style:style>
    <style:style style:name="endnoteTextCarPHPDOCX" style:display-name="endnote Text Car PHPDOCX" style:family="text">
      <style:text-properties fo:font-size="10pt" style:font-size-asian="10pt" style:font-size-complex="10pt"/>
    </style:style>
    <style:style style:name="endnoteReferencePHPDOCX" style:display-name="endnote Reference PHPDOCX" style:family="text">
      <style:text-properties style:text-position="super 65%"/>
    </style:style>
    <style:style style:name="Head2" style:display-name="Head2" style:family="paragraph">
      <style:paragraph-properties fo:text-align="center"/>
      <style:text-properties style:font-name="Cambria" fo:font-size="11pt" style:font-size-asian="11pt" style:language-asian="ar" style:country-asian="SA" fo:hyphenate="false"/>
    </style:style>
    <style:style style:name="Bulletlevel3" style:display-name="Bulletlevel3" style:family="paragraph" style:list-style-name="LFO4">
      <style:paragraph-properties fo:text-align="justify" fo:margin-bottom="0.0833in" fo:margin-left="0.6888in" fo:text-indent="-0.1888in">
        <style:tab-stops/>
      </style:paragraph-properties>
      <style:text-properties style:font-name="Cambria" fo:font-size="11pt" style:font-size-asian="11pt" style:font-size-complex="11pt" style:language-asian="ar" style:country-asian="SA" fo:hyphenate="false"/>
    </style:style>
    <style:style style:name="Head2Char" style:display-name="Head2 Char" style:family="text">
      <style:text-properties style:font-name="Cambria" fo:font-size="11pt" style:font-size-asian="11pt" style:language-asian="ar" style:country-asian="SA"/>
    </style:style>
    <style:style style:name="Bulletlevel3nospace" style:display-name="Bulletlevel3nospace" style:family="paragraph" style:parent-style-name="Bulletlevel3" style:list-style-name="LFO4">
      <style:text-properties fo:hyphenate="false"/>
    </style:style>
    <style:style style:name="Bulletlevel3Char" style:display-name="Bulletlevel3 Char" style:family="text">
      <style:text-properties style:font-name="Cambria" fo:font-size="11pt" style:font-size-asian="11pt" style:font-size-complex="11pt" style:language-asian="ar" style:country-asian="SA"/>
    </style:style>
    <style:style style:name="Bulletlevel3nospaceChar" style:display-name="Bulletlevel3nospace Char" style:family="text">
      <style:text-properties style:font-name="Cambria" fo:font-size="11pt" style:font-size-asian="11pt" style:font-size-complex="11pt" style:language-asian="ar" style:country-asian="SA"/>
    </style:style>
    <style:style style:name="DefaultParagraphFontPHPDOCX0" style:display-name="Default Paragraph Font PHPDOCX" style:family="text"/>
    <style:style style:name="ListParagraphPHPDOCX0" style:display-name="List Paragraph PHPDOCX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itlePHPDOCX0" style:display-name="Title PHPDOCX" style:family="paragraph" style:parent-style-name="Normální" style:next-style-name="Normální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0" style:display-name="Title Car PHPDOCX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0" style:display-name="Subtitle PHPDOCX" style:family="paragraph" style:parent-style-name="Normální" style:next-style-name="Normální">
      <style:text-properties style:font-name="Calibri Light" fo:font-style="italic" style:font-style-asian="italic" style:font-style-complex="italic" fo:color="#4472C4" fo:letter-spacing="0.0104in" fo:hyphenate="false"/>
    </style:style>
    <style:style style:name="SubtitleCarPHPDOCX0" style:display-name="Subtitle Car PHPDOCX" style:family="tex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0" style:display-name="annotation reference PHPDOCX" style:family="text">
      <style:text-properties fo:font-size="8pt" style:font-size-asian="8pt" style:font-size-complex="8pt"/>
    </style:style>
    <style:style style:name="annotationtextPHPDOCX0" style:display-name="annotation text PHPDOCX" style:family="paragraph" style:parent-style-name="Normální">
      <style:text-properties fo:font-size="10pt" style:font-size-asian="10pt" fo:hyphenate="false"/>
    </style:style>
    <style:style style:name="CommentTextCharPHPDOCX0" style:display-name="Comment Text Char PHPDOCX" style:family="text">
      <style:text-properties fo:font-size="10pt" style:font-size-asian="10pt" style:font-size-complex="10pt"/>
    </style:style>
    <style:style style:name="annotationsubjectPHPDOCX0" style:display-name="annotation subject PHPDOCX" style:family="paragraph" style:parent-style-name="annotationtextPHPDOCX0" style:next-style-name="annotationtextPHPDOCX0">
      <style:text-properties fo:font-weight="bold" style:font-weight-asian="bold" style:font-weight-complex="bold" fo:hyphenate="false"/>
    </style:style>
    <style:style style:name="CommentSubjectCharPHPDOCX0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0" style:display-name="Balloon Text PHPDOCX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alloonTextCharPHPDOCX0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0" style:display-name="footnote Text PHPDOCX" style:family="paragraph" style:parent-style-name="Normální">
      <style:text-properties fo:font-size="10pt" style:font-size-asian="10pt" fo:hyphenate="false"/>
    </style:style>
    <style:style style:name="footnoteTextCarPHPDOCX0" style:display-name="footnote Text Car PHPDOCX" style:family="text">
      <style:text-properties fo:font-size="10pt" style:font-size-asian="10pt" style:font-size-complex="10pt"/>
    </style:style>
    <style:style style:name="footnoteReferencePHPDOCX0" style:display-name="footnote Reference PHPDOCX" style:family="text">
      <style:text-properties style:text-position="super 65%"/>
    </style:style>
    <style:style style:name="endnoteTextPHPDOCX0" style:display-name="endnote Text PHPDOCX" style:family="paragraph" style:parent-style-name="Normální">
      <style:text-properties fo:font-size="10pt" style:font-size-asian="10pt" fo:hyphenate="false"/>
    </style:style>
    <style:style style:name="endnoteTextCarPHPDOCX0" style:display-name="endnote Text Car PHPDOCX" style:family="text">
      <style:text-properties fo:font-size="10pt" style:font-size-asian="10pt" style:font-size-complex="10pt"/>
    </style:style>
    <style:style style:name="endnoteReferencePHPDOCX0" style:display-name="endnote Reference PHPDOCX" style:family="text">
      <style:text-properties style:text-position="super 65%"/>
    </style:style>
    <style:style style:name="Headspecial" style:display-name="Headspecial" style:family="paragraph" style:parent-style-name="Head2">
      <style:paragraph-properties fo:margin-top="0.2083in" fo:margin-bottom="0.2083in"/>
      <style:text-properties fo:font-weight="bold" style:font-weight-asian="bold" style:font-weight-complex="bold" fo:hyphenate="false"/>
    </style:style>
    <style:style style:name="HeadspecialChar" style:display-name="Headspecial Char" style:family="text">
      <style:text-properties style:font-name="Cambria" fo:font-weight="bold" style:font-weight-asian="bold" style:font-weight-complex="bold" fo:font-size="11pt" style:font-size-asian="11pt" style:language-asian="ar" style:country-asian="SA"/>
    </style:style>
    <style:style style:name="DefaultParagraphFontPHPDOCX1" style:display-name="Default Paragraph Font PHPDOCX" style:family="text"/>
    <style:style style:name="ListParagraphPHPDOCX1" style:display-name="List Paragraph PHPDOCX" style:family="paragraph">
      <style:paragraph-properties fo:margin-left="0.5in">
        <style:tab-stops/>
      </style:paragraph-properties>
      <style:text-properties fo:hyphenate="false"/>
    </style:style>
    <style:style style:name="TitlePHPDOCX1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1" style:display-name="Title Car PHPDOCX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1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1" style:display-name="Subtitle Car PHPDOCX" style:family="tex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1" style:display-name="annotation reference PHPDOCX" style:family="text">
      <style:text-properties fo:font-size="8pt" style:font-size-asian="8pt" style:font-size-complex="8pt"/>
    </style:style>
    <style:style style:name="annotationtextPHPDOCX1" style:display-name="annotation text PHPDOCX" style:family="paragraph">
      <style:text-properties fo:hyphenate="false"/>
    </style:style>
    <style:style style:name="CommentTextCharPHPDOCX1" style:display-name="Comment Text Char PHPDOCX" style:family="text">
      <style:text-properties fo:font-size="10pt" style:font-size-asian="10pt" style:font-size-complex="10pt"/>
    </style:style>
    <style:style style:name="annotationsubjectPHPDOCX1" style:display-name="annotation subject PHPDOCX" style:family="paragraph" style:parent-style-name="annotationtextPHPDOCX1" style:next-style-name="annotationtextPHPDOCX1">
      <style:text-properties fo:font-weight="bold" style:font-weight-asian="bold" style:font-weight-complex="bold" fo:hyphenate="false"/>
    </style:style>
    <style:style style:name="CommentSubjectCharPHPDOCX1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1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1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1" style:display-name="footnote Text PHPDOCX" style:family="paragraph">
      <style:text-properties fo:hyphenate="false"/>
    </style:style>
    <style:style style:name="footnoteTextCarPHPDOCX1" style:display-name="footnote Text Car PHPDOCX" style:family="text">
      <style:text-properties fo:font-size="10pt" style:font-size-asian="10pt" style:font-size-complex="10pt"/>
    </style:style>
    <style:style style:name="footnoteReferencePHPDOCX1" style:display-name="footnote Reference PHPDOCX" style:family="text">
      <style:text-properties style:text-position="super 65%"/>
    </style:style>
    <style:style style:name="endnoteTextPHPDOCX1" style:display-name="endnote Text PHPDOCX" style:family="paragraph">
      <style:text-properties fo:hyphenate="false"/>
    </style:style>
    <style:style style:name="endnoteTextCarPHPDOCX1" style:display-name="endnote Text Car PHPDOCX" style:family="text">
      <style:text-properties fo:font-size="10pt" style:font-size-asian="10pt" style:font-size-complex="10pt"/>
    </style:style>
    <style:style style:name="endnoteReferencePHPDOCX1" style:display-name="endnote Reference PHPDOCX" style:family="text">
      <style:text-properties style:text-position="super 65%"/>
    </style:style>
    <style:style style:name="Headerspecial" style:display-name="Headerspecial" style:family="paragraph" style:parent-style-name="Head2">
      <style:paragraph-properties fo:margin-top="0.1666in" fo:margin-bottom="0.1666in"/>
      <style:text-properties fo:font-weight="bold" style:font-weight-asian="bold" style:font-weight-complex="bold" fo:hyphenate="false"/>
    </style:style>
    <style:style style:name="HeaderspecialChar" style:display-name="Headerspecial Char" style:family="text">
      <style:text-properties style:font-name="Cambria" fo:font-weight="bold" style:font-weight-asian="bold" style:font-weight-complex="bold" fo:font-size="11pt" style:font-size-asian="11pt" style:language-asian="ar" style:country-asian="SA"/>
    </style:style>
    <style:style style:name="DefaultParagraphFontPHPDOCX2" style:display-name="Default Paragraph Font PHPDOCX" style:family="text"/>
    <style:style style:name="ListParagraphPHPDOCX2" style:display-name="List Paragraph PHPDOCX" style:family="paragraph">
      <style:paragraph-properties fo:margin-left="0.5in">
        <style:tab-stops/>
      </style:paragraph-properties>
      <style:text-properties fo:hyphenate="false"/>
    </style:style>
    <style:style style:name="TitlePHPDOCX2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2" style:display-name="Title Car PHPDOCX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2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2" style:display-name="Subtitle Car PHPDOCX" style:family="tex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2" style:display-name="annotation reference PHPDOCX" style:family="text">
      <style:text-properties fo:font-size="8pt" style:font-size-asian="8pt" style:font-size-complex="8pt"/>
    </style:style>
    <style:style style:name="annotationtextPHPDOCX2" style:display-name="annotation text PHPDOCX" style:family="paragraph">
      <style:text-properties fo:hyphenate="false"/>
    </style:style>
    <style:style style:name="CommentTextCharPHPDOCX2" style:display-name="Comment Text Char PHPDOCX" style:family="text">
      <style:text-properties fo:font-size="10pt" style:font-size-asian="10pt" style:font-size-complex="10pt"/>
    </style:style>
    <style:style style:name="annotationsubjectPHPDOCX2" style:display-name="annotation subject PHPDOCX" style:family="paragraph" style:parent-style-name="annotationtextPHPDOCX2" style:next-style-name="annotationtextPHPDOCX2">
      <style:text-properties fo:font-weight="bold" style:font-weight-asian="bold" style:font-weight-complex="bold" fo:hyphenate="false"/>
    </style:style>
    <style:style style:name="CommentSubjectCharPHPDOCX2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2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2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2" style:display-name="footnote Text PHPDOCX" style:family="paragraph">
      <style:text-properties fo:hyphenate="false"/>
    </style:style>
    <style:style style:name="footnoteTextCarPHPDOCX2" style:display-name="footnote Text Car PHPDOCX" style:family="text">
      <style:text-properties fo:font-size="10pt" style:font-size-asian="10pt" style:font-size-complex="10pt"/>
    </style:style>
    <style:style style:name="footnoteReferencePHPDOCX2" style:display-name="footnote Reference PHPDOCX" style:family="text">
      <style:text-properties style:text-position="super 65%"/>
    </style:style>
    <style:style style:name="endnoteTextPHPDOCX2" style:display-name="endnote Text PHPDOCX" style:family="paragraph">
      <style:text-properties fo:hyphenate="false"/>
    </style:style>
    <style:style style:name="endnoteTextCarPHPDOCX2" style:display-name="endnote Text Car PHPDOCX" style:family="text">
      <style:text-properties fo:font-size="10pt" style:font-size-asian="10pt" style:font-size-complex="10pt"/>
    </style:style>
    <style:style style:name="endnoteReferencePHPDOCX2" style:display-name="endnote Reference PHPDOCX" style:family="text">
      <style:text-properties style:text-position="super 65%"/>
    </style:style>
    <style:style style:name="line" style:display-name="line" style:family="paragraph" style:parent-style-name="Body2">
      <style:paragraph-properties style:punctuation-wrap="simple" style:text-autospace="none" fo:text-align="justify" style:vertical-align="baseline" fo:margin-bottom="0in" fo:background-color="#FFFFFF"/>
      <style:text-properties fo:font-weight="bold" style:font-weight-asian="bold" style:font-weight-complex="bold" fo:hyphenate="false"/>
    </style:style>
    <style:style style:name="HeadS" style:display-name="HeadS" style:family="paragraph" style:parent-style-name="Headerspecial">
      <style:paragraph-properties fo:margin-top="0.25in" fo:margin-bottom="0.2083in"/>
      <style:text-properties fo:hyphenate="false"/>
    </style:style>
    <style:style style:name="lineChar" style:display-name="line Char" style:family="text">
      <style:text-properties style:font-name="Cambria" fo:font-weight="bold" style:font-weight-asian="bold" style:font-weight-complex="bold" fo:font-size="11pt" style:font-size-asian="11pt" style:language-asian="ar" style:country-asian="SA"/>
    </style:style>
    <style:style style:name="HeadSChar" style:display-name="HeadS Char" style:family="text">
      <style:text-properties style:font-name="Cambria" fo:font-weight="bold" style:font-weight-asian="bold" style:font-weight-complex="bold" fo:font-size="11pt" style:font-size-asian="11pt" style:language-asian="ar" style:country-asian="SA"/>
    </style:style>
    <style:style style:name="DefaultParagraphFontPHPDOCX3" style:display-name="Default Paragraph Font PHPDOCX" style:family="text"/>
    <style:style style:name="ListParagraphPHPDOCX3" style:display-name="List Paragraph PHPDOCX" style:family="paragraph">
      <style:paragraph-properties fo:margin-left="0.5in">
        <style:tab-stops/>
      </style:paragraph-properties>
      <style:text-properties fo:hyphenate="false"/>
    </style:style>
    <style:style style:name="TitlePHPDOCX3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3" style:display-name="Title Car PHPDOCX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3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3" style:display-name="Subtitle Car PHPDOCX" style:family="tex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3" style:display-name="annotation reference PHPDOCX" style:family="text">
      <style:text-properties fo:font-size="8pt" style:font-size-asian="8pt" style:font-size-complex="8pt"/>
    </style:style>
    <style:style style:name="annotationtextPHPDOCX3" style:display-name="annotation text PHPDOCX" style:family="paragraph">
      <style:text-properties fo:hyphenate="false"/>
    </style:style>
    <style:style style:name="CommentTextCharPHPDOCX3" style:display-name="Comment Text Char PHPDOCX" style:family="text">
      <style:text-properties fo:font-size="10pt" style:font-size-asian="10pt" style:font-size-complex="10pt"/>
    </style:style>
    <style:style style:name="annotationsubjectPHPDOCX3" style:display-name="annotation subject PHPDOCX" style:family="paragraph" style:parent-style-name="annotationtextPHPDOCX3" style:next-style-name="annotationtextPHPDOCX3">
      <style:text-properties fo:font-weight="bold" style:font-weight-asian="bold" style:font-weight-complex="bold" fo:hyphenate="false"/>
    </style:style>
    <style:style style:name="CommentSubjectCharPHPDOCX3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3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3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3" style:display-name="footnote Text PHPDOCX" style:family="paragraph">
      <style:text-properties fo:hyphenate="false"/>
    </style:style>
    <style:style style:name="footnoteTextCarPHPDOCX3" style:display-name="footnote Text Car PHPDOCX" style:family="text">
      <style:text-properties fo:font-size="10pt" style:font-size-asian="10pt" style:font-size-complex="10pt"/>
    </style:style>
    <style:style style:name="footnoteReferencePHPDOCX3" style:display-name="footnote Reference PHPDOCX" style:family="text">
      <style:text-properties style:text-position="super 65%"/>
    </style:style>
    <style:style style:name="endnoteTextPHPDOCX3" style:display-name="endnote Text PHPDOCX" style:family="paragraph">
      <style:text-properties fo:hyphenate="false"/>
    </style:style>
    <style:style style:name="endnoteTextCarPHPDOCX3" style:display-name="endnote Text Car PHPDOCX" style:family="text">
      <style:text-properties fo:font-size="10pt" style:font-size-asian="10pt" style:font-size-complex="10pt"/>
    </style:style>
    <style:style style:name="endnoteReferencePHPDOCX3" style:display-name="endnote Reference PHPDOCX" style:family="text">
      <style:text-properties style:text-position="super 65%"/>
    </style:style>
    <style:style style:name="Nad" style:display-name="Nad" style:family="paragraph" style:parent-style-name="Body1">
      <style:paragraph-properties fo:text-align="justify"/>
      <style:text-properties fo:font-weight="normal" style:font-weight-asian="normal" style:font-weight-complex="normal" fo:hyphenate="false"/>
    </style:style>
    <style:style style:name="NadChar" style:display-name="Nad Char" style:family="text">
      <style:text-properties style:font-name="Cambria" fo:font-weight="bold" style:font-weight-asian="bold" style:font-weight-complex="bold" fo:font-size="11pt" style:font-size-asian="11pt" style:font-size-complex="11pt" style:language-asian="ar" style:country-asian="SA"/>
    </style:style>
    <style:style style:name="DefaultParagraphFontPHPDOCX4" style:display-name="Default Paragraph Font PHPDOCX" style:family="text"/>
    <style:style style:name="ListParagraphPHPDOCX4" style:display-name="List Paragraph PHPDOCX" style:family="paragraph">
      <style:paragraph-properties fo:margin-left="0.5in">
        <style:tab-stops/>
      </style:paragraph-properties>
      <style:text-properties fo:hyphenate="false"/>
    </style:style>
    <style:style style:name="TitlePHPDOCX4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4" style:display-name="Title Car PHPDOCX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4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4" style:display-name="Subtitle Car PHPDOCX" style:family="tex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4" style:display-name="annotation reference PHPDOCX" style:family="text">
      <style:text-properties fo:font-size="8pt" style:font-size-asian="8pt" style:font-size-complex="8pt"/>
    </style:style>
    <style:style style:name="annotationtextPHPDOCX4" style:display-name="annotation text PHPDOCX" style:family="paragraph">
      <style:text-properties fo:hyphenate="false"/>
    </style:style>
    <style:style style:name="CommentTextCharPHPDOCX4" style:display-name="Comment Text Char PHPDOCX" style:family="text">
      <style:text-properties fo:font-size="10pt" style:font-size-asian="10pt" style:font-size-complex="10pt"/>
    </style:style>
    <style:style style:name="annotationsubjectPHPDOCX4" style:display-name="annotation subject PHPDOCX" style:family="paragraph" style:parent-style-name="annotationtextPHPDOCX4" style:next-style-name="annotationtextPHPDOCX4">
      <style:text-properties fo:font-weight="bold" style:font-weight-asian="bold" style:font-weight-complex="bold" fo:hyphenate="false"/>
    </style:style>
    <style:style style:name="CommentSubjectCharPHPDOCX4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4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4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4" style:display-name="footnote Text PHPDOCX" style:family="paragraph">
      <style:text-properties fo:hyphenate="false"/>
    </style:style>
    <style:style style:name="footnoteTextCarPHPDOCX4" style:display-name="footnote Text Car PHPDOCX" style:family="text">
      <style:text-properties fo:font-size="10pt" style:font-size-asian="10pt" style:font-size-complex="10pt"/>
    </style:style>
    <style:style style:name="footnoteReferencePHPDOCX4" style:display-name="footnote Reference PHPDOCX" style:family="text">
      <style:text-properties style:text-position="super 65%"/>
    </style:style>
    <style:style style:name="endnoteTextPHPDOCX4" style:display-name="endnote Text PHPDOCX" style:family="paragraph">
      <style:text-properties fo:hyphenate="false"/>
    </style:style>
    <style:style style:name="endnoteTextCarPHPDOCX4" style:display-name="endnote Text Car PHPDOCX" style:family="text">
      <style:text-properties fo:font-size="10pt" style:font-size-asian="10pt" style:font-size-complex="10pt"/>
    </style:style>
    <style:style style:name="endnoteReferencePHPDOCX4" style:display-name="endnote Reference PHPDOCX" style:family="text">
      <style:text-properties style:text-position="super 65%"/>
    </style:style>
    <style:style style:name="header2" style:display-name="header2" style:family="paragraph" style:parent-style-name="Body1">
      <style:paragraph-properties fo:margin-top="0.6666in" fo:margin-left="-0.4722in">
        <style:tab-stops/>
      </style:paragraph-properties>
      <style:text-properties fo:font-weight="normal" style:font-weight-asian="normal" style:font-weight-complex="normal" fo:hyphenate="false"/>
    </style:style>
    <style:style style:name="Datum1" style:display-name="Datum1" style:family="paragraph" style:parent-style-name="Body2">
      <style:paragraph-properties style:punctuation-wrap="simple" style:text-autospace="none" fo:text-align="end" style:vertical-align="baseline" fo:margin-top="0.3333in" fo:margin-bottom="0.3333in" fo:background-color="#FFFFFF"/>
      <style:text-properties fo:hyphenate="false"/>
    </style:style>
    <style:style style:name="header2Char" style:display-name="header2 Char" style:family="text">
      <style:text-properties style:font-name="Cambria" fo:font-weight="bold" style:font-weight-asian="bold" style:font-weight-complex="bold" fo:font-size="11pt" style:font-size-asian="11pt" style:font-size-complex="11pt" style:language-asian="ar" style:country-asian="SA"/>
    </style:style>
    <style:style style:name="space" style:display-name="space" style:family="paragraph" style:parent-style-name="Nad">
      <style:paragraph-properties fo:margin-left="-0.4722in">
        <style:tab-stops/>
      </style:paragraph-properties>
      <style:text-properties fo:hyphenate="false"/>
    </style:style>
    <style:style style:name="dateChar" style:display-name="date Char" style:family="text">
      <style:text-properties style:font-name="Cambria" fo:font-size="11pt" style:font-size-asian="11pt" style:language-asian="ar" style:country-asian="SA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spaceChar" style:display-name="space Char" style:family="text">
      <style:text-properties style:font-name="Cambria" fo:font-weight="bold" style:font-weight-asian="bold" style:font-weight-complex="bold" fo:font-size="11pt" style:font-size-asian="11pt" style:font-size-complex="11pt" style:language-asian="ar" style:country-asian="SA"/>
    </style:style>
    <style:style style:name="SpaceA" style:display-name="SpaceA" style:family="paragraph" style:parent-style-name="Body2">
      <style:paragraph-properties style:punctuation-wrap="simple" style:text-autospace="none" fo:text-align="justify" style:vertical-align="baseline" fo:margin-top="0.25in" fo:margin-bottom="0.25in" fo:margin-left="0in" fo:background-color="#FFFFFF">
        <style:tab-stops/>
      </style:paragraph-properties>
      <style:text-properties fo:hyphenate="false"/>
    </style:style>
    <style:style style:name="SpaceAChar" style:display-name="SpaceA Char" style:family="text">
      <style:text-properties style:font-name="Cambria" fo:font-size="11pt" style:font-size-asian="11pt" style:language-asian="ar" style:country-asian="SA"/>
    </style:style>
    <style:style style:name="DefaultParagraphFontPHPDOCX5" style:display-name="Default Paragraph Font PHPDOCX" style:family="text"/>
    <style:style style:name="ListParagraphPHPDOCX5" style:display-name="List Paragraph PHPDOCX" style:family="paragraph">
      <style:paragraph-properties fo:margin-left="0.5in">
        <style:tab-stops/>
      </style:paragraph-properties>
      <style:text-properties fo:hyphenate="false"/>
    </style:style>
    <style:style style:name="TitlePHPDOCX5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5" style:display-name="Title Car PHPDOCX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5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5" style:display-name="Subtitle Car PHPDOCX" style:family="tex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5" style:display-name="annotation reference PHPDOCX" style:family="text">
      <style:text-properties fo:font-size="8pt" style:font-size-asian="8pt" style:font-size-complex="8pt"/>
    </style:style>
    <style:style style:name="annotationtextPHPDOCX5" style:display-name="annotation text PHPDOCX" style:family="paragraph">
      <style:text-properties fo:hyphenate="false"/>
    </style:style>
    <style:style style:name="CommentTextCharPHPDOCX5" style:display-name="Comment Text Char PHPDOCX" style:family="text">
      <style:text-properties fo:font-size="10pt" style:font-size-asian="10pt" style:font-size-complex="10pt"/>
    </style:style>
    <style:style style:name="annotationsubjectPHPDOCX5" style:display-name="annotation subject PHPDOCX" style:family="paragraph" style:parent-style-name="annotationtextPHPDOCX5" style:next-style-name="annotationtextPHPDOCX5">
      <style:text-properties fo:font-weight="bold" style:font-weight-asian="bold" style:font-weight-complex="bold" fo:hyphenate="false"/>
    </style:style>
    <style:style style:name="CommentSubjectCharPHPDOCX5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5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5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5" style:display-name="footnote Text PHPDOCX" style:family="paragraph">
      <style:text-properties fo:hyphenate="false"/>
    </style:style>
    <style:style style:name="footnoteTextCarPHPDOCX5" style:display-name="footnote Text Car PHPDOCX" style:family="text">
      <style:text-properties fo:font-size="10pt" style:font-size-asian="10pt" style:font-size-complex="10pt"/>
    </style:style>
    <style:style style:name="footnoteReferencePHPDOCX5" style:display-name="footnote Reference PHPDOCX" style:family="text">
      <style:text-properties style:text-position="super 65%"/>
    </style:style>
    <style:style style:name="endnoteTextPHPDOCX5" style:display-name="endnote Text PHPDOCX" style:family="paragraph">
      <style:text-properties fo:hyphenate="false"/>
    </style:style>
    <style:style style:name="endnoteTextCarPHPDOCX5" style:display-name="endnote Text Car PHPDOCX" style:family="text">
      <style:text-properties fo:font-size="10pt" style:font-size-asian="10pt" style:font-size-complex="10pt"/>
    </style:style>
    <style:style style:name="endnoteReferencePHPDOCX5" style:display-name="endnote Reference PHPDOCX" style:family="text">
      <style:text-properties style:text-position="super 65%"/>
    </style:style>
    <style:style style:name="DefaultParagraphFontPHPDOCX6" style:display-name="Default Paragraph Font PHPDOCX" style:family="text"/>
    <style:style style:name="ListParagraphPHPDOCX6" style:display-name="List Paragraph PHPDOCX" style:family="paragraph">
      <style:paragraph-properties fo:margin-left="0.5in">
        <style:tab-stops/>
      </style:paragraph-properties>
      <style:text-properties fo:hyphenate="false"/>
    </style:style>
    <style:style style:name="TitlePHPDOCX6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6" style:display-name="Title Car PHPDOCX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6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6" style:display-name="Subtitle Car PHPDOCX" style:family="tex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6" style:display-name="annotation reference PHPDOCX" style:family="text">
      <style:text-properties fo:font-size="8pt" style:font-size-asian="8pt" style:font-size-complex="8pt"/>
    </style:style>
    <style:style style:name="annotationtextPHPDOCX6" style:display-name="annotation text PHPDOCX" style:family="paragraph">
      <style:text-properties fo:hyphenate="false"/>
    </style:style>
    <style:style style:name="CommentTextCharPHPDOCX6" style:display-name="Comment Text Char PHPDOCX" style:family="text">
      <style:text-properties fo:font-size="10pt" style:font-size-asian="10pt" style:font-size-complex="10pt"/>
    </style:style>
    <style:style style:name="annotationsubjectPHPDOCX6" style:display-name="annotation subject PHPDOCX" style:family="paragraph" style:parent-style-name="annotationtextPHPDOCX6" style:next-style-name="annotationtextPHPDOCX6">
      <style:text-properties fo:font-weight="bold" style:font-weight-asian="bold" style:font-weight-complex="bold" fo:hyphenate="false"/>
    </style:style>
    <style:style style:name="CommentSubjectCharPHPDOCX6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6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6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6" style:display-name="footnote Text PHPDOCX" style:family="paragraph">
      <style:text-properties fo:hyphenate="false"/>
    </style:style>
    <style:style style:name="footnoteTextCarPHPDOCX6" style:display-name="footnote Text Car PHPDOCX" style:family="text">
      <style:text-properties fo:font-size="10pt" style:font-size-asian="10pt" style:font-size-complex="10pt"/>
    </style:style>
    <style:style style:name="footnoteReferencePHPDOCX6" style:display-name="footnote Reference PHPDOCX" style:family="text">
      <style:text-properties style:text-position="super 65%"/>
    </style:style>
    <style:style style:name="endnoteTextPHPDOCX6" style:display-name="endnote Text PHPDOCX" style:family="paragraph">
      <style:text-properties fo:hyphenate="false"/>
    </style:style>
    <style:style style:name="endnoteTextCarPHPDOCX6" style:display-name="endnote Text Car PHPDOCX" style:family="text">
      <style:text-properties fo:font-size="10pt" style:font-size-asian="10pt" style:font-size-complex="10pt"/>
    </style:style>
    <style:style style:name="endnoteReferencePHPDOCX6" style:display-name="endnote Reference PHPDOCX" style:family="text">
      <style:text-properties style:text-position="super 65%"/>
    </style:style>
    <style:style style:name="spacedown" style:display-name="spacedown" style:family="paragraph" style:parent-style-name="Body2">
      <style:paragraph-properties style:punctuation-wrap="simple" style:text-autospace="none" fo:text-align="justify" style:vertical-align="baseline" fo:margin-bottom="0.0694in" fo:background-color="#FFFFFF"/>
      <style:text-properties fo:hyphenate="false"/>
    </style:style>
    <style:style style:name="spacedownChar" style:display-name="spacedown Char" style:family="text">
      <style:text-properties style:font-name="Cambria" fo:font-size="11pt" style:font-size-asian="11pt" style:language-asian="ar" style:country-asian="SA"/>
    </style:style>
    <style:style style:name="DefaultParagraphFontPHPDOCX7" style:display-name="Default Paragraph Font PHPDOCX" style:family="text"/>
    <style:style style:name="ListParagraphPHPDOCX7" style:display-name="List Paragraph PHPDOCX" style:family="paragraph">
      <style:paragraph-properties fo:margin-left="0.5in">
        <style:tab-stops/>
      </style:paragraph-properties>
      <style:text-properties fo:hyphenate="false"/>
    </style:style>
    <style:style style:name="TitlePHPDOCX7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7" style:display-name="Title Car PHPDOCX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7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7" style:display-name="Subtitle Car PHPDOCX" style:family="tex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7" style:display-name="annotation reference PHPDOCX" style:family="text">
      <style:text-properties fo:font-size="8pt" style:font-size-asian="8pt" style:font-size-complex="8pt"/>
    </style:style>
    <style:style style:name="annotationtextPHPDOCX7" style:display-name="annotation text PHPDOCX" style:family="paragraph">
      <style:text-properties fo:hyphenate="false"/>
    </style:style>
    <style:style style:name="CommentTextCharPHPDOCX7" style:display-name="Comment Text Char PHPDOCX" style:family="text">
      <style:text-properties fo:font-size="10pt" style:font-size-asian="10pt" style:font-size-complex="10pt"/>
    </style:style>
    <style:style style:name="annotationsubjectPHPDOCX7" style:display-name="annotation subject PHPDOCX" style:family="paragraph" style:parent-style-name="annotationtextPHPDOCX7" style:next-style-name="annotationtextPHPDOCX7">
      <style:text-properties fo:font-weight="bold" style:font-weight-asian="bold" style:font-weight-complex="bold" fo:hyphenate="false"/>
    </style:style>
    <style:style style:name="CommentSubjectCharPHPDOCX7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7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7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7" style:display-name="footnote Text PHPDOCX" style:family="paragraph">
      <style:text-properties fo:hyphenate="false"/>
    </style:style>
    <style:style style:name="footnoteTextCarPHPDOCX7" style:display-name="footnote Text Car PHPDOCX" style:family="text">
      <style:text-properties fo:font-size="10pt" style:font-size-asian="10pt" style:font-size-complex="10pt"/>
    </style:style>
    <style:style style:name="footnoteReferencePHPDOCX7" style:display-name="footnote Reference PHPDOCX" style:family="text">
      <style:text-properties style:text-position="super 65%"/>
    </style:style>
    <style:style style:name="endnoteTextPHPDOCX7" style:display-name="endnote Text PHPDOCX" style:family="paragraph">
      <style:text-properties fo:hyphenate="false"/>
    </style:style>
    <style:style style:name="endnoteTextCarPHPDOCX7" style:display-name="endnote Text Car PHPDOCX" style:family="text">
      <style:text-properties fo:font-size="10pt" style:font-size-asian="10pt" style:font-size-complex="10pt"/>
    </style:style>
    <style:style style:name="endnoteReferencePHPDOCX7" style:display-name="endnote Reference PHPDOCX" style:family="text">
      <style:text-properties style:text-position="super 65%"/>
    </style:style>
    <style:style style:name="DefaultParagraphFontPHPDOCX8" style:display-name="Default Paragraph Font PHPDOCX" style:family="text"/>
    <style:style style:name="ListParagraphPHPDOCX8" style:display-name="List Paragraph PHPDOCX" style:family="paragraph">
      <style:paragraph-properties fo:margin-left="0.5in">
        <style:tab-stops/>
      </style:paragraph-properties>
      <style:text-properties fo:hyphenate="false"/>
    </style:style>
    <style:style style:name="TitlePHPDOCX8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8" style:display-name="Title Car PHPDOCX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8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8" style:display-name="Subtitle Car PHPDOCX" style:family="tex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8" style:display-name="annotation reference PHPDOCX" style:family="text">
      <style:text-properties fo:font-size="8pt" style:font-size-asian="8pt" style:font-size-complex="8pt"/>
    </style:style>
    <style:style style:name="annotationtextPHPDOCX8" style:display-name="annotation text PHPDOCX" style:family="paragraph">
      <style:text-properties fo:hyphenate="false"/>
    </style:style>
    <style:style style:name="CommentTextCharPHPDOCX8" style:display-name="Comment Text Char PHPDOCX" style:family="text">
      <style:text-properties fo:font-size="10pt" style:font-size-asian="10pt" style:font-size-complex="10pt"/>
    </style:style>
    <style:style style:name="annotationsubjectPHPDOCX8" style:display-name="annotation subject PHPDOCX" style:family="paragraph" style:parent-style-name="annotationtextPHPDOCX8" style:next-style-name="annotationtextPHPDOCX8">
      <style:text-properties fo:font-weight="bold" style:font-weight-asian="bold" style:font-weight-complex="bold" fo:hyphenate="false"/>
    </style:style>
    <style:style style:name="CommentSubjectCharPHPDOCX8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8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8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8" style:display-name="footnote Text PHPDOCX" style:family="paragraph">
      <style:text-properties fo:hyphenate="false"/>
    </style:style>
    <style:style style:name="footnoteTextCarPHPDOCX8" style:display-name="footnote Text Car PHPDOCX" style:family="text">
      <style:text-properties fo:font-size="10pt" style:font-size-asian="10pt" style:font-size-complex="10pt"/>
    </style:style>
    <style:style style:name="footnoteReferencePHPDOCX8" style:display-name="footnote Reference PHPDOCX" style:family="text">
      <style:text-properties style:text-position="super 65%"/>
    </style:style>
    <style:style style:name="endnoteTextPHPDOCX8" style:display-name="endnote Text PHPDOCX" style:family="paragraph">
      <style:text-properties fo:hyphenate="false"/>
    </style:style>
    <style:style style:name="endnoteTextCarPHPDOCX8" style:display-name="endnote Text Car PHPDOCX" style:family="text">
      <style:text-properties fo:font-size="10pt" style:font-size-asian="10pt" style:font-size-complex="10pt"/>
    </style:style>
    <style:style style:name="endnoteReferencePHPDOCX8" style:display-name="endnote Reference PHPDOCX" style:family="text">
      <style:text-properties style:text-position="super 65%"/>
    </style:style>
    <style:style style:name="space1" style:display-name="space1" style:family="paragraph" style:parent-style-name="Normální">
      <style:paragraph-properties fo:margin-bottom="0.25in"/>
      <style:text-properties fo:hyphenate="false"/>
    </style:style>
    <style:style style:name="space2" style:display-name="space2" style:family="paragraph" style:parent-style-name="Normální">
      <style:paragraph-properties fo:margin-top="0.1666in"/>
      <style:text-properties fo:hyphenate="false"/>
    </style:style>
    <style:style style:name="space1Char" style:display-name="space1 Char" style:family="text">
      <style:text-properties fo:font-size="12pt" style:font-size-asian="12pt" style:font-size-complex="12pt" style:language-asian="ar" style:country-asian="SA"/>
    </style:style>
    <style:style style:name="header3" style:display-name="header3" style:family="paragraph" style:parent-style-name="Normální">
      <style:paragraph-properties fo:margin-left="-0.4722in">
        <style:tab-stops/>
      </style:paragraph-properties>
      <style:text-properties fo:hyphenate="false"/>
    </style:style>
    <style:style style:name="space2Char" style:display-name="space2 Char" style:family="text">
      <style:text-properties fo:font-size="12pt" style:font-size-asian="12pt" style:font-size-complex="12pt" style:language-asian="ar" style:country-asian="SA"/>
    </style:style>
    <style:style style:name="header3Char" style:display-name="header3 Char" style:family="text">
      <style:text-properties fo:font-size="12pt" style:font-size-asian="12pt" style:font-size-complex="12pt" style:language-asian="ar" style:country-asian="SA"/>
    </style:style>
    <style:style style:name="DefaultParagraphFontPHPDOCX9" style:display-name="Default Paragraph Font PHPDOCX" style:family="text"/>
    <style:style style:name="ListParagraphPHPDOCX9" style:display-name="List Paragraph PHPDOCX" style:family="paragraph">
      <style:paragraph-properties fo:margin-left="0.5in">
        <style:tab-stops/>
      </style:paragraph-properties>
      <style:text-properties fo:hyphenate="false"/>
    </style:style>
    <style:style style:name="TitlePHPDOCX9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9" style:display-name="Title Car PHPDOCX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9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9" style:display-name="Subtitle Car PHPDOCX" style:family="tex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9" style:display-name="annotation reference PHPDOCX" style:family="text">
      <style:text-properties fo:font-size="8pt" style:font-size-asian="8pt" style:font-size-complex="8pt"/>
    </style:style>
    <style:style style:name="annotationtextPHPDOCX9" style:display-name="annotation text PHPDOCX" style:family="paragraph">
      <style:text-properties fo:hyphenate="false"/>
    </style:style>
    <style:style style:name="CommentTextCharPHPDOCX9" style:display-name="Comment Text Char PHPDOCX" style:family="text">
      <style:text-properties fo:font-size="10pt" style:font-size-asian="10pt" style:font-size-complex="10pt"/>
    </style:style>
    <style:style style:name="annotationsubjectPHPDOCX9" style:display-name="annotation subject PHPDOCX" style:family="paragraph" style:parent-style-name="annotationtextPHPDOCX9" style:next-style-name="annotationtextPHPDOCX9">
      <style:text-properties fo:font-weight="bold" style:font-weight-asian="bold" style:font-weight-complex="bold" fo:hyphenate="false"/>
    </style:style>
    <style:style style:name="CommentSubjectCharPHPDOCX9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9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9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9" style:display-name="footnote Text PHPDOCX" style:family="paragraph">
      <style:text-properties fo:hyphenate="false"/>
    </style:style>
    <style:style style:name="footnoteTextCarPHPDOCX9" style:display-name="footnote Text Car PHPDOCX" style:family="text">
      <style:text-properties fo:font-size="10pt" style:font-size-asian="10pt" style:font-size-complex="10pt"/>
    </style:style>
    <style:style style:name="footnoteReferencePHPDOCX9" style:display-name="footnote Reference PHPDOCX" style:family="text">
      <style:text-properties style:text-position="super 65%"/>
    </style:style>
    <style:style style:name="endnoteTextPHPDOCX9" style:display-name="endnote Text PHPDOCX" style:family="paragraph">
      <style:text-properties fo:hyphenate="false"/>
    </style:style>
    <style:style style:name="endnoteTextCarPHPDOCX9" style:display-name="endnote Text Car PHPDOCX" style:family="text">
      <style:text-properties fo:font-size="10pt" style:font-size-asian="10pt" style:font-size-complex="10pt"/>
    </style:style>
    <style:style style:name="endnoteReferencePHPDOCX9" style:display-name="endnote Reference PHPDOCX" style:family="text">
      <style:text-properties style:text-position="super 65%"/>
    </style:style>
    <style:style style:name="Zástupnýtext" style:display-name="Zástupný text" style:family="text">
      <style:text-properties fo:color="#808080"/>
    </style:style>
    <style:style style:name="DefaultParagraphFontPHPDOCXa" style:display-name="Default Paragraph Font PHPDOCX" style:family="text"/>
    <style:style style:name="ListParagraphPHPDOCXa" style:display-name="List Paragraph PHPDOCX" style:family="paragraph">
      <style:paragraph-properties fo:margin-left="0.5in">
        <style:tab-stops/>
      </style:paragraph-properties>
      <style:text-properties fo:hyphenate="false"/>
    </style:style>
    <style:style style:name="TitlePHPDOCXa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hyphenate="false"/>
    </style:style>
    <style:style style:name="TitleCarPHPDOCXa" style:display-name="Title Car PHPDOCX" style:family="text" style:parent-style-name="DefaultParagraphFontPHPDOCXa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a" style:display-name="Subtitle PHPDOCX" style:family="paragraph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a" style:display-name="Subtitle Car PHPDOCX" style:family="text" style:parent-style-name="DefaultParagraphFontPHPDOCXa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a" style:display-name="annotation reference PHPDOCX" style:family="text" style:parent-style-name="DefaultParagraphFontPHPDOCXa">
      <style:text-properties fo:font-size="8pt" style:font-size-asian="8pt" style:font-size-complex="8pt"/>
    </style:style>
    <style:style style:name="annotationtextPHPDOCXa" style:display-name="annotation text PHPDOCX" style:family="paragraph">
      <style:text-properties fo:hyphenate="false"/>
    </style:style>
    <style:style style:name="CommentTextCharPHPDOCXa" style:display-name="Comment Text Char PHPDOCX" style:family="text" style:parent-style-name="DefaultParagraphFontPHPDOCXa">
      <style:text-properties fo:font-size="10pt" style:font-size-asian="10pt" style:font-size-complex="10pt"/>
    </style:style>
    <style:style style:name="annotationsubjectPHPDOCXa" style:display-name="annotation subject PHPDOCX" style:family="paragraph" style:parent-style-name="annotationtextPHPDOCXa" style:next-style-name="annotationtextPHPDOCXa">
      <style:text-properties fo:font-weight="bold" style:font-weight-asian="bold" style:font-weight-complex="bold" fo:hyphenate="false"/>
    </style:style>
    <style:style style:name="CommentSubjectCharPHPDOCXa" style:display-name="Comment Subject Char PHPDOCX" style:family="text" style:parent-style-name="CommentTextCharPHPDOCXa">
      <style:text-properties fo:font-weight="bold" style:font-weight-asian="bold" style:font-weight-complex="bold" fo:font-size="10pt" style:font-size-asian="10pt" style:font-size-complex="10pt"/>
    </style:style>
    <style:style style:name="BalloonTextPHPDOCXa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a" style:display-name="Balloon Text Char PHPDOCX" style:family="text" style:parent-style-name="DefaultParagraphFontPHPDOCXa">
      <style:text-properties style:font-name="Tahoma" style:font-name-complex="Tahoma" fo:font-size="8pt" style:font-size-asian="8pt" style:font-size-complex="8pt"/>
    </style:style>
    <style:style style:name="footnoteTextPHPDOCXa" style:display-name="footnote Text PHPDOCX" style:family="paragraph">
      <style:text-properties fo:hyphenate="false"/>
    </style:style>
    <style:style style:name="footnoteTextCarPHPDOCXa" style:display-name="footnote Text Car PHPDOCX" style:family="text" style:parent-style-name="DefaultParagraphFontPHPDOCXa">
      <style:text-properties fo:font-size="10pt" style:font-size-asian="10pt" style:font-size-complex="10pt"/>
    </style:style>
    <style:style style:name="footnoteReferencePHPDOCXa" style:display-name="footnote Reference PHPDOCX" style:family="text" style:parent-style-name="DefaultParagraphFontPHPDOCXa">
      <style:text-properties style:text-position="super 65%"/>
    </style:style>
    <style:style style:name="endnoteTextPHPDOCXa" style:display-name="endnote Text PHPDOCX" style:family="paragraph">
      <style:text-properties fo:hyphenate="false"/>
    </style:style>
    <style:style style:name="endnoteTextCarPHPDOCXa" style:display-name="endnote Text Car PHPDOCX" style:family="text" style:parent-style-name="DefaultParagraphFontPHPDOCXa">
      <style:text-properties fo:font-size="10pt" style:font-size-asian="10pt" style:font-size-complex="10pt"/>
    </style:style>
    <style:style style:name="endnoteReferencePHPDOCXa" style:display-name="endnote Reference PHPDOCX" style:family="text" style:parent-style-name="DefaultParagraphFontPHPDOCXa">
      <style:text-properties style:text-position="super 65%"/>
    </style:style>
    <style:style style:name="DefaultParagraphFontPHPDOCXb" style:display-name="Default Paragraph Font PHPDOCX" style:family="text"/>
    <style:style style:name="ListParagraphPHPDOCXb" style:display-name="List Paragraph PHPDOCX" style:family="paragraph">
      <style:paragraph-properties fo:margin-left="0.5in">
        <style:tab-stops/>
      </style:paragraph-properties>
      <style:text-properties fo:hyphenate="false"/>
    </style:style>
    <style:style style:name="TitlePHPDOCXb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hyphenate="false"/>
    </style:style>
    <style:style style:name="TitleCarPHPDOCXb" style:display-name="Title Car PHPDOCX" style:family="text" style:parent-style-name="DefaultParagraphFontPHPDOCXb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b" style:display-name="Subtitle PHPDOCX" style:family="paragraph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b" style:display-name="Subtitle Car PHPDOCX" style:family="text" style:parent-style-name="DefaultParagraphFontPHPDOCXb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b" style:display-name="annotation reference PHPDOCX" style:family="text" style:parent-style-name="DefaultParagraphFontPHPDOCXb">
      <style:text-properties fo:font-size="8pt" style:font-size-asian="8pt" style:font-size-complex="8pt"/>
    </style:style>
    <style:style style:name="annotationtextPHPDOCXb" style:display-name="annotation text PHPDOCX" style:family="paragraph">
      <style:text-properties fo:hyphenate="false"/>
    </style:style>
    <style:style style:name="CommentTextCharPHPDOCXb" style:display-name="Comment Text Char PHPDOCX" style:family="text" style:parent-style-name="DefaultParagraphFontPHPDOCXb">
      <style:text-properties fo:font-size="10pt" style:font-size-asian="10pt" style:font-size-complex="10pt"/>
    </style:style>
    <style:style style:name="annotationsubjectPHPDOCXb" style:display-name="annotation subject PHPDOCX" style:family="paragraph" style:parent-style-name="annotationtextPHPDOCXb" style:next-style-name="annotationtextPHPDOCXb">
      <style:text-properties fo:font-weight="bold" style:font-weight-asian="bold" style:font-weight-complex="bold" fo:hyphenate="false"/>
    </style:style>
    <style:style style:name="CommentSubjectCharPHPDOCXb" style:display-name="Comment Subject Char PHPDOCX" style:family="text" style:parent-style-name="CommentTextCharPHPDOCXb">
      <style:text-properties fo:font-weight="bold" style:font-weight-asian="bold" style:font-weight-complex="bold" fo:font-size="10pt" style:font-size-asian="10pt" style:font-size-complex="10pt"/>
    </style:style>
    <style:style style:name="BalloonTextPHPDOCXb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b" style:display-name="Balloon Text Char PHPDOCX" style:family="text" style:parent-style-name="DefaultParagraphFontPHPDOCXb">
      <style:text-properties style:font-name="Tahoma" style:font-name-complex="Tahoma" fo:font-size="8pt" style:font-size-asian="8pt" style:font-size-complex="8pt"/>
    </style:style>
    <style:style style:name="footnoteTextPHPDOCXb" style:display-name="footnote Text PHPDOCX" style:family="paragraph">
      <style:text-properties fo:hyphenate="false"/>
    </style:style>
    <style:style style:name="footnoteTextCarPHPDOCXb" style:display-name="footnote Text Car PHPDOCX" style:family="text" style:parent-style-name="DefaultParagraphFontPHPDOCXb">
      <style:text-properties fo:font-size="10pt" style:font-size-asian="10pt" style:font-size-complex="10pt"/>
    </style:style>
    <style:style style:name="footnoteReferencePHPDOCXb" style:display-name="footnote Reference PHPDOCX" style:family="text" style:parent-style-name="DefaultParagraphFontPHPDOCXb">
      <style:text-properties style:text-position="super 65%"/>
    </style:style>
    <style:style style:name="endnoteTextPHPDOCXb" style:display-name="endnote Text PHPDOCX" style:family="paragraph">
      <style:text-properties fo:hyphenate="false"/>
    </style:style>
    <style:style style:name="endnoteTextCarPHPDOCXb" style:display-name="endnote Text Car PHPDOCX" style:family="text" style:parent-style-name="DefaultParagraphFontPHPDOCXb">
      <style:text-properties fo:font-size="10pt" style:font-size-asian="10pt" style:font-size-complex="10pt"/>
    </style:style>
    <style:style style:name="endnoteReferencePHPDOCXb" style:display-name="endnote Reference PHPDOCX" style:family="text" style:parent-style-name="DefaultParagraphFontPHPDOCXb">
      <style:text-properties style:text-position="super 65%"/>
    </style:style>
    <style:style style:name="DefaultParagraphFontPHPDOCXc" style:display-name="Default Paragraph Font PHPDOCX" style:family="text"/>
    <style:style style:name="ListParagraphPHPDOCXc" style:display-name="List Paragraph PHPDOCX" style:family="paragraph">
      <style:paragraph-properties fo:margin-left="0.5in">
        <style:tab-stops/>
      </style:paragraph-properties>
      <style:text-properties fo:hyphenate="false"/>
    </style:style>
    <style:style style:name="TitlePHPDOCXc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hyphenate="false"/>
    </style:style>
    <style:style style:name="TitleCarPHPDOCXc" style:display-name="Title Car PHPDOCX" style:family="text" style:parent-style-name="DefaultParagraphFontPHPDOCXc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c" style:display-name="Subtitle PHPDOCX" style:family="paragraph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c" style:display-name="Subtitle Car PHPDOCX" style:family="text" style:parent-style-name="DefaultParagraphFontPHPDOCXc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c" style:display-name="annotation reference PHPDOCX" style:family="text" style:parent-style-name="DefaultParagraphFontPHPDOCXc">
      <style:text-properties fo:font-size="8pt" style:font-size-asian="8pt" style:font-size-complex="8pt"/>
    </style:style>
    <style:style style:name="annotationtextPHPDOCXc" style:display-name="annotation text PHPDOCX" style:family="paragraph">
      <style:text-properties fo:hyphenate="false"/>
    </style:style>
    <style:style style:name="CommentTextCharPHPDOCXc" style:display-name="Comment Text Char PHPDOCX" style:family="text" style:parent-style-name="DefaultParagraphFontPHPDOCXc">
      <style:text-properties fo:font-size="10pt" style:font-size-asian="10pt" style:font-size-complex="10pt"/>
    </style:style>
    <style:style style:name="annotationsubjectPHPDOCXc" style:display-name="annotation subject PHPDOCX" style:family="paragraph" style:parent-style-name="annotationtextPHPDOCXc" style:next-style-name="annotationtextPHPDOCXc">
      <style:text-properties fo:font-weight="bold" style:font-weight-asian="bold" style:font-weight-complex="bold" fo:hyphenate="false"/>
    </style:style>
    <style:style style:name="CommentSubjectCharPHPDOCXc" style:display-name="Comment Subject Char PHPDOCX" style:family="text" style:parent-style-name="CommentTextCharPHPDOCXc">
      <style:text-properties fo:font-weight="bold" style:font-weight-asian="bold" style:font-weight-complex="bold" fo:font-size="10pt" style:font-size-asian="10pt" style:font-size-complex="10pt"/>
    </style:style>
    <style:style style:name="BalloonTextPHPDOCXc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c" style:display-name="Balloon Text Char PHPDOCX" style:family="text" style:parent-style-name="DefaultParagraphFontPHPDOCXc">
      <style:text-properties style:font-name="Tahoma" style:font-name-complex="Tahoma" fo:font-size="8pt" style:font-size-asian="8pt" style:font-size-complex="8pt"/>
    </style:style>
    <style:style style:name="footnoteTextPHPDOCXc" style:display-name="footnote Text PHPDOCX" style:family="paragraph">
      <style:text-properties fo:hyphenate="false"/>
    </style:style>
    <style:style style:name="footnoteTextCarPHPDOCXc" style:display-name="footnote Text Car PHPDOCX" style:family="text" style:parent-style-name="DefaultParagraphFontPHPDOCXc">
      <style:text-properties fo:font-size="10pt" style:font-size-asian="10pt" style:font-size-complex="10pt"/>
    </style:style>
    <style:style style:name="footnoteReferencePHPDOCXc" style:display-name="footnote Reference PHPDOCX" style:family="text" style:parent-style-name="DefaultParagraphFontPHPDOCXc">
      <style:text-properties style:text-position="super 65%"/>
    </style:style>
    <style:style style:name="endnoteTextPHPDOCXc" style:display-name="endnote Text PHPDOCX" style:family="paragraph">
      <style:text-properties fo:hyphenate="false"/>
    </style:style>
    <style:style style:name="endnoteTextCarPHPDOCXc" style:display-name="endnote Text Car PHPDOCX" style:family="text" style:parent-style-name="DefaultParagraphFontPHPDOCXc">
      <style:text-properties fo:font-size="10pt" style:font-size-asian="10pt" style:font-size-complex="10pt"/>
    </style:style>
    <style:style style:name="endnoteReferencePHPDOCXc" style:display-name="endnote Reference PHPDOCX" style:family="text" style:parent-style-name="DefaultParagraphFontPHPDOCXc">
      <style:text-properties style:text-position="super 65%"/>
    </style:style>
    <style:style style:name="DefaultParagraphFontPHPDOCXd" style:display-name="Default Paragraph Font PHPDOCX" style:family="text"/>
    <style:style style:name="ListParagraphPHPDOCXd" style:display-name="List Paragraph PHPDOCX" style:family="paragraph">
      <style:paragraph-properties fo:margin-left="0.5in">
        <style:tab-stops/>
      </style:paragraph-properties>
      <style:text-properties fo:hyphenate="false"/>
    </style:style>
    <style:style style:name="TitlePHPDOCXd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hyphenate="false"/>
    </style:style>
    <style:style style:name="TitleCarPHPDOCXd" style:display-name="Title Car PHPDOCX" style:family="text" style:parent-style-name="DefaultParagraphFontPHPDOCXd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d" style:display-name="Subtitle PHPDOCX" style:family="paragraph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d" style:display-name="Subtitle Car PHPDOCX" style:family="text" style:parent-style-name="DefaultParagraphFontPHPDOCXd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d" style:display-name="annotation reference PHPDOCX" style:family="text" style:parent-style-name="DefaultParagraphFontPHPDOCXd">
      <style:text-properties fo:font-size="8pt" style:font-size-asian="8pt" style:font-size-complex="8pt"/>
    </style:style>
    <style:style style:name="annotationtextPHPDOCXd" style:display-name="annotation text PHPDOCX" style:family="paragraph">
      <style:text-properties fo:hyphenate="false"/>
    </style:style>
    <style:style style:name="CommentTextCharPHPDOCXd" style:display-name="Comment Text Char PHPDOCX" style:family="text" style:parent-style-name="DefaultParagraphFontPHPDOCXd">
      <style:text-properties fo:font-size="10pt" style:font-size-asian="10pt" style:font-size-complex="10pt"/>
    </style:style>
    <style:style style:name="annotationsubjectPHPDOCXd" style:display-name="annotation subject PHPDOCX" style:family="paragraph" style:parent-style-name="annotationtextPHPDOCXd" style:next-style-name="annotationtextPHPDOCXd">
      <style:text-properties fo:font-weight="bold" style:font-weight-asian="bold" style:font-weight-complex="bold" fo:hyphenate="false"/>
    </style:style>
    <style:style style:name="CommentSubjectCharPHPDOCXd" style:display-name="Comment Subject Char PHPDOCX" style:family="text" style:parent-style-name="CommentTextCharPHPDOCXd">
      <style:text-properties fo:font-weight="bold" style:font-weight-asian="bold" style:font-weight-complex="bold" fo:font-size="10pt" style:font-size-asian="10pt" style:font-size-complex="10pt"/>
    </style:style>
    <style:style style:name="BalloonTextPHPDOCXd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d" style:display-name="Balloon Text Char PHPDOCX" style:family="text" style:parent-style-name="DefaultParagraphFontPHPDOCXd">
      <style:text-properties style:font-name="Tahoma" style:font-name-complex="Tahoma" fo:font-size="8pt" style:font-size-asian="8pt" style:font-size-complex="8pt"/>
    </style:style>
    <style:style style:name="footnoteTextPHPDOCXd" style:display-name="footnote Text PHPDOCX" style:family="paragraph">
      <style:text-properties fo:hyphenate="false"/>
    </style:style>
    <style:style style:name="footnoteTextCarPHPDOCXd" style:display-name="footnote Text Car PHPDOCX" style:family="text" style:parent-style-name="DefaultParagraphFontPHPDOCXd">
      <style:text-properties fo:font-size="10pt" style:font-size-asian="10pt" style:font-size-complex="10pt"/>
    </style:style>
    <style:style style:name="footnoteReferencePHPDOCXd" style:display-name="footnote Reference PHPDOCX" style:family="text" style:parent-style-name="DefaultParagraphFontPHPDOCXd">
      <style:text-properties style:text-position="super 65%"/>
    </style:style>
    <style:style style:name="endnoteTextPHPDOCXd" style:display-name="endnote Text PHPDOCX" style:family="paragraph">
      <style:text-properties fo:hyphenate="false"/>
    </style:style>
    <style:style style:name="endnoteTextCarPHPDOCXd" style:display-name="endnote Text Car PHPDOCX" style:family="text" style:parent-style-name="DefaultParagraphFontPHPDOCXd">
      <style:text-properties fo:font-size="10pt" style:font-size-asian="10pt" style:font-size-complex="10pt"/>
    </style:style>
    <style:style style:name="endnoteReferencePHPDOCXd" style:display-name="endnote Reference PHPDOCX" style:family="text" style:parent-style-name="DefaultParagraphFontPHPDOCXd">
      <style:text-properties style:text-position="super 65%"/>
    </style:style>
    <style:style style:name="DefaultParagraphFontPHPDOCXe" style:display-name="Default Paragraph Font PHPDOCX" style:family="text"/>
    <style:style style:name="ListParagraphPHPDOCXe" style:display-name="List Paragraph PHPDOCX" style:family="paragraph">
      <style:paragraph-properties fo:margin-left="0.5in">
        <style:tab-stops/>
      </style:paragraph-properties>
      <style:text-properties fo:hyphenate="false"/>
    </style:style>
    <style:style style:name="TitlePHPDOCXe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hyphenate="false"/>
    </style:style>
    <style:style style:name="TitleCarPHPDOCXe" style:display-name="Title Car PHPDOCX" style:family="text" style:parent-style-name="DefaultParagraphFontPHPDOCXe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e" style:display-name="Subtitle PHPDOCX" style:family="paragraph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e" style:display-name="Subtitle Car PHPDOCX" style:family="text" style:parent-style-name="DefaultParagraphFontPHPDOCXe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e" style:display-name="annotation reference PHPDOCX" style:family="text" style:parent-style-name="DefaultParagraphFontPHPDOCXe">
      <style:text-properties fo:font-size="8pt" style:font-size-asian="8pt" style:font-size-complex="8pt"/>
    </style:style>
    <style:style style:name="annotationtextPHPDOCXe" style:display-name="annotation text PHPDOCX" style:family="paragraph">
      <style:text-properties fo:hyphenate="false"/>
    </style:style>
    <style:style style:name="CommentTextCharPHPDOCXe" style:display-name="Comment Text Char PHPDOCX" style:family="text" style:parent-style-name="DefaultParagraphFontPHPDOCXe">
      <style:text-properties fo:font-size="10pt" style:font-size-asian="10pt" style:font-size-complex="10pt"/>
    </style:style>
    <style:style style:name="annotationsubjectPHPDOCXe" style:display-name="annotation subject PHPDOCX" style:family="paragraph" style:parent-style-name="annotationtextPHPDOCXe" style:next-style-name="annotationtextPHPDOCXe">
      <style:text-properties fo:font-weight="bold" style:font-weight-asian="bold" style:font-weight-complex="bold" fo:hyphenate="false"/>
    </style:style>
    <style:style style:name="CommentSubjectCharPHPDOCXe" style:display-name="Comment Subject Char PHPDOCX" style:family="text" style:parent-style-name="CommentTextCharPHPDOCXe">
      <style:text-properties fo:font-weight="bold" style:font-weight-asian="bold" style:font-weight-complex="bold" fo:font-size="10pt" style:font-size-asian="10pt" style:font-size-complex="10pt"/>
    </style:style>
    <style:style style:name="BalloonTextPHPDOCXe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e" style:display-name="Balloon Text Char PHPDOCX" style:family="text" style:parent-style-name="DefaultParagraphFontPHPDOCXe">
      <style:text-properties style:font-name="Tahoma" style:font-name-complex="Tahoma" fo:font-size="8pt" style:font-size-asian="8pt" style:font-size-complex="8pt"/>
    </style:style>
    <style:style style:name="footnoteTextPHPDOCXe" style:display-name="footnote Text PHPDOCX" style:family="paragraph">
      <style:text-properties fo:hyphenate="false"/>
    </style:style>
    <style:style style:name="footnoteTextCarPHPDOCXe" style:display-name="footnote Text Car PHPDOCX" style:family="text" style:parent-style-name="DefaultParagraphFontPHPDOCXe">
      <style:text-properties fo:font-size="10pt" style:font-size-asian="10pt" style:font-size-complex="10pt"/>
    </style:style>
    <style:style style:name="footnoteReferencePHPDOCXe" style:display-name="footnote Reference PHPDOCX" style:family="text" style:parent-style-name="DefaultParagraphFontPHPDOCXe">
      <style:text-properties style:text-position="super 65%"/>
    </style:style>
    <style:style style:name="endnoteTextPHPDOCXe" style:display-name="endnote Text PHPDOCX" style:family="paragraph">
      <style:text-properties fo:hyphenate="false"/>
    </style:style>
    <style:style style:name="endnoteTextCarPHPDOCXe" style:display-name="endnote Text Car PHPDOCX" style:family="text" style:parent-style-name="DefaultParagraphFontPHPDOCXe">
      <style:text-properties fo:font-size="10pt" style:font-size-asian="10pt" style:font-size-complex="10pt"/>
    </style:style>
    <style:style style:name="endnoteReferencePHPDOCXe" style:display-name="endnote Reference PHPDOCX" style:family="text" style:parent-style-name="DefaultParagraphFontPHPDOCXe">
      <style:text-properties style:text-position="super 65%"/>
    </style:style>
    <style:style style:name="DefaultParagraphFontPHPDOCXf" style:display-name="Default Paragraph Font PHPDOCX" style:family="text"/>
    <style:style style:name="ListParagraphPHPDOCXf" style:display-name="List Paragraph PHPDOCX" style:family="paragraph">
      <style:paragraph-properties fo:margin-left="0.5in">
        <style:tab-stops/>
      </style:paragraph-properties>
      <style:text-properties fo:hyphenate="false"/>
    </style:style>
    <style:style style:name="TitlePHPDOCXf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hyphenate="false"/>
    </style:style>
    <style:style style:name="TitleCarPHPDOCXf" style:display-name="Title Car PHPDOCX" style:family="text" style:parent-style-name="DefaultParagraphFontPHPDOCXf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f" style:display-name="Subtitle PHPDOCX" style:family="paragraph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f" style:display-name="Subtitle Car PHPDOCX" style:family="text" style:parent-style-name="DefaultParagraphFontPHPDOCXf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f" style:display-name="annotation reference PHPDOCX" style:family="text" style:parent-style-name="DefaultParagraphFontPHPDOCXf">
      <style:text-properties fo:font-size="8pt" style:font-size-asian="8pt" style:font-size-complex="8pt"/>
    </style:style>
    <style:style style:name="annotationtextPHPDOCXf" style:display-name="annotation text PHPDOCX" style:family="paragraph">
      <style:text-properties fo:hyphenate="false"/>
    </style:style>
    <style:style style:name="CommentTextCharPHPDOCXf" style:display-name="Comment Text Char PHPDOCX" style:family="text" style:parent-style-name="DefaultParagraphFontPHPDOCXf">
      <style:text-properties fo:font-size="10pt" style:font-size-asian="10pt" style:font-size-complex="10pt"/>
    </style:style>
    <style:style style:name="annotationsubjectPHPDOCXf" style:display-name="annotation subject PHPDOCX" style:family="paragraph" style:parent-style-name="annotationtextPHPDOCXf" style:next-style-name="annotationtextPHPDOCXf">
      <style:text-properties fo:font-weight="bold" style:font-weight-asian="bold" style:font-weight-complex="bold" fo:hyphenate="false"/>
    </style:style>
    <style:style style:name="CommentSubjectCharPHPDOCXf" style:display-name="Comment Subject Char PHPDOCX" style:family="text" style:parent-style-name="CommentTextCharPHPDOCXf">
      <style:text-properties fo:font-weight="bold" style:font-weight-asian="bold" style:font-weight-complex="bold" fo:font-size="10pt" style:font-size-asian="10pt" style:font-size-complex="10pt"/>
    </style:style>
    <style:style style:name="BalloonTextPHPDOCXf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f" style:display-name="Balloon Text Char PHPDOCX" style:family="text" style:parent-style-name="DefaultParagraphFontPHPDOCXf">
      <style:text-properties style:font-name="Tahoma" style:font-name-complex="Tahoma" fo:font-size="8pt" style:font-size-asian="8pt" style:font-size-complex="8pt"/>
    </style:style>
    <style:style style:name="footnoteTextPHPDOCXf" style:display-name="footnote Text PHPDOCX" style:family="paragraph">
      <style:text-properties fo:hyphenate="false"/>
    </style:style>
    <style:style style:name="footnoteTextCarPHPDOCXf" style:display-name="footnote Text Car PHPDOCX" style:family="text" style:parent-style-name="DefaultParagraphFontPHPDOCXf">
      <style:text-properties fo:font-size="10pt" style:font-size-asian="10pt" style:font-size-complex="10pt"/>
    </style:style>
    <style:style style:name="footnoteReferencePHPDOCXf" style:display-name="footnote Reference PHPDOCX" style:family="text" style:parent-style-name="DefaultParagraphFontPHPDOCXf">
      <style:text-properties style:text-position="super 65%"/>
    </style:style>
    <style:style style:name="endnoteTextPHPDOCXf" style:display-name="endnote Text PHPDOCX" style:family="paragraph">
      <style:text-properties fo:hyphenate="false"/>
    </style:style>
    <style:style style:name="endnoteTextCarPHPDOCXf" style:display-name="endnote Text Car PHPDOCX" style:family="text" style:parent-style-name="DefaultParagraphFontPHPDOCXf">
      <style:text-properties fo:font-size="10pt" style:font-size-asian="10pt" style:font-size-complex="10pt"/>
    </style:style>
    <style:style style:name="endnoteReferencePHPDOCXf" style:display-name="endnote Reference PHPDOCX" style:family="text" style:parent-style-name="DefaultParagraphFontPHPDOCXf">
      <style:text-properties style:text-position="super 65%"/>
    </style:style>
    <style:style style:name="Articlewithoutnumbering" style:display-name="Article without numbering" style:family="paragraph">
      <style:paragraph-properties fo:widows="0" fo:orphans="0" fo:text-align="justify" fo:margin-top="0.25in" fo:margin-bottom="0.125in" fo:line-height="150%" fo:background-color="#FFFFFF"/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outnumberingCar" style:display-name="Article without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Articlewithnumbering" style:display-name="Article with numbering" style:family="paragraph">
      <style:paragraph-properties fo:widows="0" fo:orphans="0" fo:text-align="justify" fo:margin-top="0.25in" fo:margin-bottom="0.125in" fo:line-height="150%" fo:margin-left="0.393in" fo:text-indent="-0.393in" fo:background-color="#FFFFFF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numberingCar" style:display-name="Article with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aragraphwithoutnumbering" style:display-name="Paragraph without numbering" style:family="paragraph">
      <style:paragraph-properties fo:widows="0" fo:orphans="0" fo:text-align="justify" fo:margin-top="0.125in" fo:margin-bottom="0.125in" fo:background-color="#FFFFFF"/>
      <style:text-properties style:font-name="Arial" style:font-name-asian="Arial" style:font-name-complex="Arial" fo:color="#000000" fo:hyphenate="false"/>
    </style:style>
    <style:style style:name="ParagraphwithoutnumberingCar" style:display-name="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Paragraphwithnumbering" style:display-name="Paragraph with numbering" style:family="paragraph">
      <style:paragraph-properties fo:widows="0" fo:orphans="0" fo:text-align="justify" fo:line-height="150%" fo:margin-left="0.6256in" fo:text-indent="-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ParagraphwithnumberingCar" style:display-name="Paragraph with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Subparagraphwithoutnumbering" style:display-name="Subparagraph without numbering" style:family="paragraph">
      <style:paragraph-properties fo:widows="0" fo:orphans="0" fo:text-align="justify" fo:margin-left="0.2479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SubparagraphwithoutnumberingCar" style:display-name="Sub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Itemwithoutnumbering" style:display-name="Item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ItemwithoutnumberingCar" style:display-name="Item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Itemwithnumbering" style:display-name="Item with numbering" style:family="paragraph">
      <style:paragraph-properties fo:widows="0" fo:orphans="0" fo:text-align="justify" fo:line-height="150%" fo:margin-left="0.6256in" fo:text-indent="-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ItemwithnumberingCar" style:display-name="Item with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Pointwithoutnumbering" style:display-name="Point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PointwithoutnumberingCar" style:display-name="Point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NázevChar1" style:display-name="Název Char1" style:family="text">
      <style:text-properties style:font-name="Arial" style:font-name-asian="Arial" style:font-name-complex="Arial" fo:font-weight="bold" style:font-weight-asian="bold" fo:color="#000000" fo:font-size="28pt" style:font-size-asian="28pt" style:text-underline-type="single" style:text-underline-style="solid" style:text-underline-width="auto" style:text-underline-mode="continuous"/>
    </style:style>
    <style:style style:name="Fullwidthclausewithoutnumbering" style:display-name="Full width clause without numbering" style:family="paragraph">
      <style:paragraph-properties fo:widows="0" fo:orphans="0" fo:text-align="justify" fo:line-height="150%" fo:background-color="#FFFFFF"/>
      <style:text-properties style:font-name="Open Sans" style:font-name-asian="Open Sans" style:font-name-complex="Open Sans" fo:color="#000000" fo:font-size="11pt" style:font-size-asian="11pt" fo:hyphenate="false"/>
    </style:style>
    <style:style style:name="FullwidthclausewithoutnumberingCar" style:display-name="Full width clause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Articlepod" style:display-name="Article pod" style:family="paragraph">
      <style:paragraph-properties fo:widows="0" fo:orphans="0" fo:text-align="justify" fo:margin-top="0.25in" fo:margin-bottom="0.125in" fo:background-color="#FFFFFF"/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ArticlepodCar" style:display-name="Article podCar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Body2head" style:display-name="Body2head" style:family="paragraph">
      <style:paragraph-properties fo:margin-top="0.0833in" fo:margin-bottom="0.0833in"/>
      <style:text-properties style:font-name="Arial" fo:font-size="9pt" style:font-size-asian="9pt" style:language-asian="ar" style:country-asian="SA" fo:hyphenate="false"/>
    </style:style>
    <style:style style:name="Bullet2" style:display-name="Bullet2" style:family="paragraph" style:parent-style-name="Body3" style:list-style-name="LFO6">
      <style:text-properties fo:hyphenate="false"/>
    </style:style>
    <style:style style:name="Body2headChar" style:display-name="Body2head Char" style:family="text" style:parent-style-name="Body2Char">
      <style:text-properties style:font-name="Arial" style:font-name-asian="Calibri" style:font-name-complex="Calibri" fo:color="#000000" fo:font-size="9pt" style:font-size-asian="9pt" style:language-asian="ar" style:country-asian="SA"/>
    </style:style>
    <style:style style:name="Bullet2Char" style:display-name="Bullet2 Char" style:family="text" style:parent-style-name="Body3Char">
      <style:text-properties style:font-name="Arial" style:font-name-asian="Calibri" style:font-name-complex="Calibri" style:font-style-complex="italic" fo:color="#000000" fo:font-size="9pt" style:font-size-asian="9pt" style:font-size-complex="11pt" fo:background-color="#FFFFFF" style:language-asian="ar" style:country-asian="SA"/>
    </style:style>
    <style:style style:name="DefaultParagraphFontPHPDOCXf0" style:display-name="Default Paragraph Font PHPDOCX" style:family="text"/>
    <style:style style:name="ListParagraphPHPDOCXf0" style:display-name="List Paragraph PHPDOCX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itlePHPDOCXf0" style:display-name="Title PHPDOCX" style:family="paragraph" style:parent-style-name="Normální" style:next-style-name="Normální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hyphenate="false"/>
    </style:style>
    <style:style style:name="TitleCarPHPDOCXf0" style:display-name="Title Car PHPDOCX" style:family="text" style:parent-style-name="DefaultParagraphFontPHPDOCXf0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f0" style:display-name="Subtitle PHPDOCX" style:family="paragraph" style:parent-style-name="Normální" style:next-style-name="Normální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hyphenate="false"/>
    </style:style>
    <style:style style:name="SubtitleCarPHPDOCXf0" style:display-name="Subtitle Car PHPDOCX" style:family="text" style:parent-style-name="DefaultParagraphFontPHPDOCXf0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f0" style:display-name="annotation reference PHPDOCX" style:family="text" style:parent-style-name="DefaultParagraphFontPHPDOCXf0">
      <style:text-properties fo:font-size="8pt" style:font-size-asian="8pt" style:font-size-complex="8pt"/>
    </style:style>
    <style:style style:name="annotationtextPHPDOCXf0" style:display-name="annotation text PHPDOCX" style:family="paragraph" style:parent-style-name="Normální">
      <style:text-properties fo:font-size="10pt" style:font-size-asian="10pt" fo:hyphenate="false"/>
    </style:style>
    <style:style style:name="CommentTextCharPHPDOCXf0" style:display-name="Comment Text Char PHPDOCX" style:family="text" style:parent-style-name="DefaultParagraphFontPHPDOCXf0">
      <style:text-properties fo:font-size="10pt" style:font-size-asian="10pt" style:font-size-complex="10pt"/>
    </style:style>
    <style:style style:name="annotationsubjectPHPDOCXf0" style:display-name="annotation subject PHPDOCX" style:family="paragraph" style:parent-style-name="annotationtextPHPDOCXf0" style:next-style-name="annotationtextPHPDOCXf0">
      <style:text-properties fo:font-weight="bold" style:font-weight-asian="bold" style:font-weight-complex="bold" fo:hyphenate="false"/>
    </style:style>
    <style:style style:name="CommentSubjectCharPHPDOCXf0" style:display-name="Comment Subject Char PHPDOCX" style:family="text" style:parent-style-name="CommentTextCharPHPDOCXf0">
      <style:text-properties fo:font-weight="bold" style:font-weight-asian="bold" style:font-weight-complex="bold" fo:font-size="10pt" style:font-size-asian="10pt" style:font-size-complex="10pt"/>
    </style:style>
    <style:style style:name="BalloonTextPHPDOCXf0" style:display-name="Balloon Text PHPDOCX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alloonTextCharPHPDOCXf0" style:display-name="Balloon Text Char PHPDOCX" style:family="text" style:parent-style-name="DefaultParagraphFontPHPDOCXf0">
      <style:text-properties style:font-name="Tahoma" style:font-name-complex="Tahoma" fo:font-size="8pt" style:font-size-asian="8pt" style:font-size-complex="8pt"/>
    </style:style>
    <style:style style:name="footnoteTextPHPDOCXf0" style:display-name="footnote Text PHPDOCX" style:family="paragraph" style:parent-style-name="Normální">
      <style:text-properties fo:font-size="10pt" style:font-size-asian="10pt" fo:hyphenate="false"/>
    </style:style>
    <style:style style:name="footnoteTextCarPHPDOCXf0" style:display-name="footnote Text Car PHPDOCX" style:family="text" style:parent-style-name="DefaultParagraphFontPHPDOCXf0">
      <style:text-properties fo:font-size="10pt" style:font-size-asian="10pt" style:font-size-complex="10pt"/>
    </style:style>
    <style:style style:name="footnoteReferencePHPDOCXf0" style:display-name="footnote Reference PHPDOCX" style:family="text" style:parent-style-name="DefaultParagraphFontPHPDOCXf0">
      <style:text-properties style:text-position="super 65%"/>
    </style:style>
    <style:style style:name="endnoteTextPHPDOCXf0" style:display-name="endnote Text PHPDOCX" style:family="paragraph" style:parent-style-name="Normální">
      <style:text-properties fo:font-size="10pt" style:font-size-asian="10pt" fo:hyphenate="false"/>
    </style:style>
    <style:style style:name="endnoteTextCarPHPDOCXf0" style:display-name="endnote Text Car PHPDOCX" style:family="text" style:parent-style-name="DefaultParagraphFontPHPDOCXf0">
      <style:text-properties fo:font-size="10pt" style:font-size-asian="10pt" style:font-size-complex="10pt"/>
    </style:style>
    <style:style style:name="endnoteReferencePHPDOCXf0" style:display-name="endnote Reference PHPDOCX" style:family="text" style:parent-style-name="DefaultParagraphFontPHPDOCXf0">
      <style:text-properties style:text-position="super 65%"/>
    </style:style>
    <style:style style:name="Articlewithoutnumbering0" style:display-name="Article without numbering" style:family="paragraph">
      <style:paragraph-properties fo:widows="0" fo:orphans="0" fo:text-align="justify" fo:margin-top="0.25in" fo:margin-bottom="0.125in" fo:line-height="150%" fo:background-color="#FFFFFF"/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outnumberingCar0" style:display-name="Article without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Articlewithnumbering0" style:display-name="Article with numbering" style:family="paragraph">
      <style:paragraph-properties fo:widows="0" fo:orphans="0" fo:text-align="justify" fo:margin-top="0.25in" fo:margin-bottom="0.125in" fo:line-height="150%" fo:margin-left="0.393in" fo:text-indent="-0.393in" fo:background-color="#FFFFFF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numberingCar0" style:display-name="Article with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aragraphwithoutnumbering0" style:display-name="Paragraph without numbering" style:family="paragraph">
      <style:paragraph-properties fo:widows="0" fo:orphans="0" fo:text-align="justify" fo:margin-top="0.125in" fo:margin-bottom="0.125in" fo:background-color="#FFFFFF"/>
      <style:text-properties style:font-name="Arial" style:font-name-asian="Arial" style:font-name-complex="Arial" fo:color="#000000" fo:hyphenate="false"/>
    </style:style>
    <style:style style:name="ParagraphwithoutnumberingCar0" style:display-name="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Paragraphwithnumbering0" style:display-name="Paragraph with numbering" style:family="paragraph">
      <style:paragraph-properties fo:widows="0" fo:orphans="0" fo:text-align="justify" fo:line-height="150%" fo:margin-left="0.6256in" fo:text-indent="-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ParagraphwithnumberingCar0" style:display-name="Paragraph with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Subparagraphwithoutnumbering0" style:display-name="Subparagraph without numbering" style:family="paragraph">
      <style:paragraph-properties fo:widows="0" fo:orphans="0" fo:text-align="justify" fo:margin-left="0.2479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SubparagraphwithoutnumberingCar0" style:display-name="Sub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Itemwithoutnumbering0" style:display-name="Item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ItemwithoutnumberingCar0" style:display-name="Item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Itemwithnumbering0" style:display-name="Item with numbering" style:family="paragraph">
      <style:paragraph-properties fo:widows="0" fo:orphans="0" fo:text-align="justify" fo:line-height="150%" fo:margin-left="0.6256in" fo:text-indent="-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ItemwithnumberingCar0" style:display-name="Item with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Pointwithoutnumbering0" style:display-name="Point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PointwithoutnumberingCar0" style:display-name="Point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Fullwidthclausewithoutnumbering0" style:display-name="Full width clause without numbering" style:family="paragraph">
      <style:paragraph-properties fo:widows="0" fo:orphans="0" fo:text-align="justify" fo:line-height="150%" fo:background-color="#FFFFFF"/>
      <style:text-properties style:font-name="Open Sans" style:font-name-asian="Open Sans" style:font-name-complex="Open Sans" fo:color="#000000" fo:font-size="11pt" style:font-size-asian="11pt" fo:hyphenate="false"/>
    </style:style>
    <style:style style:name="FullwidthclausewithoutnumberingCar0" style:display-name="Full width clause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Articlepod0" style:display-name="Article pod" style:family="paragraph">
      <style:paragraph-properties fo:widows="0" fo:orphans="0" fo:text-align="justify" fo:margin-top="0.25in" fo:margin-bottom="0.125in" fo:background-color="#FFFFFF"/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ArticlepodCar0" style:display-name="Article podCar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kb_Document_name_extrenal" style:display-name="kb_Document_name_extrenal" style:family="paragraph" style:parent-style-name="Normální">
      <style:paragraph-properties style:punctuation-wrap="simple" style:text-autospace="none" style:vertical-align="baseline">
        <style:tab-stops>
          <style:tab-stop style:type="right" style:position="3.9868in"/>
        </style:tab-stops>
      </style:paragraph-properties>
      <style:text-properties style:font-name="Arial" style:font-name-complex="Arial" fo:font-weight="bold" style:font-weight-asian="bold" style:font-weight-complex="bold" fo:text-transform="uppercase" fo:font-size="14pt" style:font-size-asian="14pt" style:font-size-complex="14pt" fo:hyphenate="false"/>
    </style:style>
    <style:style style:name="DefaultParagraphFontPHPDOCXf1" style:display-name="Default Paragraph Font PHPDOCX" style:family="text"/>
    <style:style style:name="ListParagraphPHPDOCXf1" style:display-name="List Paragraph PHPDOCX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itlePHPDOCXf1" style:display-name="Title PHPDOCX" style:family="paragraph" style:parent-style-name="Normální" style:next-style-name="Normální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hyphenate="false"/>
    </style:style>
    <style:style style:name="TitleCarPHPDOCXf1" style:display-name="Title Car PHPDOCX" style:family="text" style:parent-style-name="DefaultParagraphFontPHPDOCXf1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f1" style:display-name="Subtitle PHPDOCX" style:family="paragraph" style:parent-style-name="Normální" style:next-style-name="Normální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hyphenate="false"/>
    </style:style>
    <style:style style:name="SubtitleCarPHPDOCXf1" style:display-name="Subtitle Car PHPDOCX" style:family="text" style:parent-style-name="DefaultParagraphFontPHPDOCXf1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f1" style:display-name="annotation reference PHPDOCX" style:family="text" style:parent-style-name="DefaultParagraphFontPHPDOCXf1">
      <style:text-properties fo:font-size="8pt" style:font-size-asian="8pt" style:font-size-complex="8pt"/>
    </style:style>
    <style:style style:name="annotationtextPHPDOCXf1" style:display-name="annotation text PHPDOCX" style:family="paragraph" style:parent-style-name="Normální">
      <style:text-properties fo:font-size="10pt" style:font-size-asian="10pt" fo:hyphenate="false"/>
    </style:style>
    <style:style style:name="CommentTextCharPHPDOCXf1" style:display-name="Comment Text Char PHPDOCX" style:family="text" style:parent-style-name="DefaultParagraphFontPHPDOCXf1">
      <style:text-properties fo:font-size="10pt" style:font-size-asian="10pt" style:font-size-complex="10pt"/>
    </style:style>
    <style:style style:name="annotationsubjectPHPDOCXf1" style:display-name="annotation subject PHPDOCX" style:family="paragraph" style:parent-style-name="annotationtextPHPDOCXf1" style:next-style-name="annotationtextPHPDOCXf1">
      <style:text-properties fo:font-weight="bold" style:font-weight-asian="bold" style:font-weight-complex="bold" fo:hyphenate="false"/>
    </style:style>
    <style:style style:name="CommentSubjectCharPHPDOCXf1" style:display-name="Comment Subject Char PHPDOCX" style:family="text" style:parent-style-name="CommentTextCharPHPDOCXf1">
      <style:text-properties fo:font-weight="bold" style:font-weight-asian="bold" style:font-weight-complex="bold" fo:font-size="10pt" style:font-size-asian="10pt" style:font-size-complex="10pt"/>
    </style:style>
    <style:style style:name="BalloonTextPHPDOCXf1" style:display-name="Balloon Text PHPDOCX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alloonTextCharPHPDOCXf1" style:display-name="Balloon Text Char PHPDOCX" style:family="text" style:parent-style-name="DefaultParagraphFontPHPDOCXf1">
      <style:text-properties style:font-name="Tahoma" style:font-name-complex="Tahoma" fo:font-size="8pt" style:font-size-asian="8pt" style:font-size-complex="8pt"/>
    </style:style>
    <style:style style:name="footnoteTextPHPDOCXf1" style:display-name="footnote Text PHPDOCX" style:family="paragraph" style:parent-style-name="Normální">
      <style:text-properties fo:font-size="10pt" style:font-size-asian="10pt" fo:hyphenate="false"/>
    </style:style>
    <style:style style:name="footnoteTextCarPHPDOCXf1" style:display-name="footnote Text Car PHPDOCX" style:family="text" style:parent-style-name="DefaultParagraphFontPHPDOCXf1">
      <style:text-properties fo:font-size="10pt" style:font-size-asian="10pt" style:font-size-complex="10pt"/>
    </style:style>
    <style:style style:name="footnoteReferencePHPDOCXf1" style:display-name="footnote Reference PHPDOCX" style:family="text" style:parent-style-name="DefaultParagraphFontPHPDOCXf1">
      <style:text-properties style:text-position="super 65%"/>
    </style:style>
    <style:style style:name="endnoteTextPHPDOCXf1" style:display-name="endnote Text PHPDOCX" style:family="paragraph" style:parent-style-name="Normální">
      <style:text-properties fo:font-size="10pt" style:font-size-asian="10pt" fo:hyphenate="false"/>
    </style:style>
    <style:style style:name="endnoteTextCarPHPDOCXf1" style:display-name="endnote Text Car PHPDOCX" style:family="text" style:parent-style-name="DefaultParagraphFontPHPDOCXf1">
      <style:text-properties fo:font-size="10pt" style:font-size-asian="10pt" style:font-size-complex="10pt"/>
    </style:style>
    <style:style style:name="endnoteReferencePHPDOCXf1" style:display-name="endnote Reference PHPDOCX" style:family="text" style:parent-style-name="DefaultParagraphFontPHPDOCXf1">
      <style:text-properties style:text-position="super 65%"/>
    </style:style>
    <style:style style:name="Articlewithoutnumbering1" style:display-name="Article without numbering" style:family="paragraph">
      <style:paragraph-properties fo:widows="0" fo:orphans="0" fo:text-align="justify" fo:margin-top="0.25in" fo:margin-bottom="0.125in" fo:line-height="150%" fo:background-color="#FFFFFF"/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outnumberingCar1" style:display-name="Article without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Articlewithnumbering1" style:display-name="Article with numbering" style:family="paragraph">
      <style:paragraph-properties fo:widows="0" fo:orphans="0" fo:text-align="justify" fo:margin-top="0.25in" fo:margin-bottom="0.125in" fo:line-height="150%" fo:margin-left="0.393in" fo:text-indent="-0.393in" fo:background-color="#FFFFFF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numberingCar1" style:display-name="Article with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aragraphwithoutnumbering1" style:display-name="Paragraph without numbering" style:family="paragraph">
      <style:paragraph-properties fo:widows="0" fo:orphans="0" fo:text-align="justify" fo:margin-top="0.125in" fo:margin-bottom="0.125in" fo:background-color="#FFFFFF"/>
      <style:text-properties style:font-name="Arial" style:font-name-asian="Arial" style:font-name-complex="Arial" fo:color="#000000" fo:hyphenate="false"/>
    </style:style>
    <style:style style:name="ParagraphwithoutnumberingCar1" style:display-name="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Paragraphwithnumbering1" style:display-name="Paragraph with numbering" style:family="paragraph">
      <style:paragraph-properties fo:widows="0" fo:orphans="0" fo:text-align="justify" fo:line-height="150%" fo:margin-left="0.6256in" fo:text-indent="-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ParagraphwithnumberingCar1" style:display-name="Paragraph with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Subparagraphwithoutnumbering1" style:display-name="Subparagraph without numbering" style:family="paragraph">
      <style:paragraph-properties fo:widows="0" fo:orphans="0" fo:text-align="justify" fo:margin-left="0.393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SubparagraphwithoutnumberingCar1" style:display-name="Sub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Itemwithoutnumbering1" style:display-name="Item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ItemwithoutnumberingCar1" style:display-name="Item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Itemwithnumbering1" style:display-name="Item with numbering" style:family="paragraph">
      <style:paragraph-properties fo:widows="0" fo:orphans="0" fo:text-align="justify" fo:line-height="150%" fo:margin-left="0.6256in" fo:text-indent="-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ItemwithnumberingCar1" style:display-name="Item with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Pointwithoutnumbering1" style:display-name="Point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PointwithoutnumberingCar1" style:display-name="Point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Fullwidthclausewithoutnumbering1" style:display-name="Full width clause without numbering" style:family="paragraph">
      <style:paragraph-properties fo:widows="0" fo:orphans="0" fo:text-align="justify" fo:line-height="150%" fo:background-color="#FFFFFF"/>
      <style:text-properties style:font-name="Open Sans" style:font-name-asian="Open Sans" style:font-name-complex="Open Sans" fo:color="#000000" fo:font-size="11pt" style:font-size-asian="11pt" fo:hyphenate="false"/>
    </style:style>
    <style:style style:name="FullwidthclausewithoutnumberingCar1" style:display-name="Full width clause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Articlepod1" style:display-name="Article pod" style:family="paragraph">
      <style:paragraph-properties fo:widows="0" fo:orphans="0" fo:text-align="justify" fo:margin-top="0.25in" fo:margin-bottom="0.125in" fo:background-color="#FFFFFF"/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ArticlepodCar1" style:display-name="Article podCar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Leveli" style:display-name="Leveli" style:family="paragraph">
      <style:paragraph-properties fo:margin-left="0.6298in" fo:text-indent="-0.2361in">
        <style:tab-stops/>
      </style:paragraph-properties>
      <style:text-properties style:font-name="Arial" fo:color="#000000" fo:font-size="9pt" style:font-size-asian="9pt" style:font-size-complex="11pt" style:language-asian="ar" style:country-asian="SA" fo:hyphenate="false"/>
    </style:style>
    <style:style style:name="Levela" style:display-name="Levela" style:family="paragraph" style:parent-style-name="Normální" style:list-style-name="LFO2">
      <style:paragraph-properties style:punctuation-wrap="simple" style:text-autospace="none" fo:text-align="justify" style:vertical-align="baseline" fo:margin-top="0.0833in" fo:margin-bottom="0.0833in" fo:margin-left="0.9173in" fo:text-indent="-0.2875in">
        <style:tab-stops/>
      </style:paragraph-properties>
      <style:text-properties style:font-name="Arial" fo:font-size="9pt" style:font-size-asian="9pt" style:font-size-complex="11pt" fo:hyphenate="false"/>
    </style:style>
    <style:style style:name="LeveliChar" style:display-name="Leveli Char" style:family="text" style:parent-style-name="Standardnípísmoodstavce">
      <style:text-properties style:font-name="Arial" fo:color="#000000" fo:font-size="9pt" style:font-size-asian="9pt" style:font-size-complex="11pt" style:language-asian="ar" style:country-asian="SA"/>
    </style:style>
    <style:style style:name="Leveli2" style:display-name="Leveli2" style:family="paragraph">
      <style:paragraph-properties fo:margin-left="0.3937in" fo:text-indent="-0.3937in">
        <style:tab-stops/>
      </style:paragraph-properties>
      <style:text-properties style:font-name="Arial" fo:color="#000000" fo:font-size="9pt" style:font-size-asian="9pt" style:font-size-complex="11pt" style:language-asian="ar" style:country-asian="SA" fo:hyphenate="false"/>
    </style:style>
    <style:style style:name="LevelaChar" style:display-name="Levela Char" style:family="text" style:parent-style-name="Standardnípísmoodstavce">
      <style:text-properties style:font-name="Arial" style:font-name-asian="Calibri" style:font-name-complex="Calibri" fo:color="#000000" fo:font-size="9pt" style:font-size-asian="9pt" style:font-size-complex="11pt" fo:background-color="#FFFFFF"/>
    </style:style>
    <style:style style:name="Leveli2Char" style:display-name="Leveli2 Char" style:family="text" style:parent-style-name="LeveliChar">
      <style:text-properties style:font-name="Arial" fo:color="#000000" fo:font-size="9pt" style:font-size-asian="9pt" style:font-size-complex="11pt" style:language-asian="ar" style:country-asian="SA"/>
    </style:style>
    <style:style style:name="DefaultParagraphFontPHPDOCXf2" style:display-name="Default Paragraph Font PHPDOCX" style:family="text"/>
    <style:style style:name="ListParagraphPHPDOCXf2" style:display-name="List Paragraph PHPDOCX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itlePHPDOCXf2" style:display-name="Title PHPDOCX" style:family="paragraph" style:parent-style-name="Normální" style:next-style-name="Normální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hyphenate="false"/>
    </style:style>
    <style:style style:name="TitleCarPHPDOCXf2" style:display-name="Title Car PHPDOCX" style:family="text" style:parent-style-name="DefaultParagraphFontPHPDOCXf2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f2" style:display-name="Subtitle PHPDOCX" style:family="paragraph" style:parent-style-name="Normální" style:next-style-name="Normální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hyphenate="false"/>
    </style:style>
    <style:style style:name="SubtitleCarPHPDOCXf2" style:display-name="Subtitle Car PHPDOCX" style:family="text" style:parent-style-name="DefaultParagraphFontPHPDOCXf2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f2" style:display-name="annotation reference PHPDOCX" style:family="text" style:parent-style-name="DefaultParagraphFontPHPDOCXf2">
      <style:text-properties fo:font-size="8pt" style:font-size-asian="8pt" style:font-size-complex="8pt"/>
    </style:style>
    <style:style style:name="annotationtextPHPDOCXf2" style:display-name="annotation text PHPDOCX" style:family="paragraph" style:parent-style-name="Normální">
      <style:text-properties fo:font-size="10pt" style:font-size-asian="10pt" fo:hyphenate="false"/>
    </style:style>
    <style:style style:name="CommentTextCharPHPDOCXf2" style:display-name="Comment Text Char PHPDOCX" style:family="text" style:parent-style-name="DefaultParagraphFontPHPDOCXf2">
      <style:text-properties fo:font-size="10pt" style:font-size-asian="10pt" style:font-size-complex="10pt"/>
    </style:style>
    <style:style style:name="annotationsubjectPHPDOCXf2" style:display-name="annotation subject PHPDOCX" style:family="paragraph" style:parent-style-name="annotationtextPHPDOCXf2" style:next-style-name="annotationtextPHPDOCXf2">
      <style:text-properties fo:font-weight="bold" style:font-weight-asian="bold" style:font-weight-complex="bold" fo:hyphenate="false"/>
    </style:style>
    <style:style style:name="CommentSubjectCharPHPDOCXf2" style:display-name="Comment Subject Char PHPDOCX" style:family="text" style:parent-style-name="CommentTextCharPHPDOCXf2">
      <style:text-properties fo:font-weight="bold" style:font-weight-asian="bold" style:font-weight-complex="bold" fo:font-size="10pt" style:font-size-asian="10pt" style:font-size-complex="10pt"/>
    </style:style>
    <style:style style:name="BalloonTextPHPDOCXf2" style:display-name="Balloon Text PHPDOCX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alloonTextCharPHPDOCXf2" style:display-name="Balloon Text Char PHPDOCX" style:family="text" style:parent-style-name="DefaultParagraphFontPHPDOCXf2">
      <style:text-properties style:font-name="Tahoma" style:font-name-complex="Tahoma" fo:font-size="8pt" style:font-size-asian="8pt" style:font-size-complex="8pt"/>
    </style:style>
    <style:style style:name="footnoteTextPHPDOCXf2" style:display-name="footnote Text PHPDOCX" style:family="paragraph" style:parent-style-name="Normální">
      <style:text-properties fo:font-size="10pt" style:font-size-asian="10pt" fo:hyphenate="false"/>
    </style:style>
    <style:style style:name="footnoteTextCarPHPDOCXf2" style:display-name="footnote Text Car PHPDOCX" style:family="text" style:parent-style-name="DefaultParagraphFontPHPDOCXf2">
      <style:text-properties fo:font-size="10pt" style:font-size-asian="10pt" style:font-size-complex="10pt"/>
    </style:style>
    <style:style style:name="footnoteReferencePHPDOCXf2" style:display-name="footnote Reference PHPDOCX" style:family="text" style:parent-style-name="DefaultParagraphFontPHPDOCXf2">
      <style:text-properties style:text-position="super 65%"/>
    </style:style>
    <style:style style:name="endnoteTextPHPDOCXf2" style:display-name="endnote Text PHPDOCX" style:family="paragraph" style:parent-style-name="Normální">
      <style:text-properties fo:font-size="10pt" style:font-size-asian="10pt" fo:hyphenate="false"/>
    </style:style>
    <style:style style:name="endnoteTextCarPHPDOCXf2" style:display-name="endnote Text Car PHPDOCX" style:family="text" style:parent-style-name="DefaultParagraphFontPHPDOCXf2">
      <style:text-properties fo:font-size="10pt" style:font-size-asian="10pt" style:font-size-complex="10pt"/>
    </style:style>
    <style:style style:name="endnoteReferencePHPDOCXf2" style:display-name="endnote Reference PHPDOCX" style:family="text" style:parent-style-name="DefaultParagraphFontPHPDOCXf2">
      <style:text-properties style:text-position="super 65%"/>
    </style:style>
    <style:style style:name="Articlewithoutnumbering2" style:display-name="Article without numbering" style:family="paragraph">
      <style:paragraph-properties fo:widows="0" fo:orphans="0" fo:text-align="justify" fo:margin-top="0.25in" fo:margin-bottom="0.125in" fo:line-height="150%" fo:background-color="#FFFFFF"/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outnumberingCar2" style:display-name="Article without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Articlewithnumbering2" style:display-name="Article with numbering" style:family="paragraph">
      <style:paragraph-properties fo:widows="0" fo:orphans="0" fo:text-align="justify" fo:margin-top="0.25in" fo:margin-bottom="0.125in" fo:line-height="150%" fo:margin-left="0.393in" fo:text-indent="-0.393in" fo:background-color="#FFFFFF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numberingCar2" style:display-name="Article with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aragraphwithoutnumbering2" style:display-name="Paragraph without numbering" style:family="paragraph">
      <style:paragraph-properties fo:widows="0" fo:orphans="0" fo:text-align="justify" fo:margin-top="0.125in" fo:margin-bottom="0.125in" fo:background-color="#FFFFFF"/>
      <style:text-properties style:font-name="Arial" style:font-name-asian="Arial" style:font-name-complex="Arial" fo:color="#000000" fo:hyphenate="false"/>
    </style:style>
    <style:style style:name="ParagraphwithoutnumberingCar2" style:display-name="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Paragraphwithnumbering2" style:display-name="Paragraph with numbering" style:family="paragraph">
      <style:paragraph-properties fo:widows="0" fo:orphans="0" fo:text-align="justify" fo:line-height="150%" fo:margin-left="0.6256in" fo:text-indent="-0.6256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ParagraphwithnumberingCar2" style:display-name="Paragraph with numberingCar" style:family="text">
      <style:text-properties style:font-name="Arial" style:font-name-asian="Arial" style:font-name-complex="Arial" fo:color="#000000" fo:font-size="10pt" style:font-size-asian="10pt"/>
    </style:style>
    <style:style style:name="Subparagraphwithoutnumbering2" style:display-name="Subparagraph without numbering" style:family="paragraph">
      <style:paragraph-properties fo:widows="0" fo:orphans="0" fo:text-align="justify" fo:margin-left="0.393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SubparagraphwithoutnumberingCar2" style:display-name="Sub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Itemwithoutnumbering2" style:display-name="Item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ItemwithoutnumberingCar2" style:display-name="Item without numberingCar" style:family="text">
      <style:text-properties style:font-name="Arial" style:font-name-asian="Arial" style:font-name-complex="Arial" fo:color="#000000" fo:font-size="10pt" style:font-size-asian="10pt"/>
    </style:style>
    <style:style style:name="Itemwithnumbering2" style:display-name="Item with numbering" style:family="paragraph">
      <style:paragraph-properties fo:widows="0" fo:orphans="0" fo:text-align="justify" fo:line-height="150%" fo:margin-left="0.6256in" fo:text-indent="-0.6256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ItemwithnumberingCar2" style:display-name="Item with numberingCar" style:family="text">
      <style:text-properties style:font-name="Arial" style:font-name-asian="Arial" style:font-name-complex="Arial" fo:color="#000000" fo:font-size="10pt" style:font-size-asian="10pt"/>
    </style:style>
    <style:style style:name="Pointwithoutnumbering2" style:display-name="Point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PointwithoutnumberingCar2" style:display-name="Point without numberingCar" style:family="text">
      <style:text-properties style:font-name="Arial" style:font-name-asian="Arial" style:font-name-complex="Arial" fo:color="#000000" fo:font-size="10pt" style:font-size-asian="10pt"/>
    </style:style>
    <style:style style:name="Fullwidthclausewithoutnumbering2" style:display-name="Full width clause without numbering" style:family="paragraph">
      <style:paragraph-properties fo:widows="0" fo:orphans="0" fo:text-align="justify" fo:line-height="150%" fo:background-color="#FFFFFF"/>
      <style:text-properties style:font-name="Open Sans" style:font-name-asian="Open Sans" style:font-name-complex="Open Sans" fo:color="#000000" fo:font-size="11pt" style:font-size-asian="11pt" fo:hyphenate="false"/>
    </style:style>
    <style:style style:name="FullwidthclausewithoutnumberingCar2" style:display-name="Full width clause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Articlepod2" style:display-name="Article pod" style:family="paragraph">
      <style:paragraph-properties fo:widows="0" fo:orphans="0" fo:text-align="justify" fo:margin-top="0.25in" fo:margin-bottom="0.125in" fo:background-color="#FFFFFF"/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ArticlepodCar2" style:display-name="Article podCar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Bulletlvl3" style:display-name="Bulletlvl3" style:family="paragraph" style:list-style-name="LFO6">
      <style:paragraph-properties fo:margin-top="0.0833in" fo:margin-bottom="0.0833in"/>
      <style:text-properties style:font-name="Arial" style:font-style-complex="italic" fo:color="#000000" fo:font-size="9pt" style:font-size-asian="9pt" style:font-size-complex="11pt" style:language-asian="ar" style:country-asian="SA" fo:hyphenate="false"/>
    </style:style>
    <style:style style:name="Bulletlvl3Char" style:display-name="Bulletlvl3 Char" style:family="text" style:parent-style-name="Bullet2Char">
      <style:text-properties style:font-name="Arial" style:font-name-asian="Calibri" style:font-name-complex="Calibri" style:font-style-complex="italic" fo:color="#000000" fo:font-size="9pt" style:font-size-asian="9pt" style:font-size-complex="11pt" fo:background-color="#FFFFFF" style:language-asian="ar" style:country-asian="SA"/>
    </style:style>
    <style:style style:name="Číslostránky" style:display-name="Číslo stránky" style:family="text">
      <style:text-properties style:font-name="Arial" style:font-name-complex="Arial" fo:font-size="8pt" style:font-size-asian="8pt" style:font-size-complex="8pt"/>
    </style:style>
    <style:style style:name="kb_Fixed_text" style:display-name="kb_Fixed_text" style:family="paragraph" style:parent-style-name="Normální">
      <style:paragraph-properties style:punctuation-wrap="simple" style:text-autospace="none" fo:margin-top="0.0277in"/>
      <style:text-properties style:font-name="Arial" style:font-name-complex="Arial" fo:font-size="8pt" style:font-size-asian="8pt" style:font-size-complex="8pt" fo:hyphenate="false"/>
    </style:style>
    <style:style style:name="kb_Registration" style:display-name="kb_Registration" style:family="paragraph" style:parent-style-name="Normální">
      <style:paragraph-properties style:punctuation-wrap="simple" style:text-autospace="none" fo:margin-top="0.0277in"/>
      <style:text-properties style:font-name="Arial" style:font-name-complex="Arial" fo:text-transform="uppercase" fo:font-size="4pt" style:font-size-asian="4pt" style:font-size-complex="4pt" fo:hyphenate="false"/>
    </style:style>
    <style:style style:name="Registration" style:display-name="Registration" style:family="paragraph" style:parent-style-name="Normální">
      <style:paragraph-properties fo:margin-top="0.0277in" fo:margin-bottom="0.0833in" style:line-height-at-least="0in"/>
      <style:text-properties style:font-name="Arial" fo:text-transform="uppercase" fo:font-size="4pt" style:font-size-asian="4pt" style:font-size-complex="4pt" fo:language="en" fo:country="US" fo:hyphenate="false"/>
    </style:style>
    <style:style style:name="Body5" style:display-name="Body5" style:family="paragraph" style:parent-style-name="Body4">
      <style:text-properties fo:language="en" fo:country="GB" fo:hyphenate="false"/>
    </style:style>
    <style:style style:name="Level5" style:display-name="Level5" style:family="paragraph" style:list-style-name="LFO7" style:default-outline-level="6">
      <style:paragraph-properties fo:margin-top="0.0833in" fo:margin-bottom="0.0833in"/>
      <style:text-properties style:font-name="Arial" style:font-name-asian="Calibri" style:font-name-complex="Calibri" style:font-style-complex="italic" fo:color="#000000" fo:font-size="9pt" style:font-size-asian="9pt" style:font-size-complex="11pt" fo:hyphenate="false"/>
    </style:style>
    <style:style style:name="Body5Char" style:display-name="Body5 Char" style:family="text" style:parent-style-name="Body4Char">
      <style:text-properties style:font-name="Arial" fo:font-size="9pt" style:font-size-asian="9pt" style:font-size-complex="11pt" fo:language="en" fo:country="GB" style:language-asian="ar" style:country-asian="SA"/>
    </style:style>
    <style:style style:name="Level5Char" style:display-name="Level5 Char" style:family="text" style:parent-style-name="Level2Char">
      <style:text-properties style:font-name="Arial" style:font-name-asian="Calibri" style:font-name-complex="Calibri" style:font-style-complex="italic" fo:color="#000000" fo:font-size="9pt" style:font-size-asian="9pt" style:font-size-complex="11pt" fo:background-color="#FFFFFF"/>
    </style:style>
    <style:style style:name="Nadpis20" style:display-name="Nadpis2" style:family="paragraph">
      <style:paragraph-properties fo:text-align="center" fo:margin-top="0.0833in" fo:margin-bottom="0.0833in"/>
      <style:text-properties style:font-name="Arial" fo:font-size="9pt" style:font-size-asian="9pt" style:language-asian="ar" style:country-asian="SA" fo:hyphenate="false"/>
    </style:style>
    <style:style style:name="Nadpis2Char0" style:display-name="Nadpis2 Char" style:family="text" style:parent-style-name="Body2headChar">
      <style:text-properties style:font-name="Arial" style:font-name-asian="Calibri" style:font-name-complex="Calibri" fo:color="#000000" fo:font-size="9pt" style:font-size-asian="9pt" style:language-asian="ar" style:country-asian="SA"/>
    </style:style>
    <style:style style:name="Podpis1" style:display-name="Podpis1" style:family="paragraph">
      <style:paragraph-properties fo:margin-top="0.3333in"/>
      <style:text-properties style:font-name="Arial" fo:font-size="9pt" style:font-size-asian="9pt" style:language-asian="ar" style:country-asian="SA" fo:hyphenate="false"/>
    </style:style>
    <style:style style:name="PodpisChar" style:display-name="Podpis Char" style:family="text" style:parent-style-name="Standardnípísmoodstavce">
      <style:text-properties style:font-name="Arial" fo:font-size="9pt" style:font-size-asian="9pt" style:language-asian="ar" style:country-asian="SA"/>
    </style:style>
    <style:style style:name="Articlewithoutnumbering3" style:display-name="Article without numbering" style:family="paragraph">
      <style:paragraph-properties fo:widows="0" fo:orphans="0" fo:text-align="justify" fo:margin-top="0.25in" fo:margin-bottom="0.125in" fo:line-height="150%" fo:background-color="#FFFFFF"/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outnumberingCar3" style:display-name="Article without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Articlewithnumbering3" style:display-name="Article with numbering" style:family="paragraph">
      <style:paragraph-properties fo:keep-with-next="always" fo:widows="0" fo:orphans="0" fo:text-align="justify" fo:margin-top="0.25in" fo:margin-bottom="0.125in" fo:line-height="150%" fo:margin-left="0.393in" fo:text-indent="-0.393in" fo:background-color="#FFFFFF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numberingCar3" style:display-name="Article with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aragraphwithoutnumbering3" style:display-name="Paragraph without numbering" style:family="paragraph">
      <style:paragraph-properties fo:widows="0" fo:orphans="0" fo:text-align="justify" fo:margin-top="0.125in" fo:margin-bottom="0.125in" fo:background-color="#FFFFFF"/>
      <style:text-properties style:font-name="Arial" style:font-name-asian="Arial" style:font-name-complex="Arial" fo:color="#000000" fo:hyphenate="false"/>
    </style:style>
    <style:style style:name="ParagraphwithoutnumberingCar3" style:display-name="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Paragraphwithnumbering3" style:display-name="Paragraph with numbering" style:family="paragraph">
      <style:paragraph-properties fo:widows="0" fo:orphans="0" fo:text-align="justify" fo:line-height="150%" fo:margin-left="0.393in" fo:text-indent="-0.393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ParagraphwithnumberingCar3" style:display-name="Paragraph with numberingCar" style:family="text">
      <style:text-properties style:font-name="Arial" style:font-name-asian="Arial" style:font-name-complex="Arial" fo:color="#000000" fo:font-size="10pt" style:font-size-asian="10pt"/>
    </style:style>
    <style:style style:name="Subparagraphwithoutnumbering3" style:display-name="Subparagraph without numbering" style:family="paragraph">
      <style:paragraph-properties fo:widows="0" fo:orphans="0" fo:text-align="justify" fo:margin-left="0.393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SubparagraphwithoutnumberingCar3" style:display-name="Sub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Itemwithoutnumbering3" style:display-name="Item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ItemwithoutnumberingCar3" style:display-name="Item without numberingCar" style:family="text">
      <style:text-properties style:font-name="Arial" style:font-name-asian="Arial" style:font-name-complex="Arial" fo:color="#000000" fo:font-size="10pt" style:font-size-asian="10pt"/>
    </style:style>
    <style:style style:name="Itemwithnumbering3" style:display-name="Item with numbering" style:family="paragraph">
      <style:paragraph-properties fo:widows="0" fo:orphans="0" fo:text-align="justify" fo:line-height="150%" fo:margin-left="0.6256in" fo:text-indent="-0.6256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ItemwithnumberingCar3" style:display-name="Item with numberingCar" style:family="text">
      <style:text-properties style:font-name="Arial" style:font-name-asian="Arial" style:font-name-complex="Arial" fo:color="#000000" fo:font-size="10pt" style:font-size-asian="10pt"/>
    </style:style>
    <style:style style:name="Pointwithoutnumbering3" style:display-name="Point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PointwithoutnumberingCar3" style:display-name="Point without numberingCar" style:family="text">
      <style:text-properties style:font-name="Arial" style:font-name-asian="Arial" style:font-name-complex="Arial" fo:color="#000000" fo:font-size="10pt" style:font-size-asian="10pt"/>
    </style:style>
    <style:style style:name="Fullwidthclausewithoutnumbering3" style:display-name="Full width clause without numbering" style:family="paragraph">
      <style:paragraph-properties fo:widows="0" fo:orphans="0" fo:text-align="justify" fo:line-height="150%" fo:background-color="#FFFFFF"/>
      <style:text-properties style:font-name="Open Sans" style:font-name-asian="Open Sans" style:font-name-complex="Open Sans" fo:color="#000000" fo:font-size="11pt" style:font-size-asian="11pt" fo:hyphenate="false"/>
    </style:style>
    <style:style style:name="FullwidthclausewithoutnumberingCar3" style:display-name="Full width clause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Articlepod3" style:display-name="Article pod" style:family="paragraph">
      <style:paragraph-properties fo:widows="0" fo:orphans="0" fo:text-align="justify" fo:margin-top="0.25in" fo:margin-bottom="0.125in" fo:background-color="#FFFFFF"/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ArticlepodCar3" style:display-name="Article podCar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Malepismo" style:display-name="Malepismo" style:family="paragraph">
      <style:paragraph-properties fo:margin-top="0.1527in" fo:margin-bottom="0.1111in" fo:background-color="#FFFFFF"/>
      <style:text-properties style:font-name="Calibri Light" style:font-name-asian="Calibri Light" style:font-name-complex="Calibri Light" fo:color="#000000" fo:font-size="8pt" style:font-size-asian="8pt" fo:hyphenate="false"/>
    </style:style>
    <style:style style:name="MalepismoCar" style:display-name="MalepismoCar" style:family="text">
      <style:text-properties style:font-name="Calibri Light" style:font-name-asian="Calibri Light" style:font-name-complex="Calibri Light" fo:color="#000000" fo:font-size="8pt" style:font-size-asian="8pt"/>
    </style:style>
    <style:style style:name="white" style:display-name="white" style:family="paragraph">
      <style:paragraph-properties fo:text-align="justify" fo:margin-bottom="0.1111in" fo:background-color="#FFFFFF"/>
      <style:text-properties style:font-name="Arial" style:font-name-asian="Arial" style:font-name-complex="Arial" fo:color="#FFFFFF" fo:font-size="11pt" style:font-size-asian="11pt" fo:hyphenate="false"/>
    </style:style>
    <style:style style:name="whiteCar" style:display-name="whiteCar" style:family="text">
      <style:text-properties style:font-name="Arial" style:font-name-asian="Arial" style:font-name-complex="Arial" fo:color="#FFFFFF" fo:font-size="11pt" style:font-size-asian="11pt"/>
    </style:style>
    <style:style style:name="a" style:display-name="a" style:family="paragraph">
      <style:paragraph-properties fo:margin-top="0.1527in" fo:margin-bottom="0.1111in" fo:background-color="#FFFFFF"/>
      <style:text-properties style:font-name="Calibri Light" style:font-name-asian="Calibri Light" style:font-name-complex="Calibri Light" fo:color="#000000" fo:font-size="11pt" style:font-size-asian="11pt" fo:hyphenate="false"/>
    </style:style>
    <style:style style:name="aCar" style:display-name="aCar" style:family="text">
      <style:text-properties style:font-name="Calibri Light" style:font-name-asian="Calibri Light" style:font-name-complex="Calibri Light" fo:color="#000000" fo:font-size="11pt" style:font-size-asian="11pt"/>
    </style:style>
    <style:style style:name="Body2od" style:display-name="Body2od" style:family="paragraph">
      <style:paragraph-properties fo:text-align="justify" fo:margin-bottom="0.1111in" fo:margin-left="0.4722in" fo:background-color="#FFFFFF">
        <style:tab-stops/>
      </style:paragraph-properties>
      <style:text-properties style:font-name="Calibri Light" style:font-name-asian="Calibri Light" style:font-name-complex="Calibri Light" fo:color="#000000" fo:font-size="11pt" style:font-size-asian="11pt" fo:hyphenate="false"/>
    </style:style>
    <style:style style:name="Body2odCar" style:display-name="Body2odCar" style:family="text">
      <style:text-properties style:font-name="Calibri Light" style:font-name-asian="Calibri Light" style:font-name-complex="Calibri Light" fo:color="#000000" fo:font-size="11pt" style:font-size-asian="11pt"/>
    </style:style>
    <style:style style:name="listina" style:display-name="listina" style:family="paragraph">
      <style:paragraph-properties fo:margin-top="0.1527in" fo:margin-bottom="0.1111in" fo:margin-left="0.7868in" fo:background-color="#FFFFFF">
        <style:tab-stops/>
      </style:paragraph-properties>
      <style:text-properties style:font-name="Calibri Light" style:font-name-asian="Calibri Light" style:font-name-complex="Calibri Light" fo:color="#000000" fo:font-size="11pt" style:font-size-asian="11pt" fo:hyphenate="false"/>
    </style:style>
    <style:style style:name="listinaCar" style:display-name="listinaCar" style:family="text">
      <style:text-properties style:font-name="Calibri Light" style:font-name-asian="Calibri Light" style:font-name-complex="Calibri Light" fo:color="#000000" fo:font-size="11pt" style:font-size-asian="11pt"/>
    </style:style>
    <style:style style:name="odrazka3" style:display-name="odrazka3" style:family="paragraph">
      <style:paragraph-properties fo:text-align="justify" fo:margin-bottom="0.0833in" fo:background-color="#FFFFFF"/>
      <style:text-properties style:font-name="Calibri Light" style:font-name-asian="Calibri Light" style:font-name-complex="Calibri Light" fo:color="#000000" fo:font-size="11pt" style:font-size-asian="11pt" fo:hyphenate="false"/>
    </style:style>
    <style:style style:name="odrazka3Car" style:display-name="odrazka3Car" style:family="text">
      <style:text-properties style:font-name="Calibri Light" style:font-name-asian="Calibri Light" style:font-name-complex="Calibri Light" fo:color="#000000" fo:font-size="11pt" style:font-size-asian="11pt"/>
    </style:style>
    <style:style style:name="Cislovanystred" style:display-name="Cislovanystred" style:family="paragraph">
      <style:paragraph-properties fo:text-align="justify" fo:margin-top="0.0833in" fo:margin-bottom="0.0833in" fo:background-color="#FFFFFF"/>
      <style:text-properties style:font-name="Calibri Light" style:font-name-asian="Calibri Light" style:font-name-complex="Calibri Light" fo:color="#000000" fo:font-size="11pt" style:font-size-asian="11pt" fo:hyphenate="false"/>
    </style:style>
    <style:style style:name="CislovanystredCar" style:display-name="CislovanystredCar" style:family="text">
      <style:text-properties style:font-name="Calibri Light" style:font-name-asian="Calibri Light" style:font-name-complex="Calibri Light" fo:color="#000000" fo:font-size="11pt" style:font-size-asian="11pt"/>
    </style:style>
    <style:style style:name="Číslovanýodstavecčlánku" style:display-name="2 Číslovaný odstavec článku" style:family="paragraph">
      <style:paragraph-properties fo:text-align="justify" fo:margin-top="0.0833in" fo:background-color="#FFFFFF"/>
      <style:text-properties style:font-name="Arial" style:font-name-asian="Arial" style:font-name-complex="Arial" fo:color="#000000" fo:hyphenate="false"/>
    </style:style>
    <style:style style:name="ČíslovanýodstavecčlánkuCar" style:display-name="2 Číslovaný odstavec článkuCar" style:family="text">
      <style:text-properties style:font-name="Arial" style:font-name-asian="Arial" style:font-name-complex="Arial" fo:color="#000000" fo:font-size="10pt" style:font-size-asian="10pt"/>
    </style:style>
    <style:style style:name="TextkomentářeChar" style:display-name="Text komentáře Char" style:family="text">
      <style:text-properties style:font-name="Arial" style:font-name-asian="Arial" style:font-name-complex="Arial" fo:color="#000000" fo:font-size="10pt" style:font-size-asian="10pt"/>
    </style:style>
    <style:style style:name="strukturačlánkuCharChar1" style:display-name="struktura článku Char Char1" style:family="paragraph">
      <style:paragraph-properties fo:text-align="justify" fo:margin-left="0.7868in" fo:margin-right="0.0152in" fo:text-indent="-0.393in" fo:background-color="#FFFFFF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strukturačlánkuCharChar1Car" style:display-name="struktura článku Char Char1Car" style:family="text">
      <style:text-properties style:font-name="Arial" style:font-name-asian="Arial" style:font-name-complex="Arial" fo:color="#000000" fo:font-size="9pt" style:font-size-asian="9pt"/>
    </style:style>
    <style:style style:name="strukturačlánku" style:display-name="struktura článku" style:family="paragraph">
      <style:paragraph-properties fo:text-align="justify" fo:margin-left="0.7868in" fo:margin-right="0.0152in" fo:text-indent="-0.393in" fo:background-color="#FFFFFF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strukturačlánkuCar" style:display-name="struktura článkuCar" style:family="text">
      <style:text-properties style:font-name="Arial" style:font-name-asian="Arial" style:font-name-complex="Arial" fo:color="#000000" fo:font-size="9pt" style:font-size-asian="9pt"/>
    </style:style>
    <style:style style:name="ABLOCKPARA" style:display-name="A BLOCK PARA" style:family="paragraph">
      <style:paragraph-properties fo:margin-left="0.984in" fo:margin-right="0.0152in" fo:text-indent="-0.1965in" fo:background-color="#FFFFFF">
        <style:tab-stops/>
      </style:paragraph-properties>
      <style:text-properties style:font-name="Book Antiqua" style:font-name-asian="Book Antiqua" style:font-name-complex="Book Antiqua" fo:color="#000000" fo:font-size="11pt" style:font-size-asian="11pt" fo:hyphenate="false"/>
    </style:style>
    <style:style style:name="ABLOCKPARACar" style:display-name="A BLOCK PARACar" style:family="text">
      <style:text-properties style:font-name="Book Antiqua" style:font-name-asian="Book Antiqua" style:font-name-complex="Book Antiqua" fo:color="#000000" fo:font-size="11pt" style:font-size-asian="11pt"/>
    </style:style>
    <style:style style:name="Articlewithoutnumbering4" style:display-name="Article without numbering" style:family="paragraph">
      <style:paragraph-properties fo:widows="0" fo:orphans="0" fo:text-align="justify" fo:margin-top="0.25in" fo:margin-bottom="0.125in" fo:line-height="150%" fo:background-color="#FFFFFF"/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outnumberingCar4" style:display-name="Article without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Articlewithnumbering4" style:display-name="Article with numbering" style:family="paragraph">
      <style:paragraph-properties fo:keep-with-next="always" fo:widows="0" fo:orphans="0" fo:text-align="justify" fo:margin-top="0.25in" fo:margin-bottom="0.125in" fo:line-height="150%" fo:margin-left="0.393in" fo:text-indent="-0.393in" fo:background-color="#FFFFFF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numberingCar4" style:display-name="Article with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aragraphwithoutnumbering4" style:display-name="Paragraph without numbering" style:family="paragraph">
      <style:paragraph-properties fo:widows="0" fo:orphans="0" fo:text-align="justify" fo:margin-top="0.125in" fo:margin-bottom="0.125in" fo:background-color="#FFFFFF"/>
      <style:text-properties style:font-name="Arial" style:font-name-asian="Arial" style:font-name-complex="Arial" fo:color="#000000" fo:hyphenate="false"/>
    </style:style>
    <style:style style:name="ParagraphwithoutnumberingCar4" style:display-name="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Paragraphwithnumbering4" style:display-name="Paragraph with numbering" style:family="paragraph">
      <style:paragraph-properties fo:widows="0" fo:orphans="0" fo:text-align="justify" fo:line-height="150%" fo:margin-left="0.393in" fo:text-indent="-0.393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ParagraphwithnumberingCar4" style:display-name="Paragraph with numberingCar" style:family="text">
      <style:text-properties style:font-name="Arial" style:font-name-asian="Arial" style:font-name-complex="Arial" fo:color="#000000" fo:font-size="10pt" style:font-size-asian="10pt"/>
    </style:style>
    <style:style style:name="Subparagraphwithoutnumbering4" style:display-name="Subparagraph without numbering" style:family="paragraph">
      <style:paragraph-properties fo:widows="0" fo:orphans="0" fo:text-align="justify" fo:margin-left="0.393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SubparagraphwithoutnumberingCar4" style:display-name="Sub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Itemwithoutnumbering4" style:display-name="Item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ItemwithoutnumberingCar4" style:display-name="Item without numberingCar" style:family="text">
      <style:text-properties style:font-name="Arial" style:font-name-asian="Arial" style:font-name-complex="Arial" fo:color="#000000" fo:font-size="10pt" style:font-size-asian="10pt"/>
    </style:style>
    <style:style style:name="Itemwithnumbering4" style:display-name="Item with numbering" style:family="paragraph">
      <style:paragraph-properties fo:widows="0" fo:orphans="0" fo:text-align="justify" fo:line-height="150%" fo:margin-left="0.6256in" fo:text-indent="-0.6256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ItemwithnumberingCar4" style:display-name="Item with numberingCar" style:family="text">
      <style:text-properties style:font-name="Arial" style:font-name-asian="Arial" style:font-name-complex="Arial" fo:color="#000000" fo:font-size="10pt" style:font-size-asian="10pt"/>
    </style:style>
    <style:style style:name="Pointwithoutnumbering4" style:display-name="Point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PointwithoutnumberingCar4" style:display-name="Point without numberingCar" style:family="text">
      <style:text-properties style:font-name="Arial" style:font-name-asian="Arial" style:font-name-complex="Arial" fo:color="#000000" fo:font-size="10pt" style:font-size-asian="10pt"/>
    </style:style>
    <style:style style:name="NázevChar2" style:display-name="Název Char2" style:family="text">
      <style:text-properties style:font-name="Arial" style:font-name-asian="Arial" style:font-name-complex="Arial" fo:font-weight="bold" style:font-weight-asian="bold" fo:color="#000000" fo:font-size="28pt" style:font-size-asian="28pt" style:text-underline-type="single" style:text-underline-style="solid" style:text-underline-width="auto" style:text-underline-mode="continuous"/>
    </style:style>
    <style:style style:name="Fullwidthclausewithoutnumbering4" style:display-name="Full width clause without numbering" style:family="paragraph">
      <style:paragraph-properties fo:widows="0" fo:orphans="0" fo:text-align="justify" fo:line-height="150%" fo:background-color="#FFFFFF"/>
      <style:text-properties style:font-name="Open Sans" style:font-name-asian="Open Sans" style:font-name-complex="Open Sans" fo:color="#000000" fo:font-size="11pt" style:font-size-asian="11pt" fo:hyphenate="false"/>
    </style:style>
    <style:style style:name="FullwidthclausewithoutnumberingCar4" style:display-name="Full width clause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Articlepod4" style:display-name="Article pod" style:family="paragraph">
      <style:paragraph-properties fo:widows="0" fo:orphans="0" fo:text-align="justify" fo:margin-top="0.25in" fo:margin-bottom="0.125in" fo:background-color="#FFFFFF"/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ArticlepodCar4" style:display-name="Article podCar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Číslovanýodstavecčlánku0" style:display-name="2 Číslovaný odstavec článku" style:family="paragraph">
      <style:paragraph-properties fo:text-align="justify" fo:margin-top="0.0833in" fo:background-color="#FFFFFF"/>
      <style:text-properties style:font-name="Arial" style:font-name-asian="Arial" style:font-name-complex="Arial" fo:color="#000000" fo:hyphenate="false"/>
    </style:style>
    <style:style style:name="ČíslovanýodstavecčlánkuCar0" style:display-name="2 Číslovaný odstavec článkuCar" style:family="text">
      <style:text-properties style:font-name="Arial" style:font-name-asian="Arial" style:font-name-complex="Arial" fo:color="#000000" fo:font-size="10pt" style:font-size-asian="10pt"/>
    </style:style>
    <style:style style:name="TextkomentářeChar1" style:display-name="Text komentáře Char1" style:family="text">
      <style:text-properties style:font-name="Arial" style:font-name-asian="Arial" style:font-name-complex="Arial" fo:color="#000000" fo:font-size="10pt" style:font-size-asian="10pt"/>
    </style:style>
    <style:style style:name="OdstavecseseznamemChar" style:display-name="Odstavec se seznamem Char" style:family="text">
      <style:text-properties style:font-name="Arial" style:font-name-asian="Arial" style:font-name-complex="Arial" fo:color="#000000" fo:font-size="9pt" style:font-size-asian="9pt"/>
    </style:style>
    <style:style style:name="NormalCar" style:display-name="NormalCar" style:family="text">
      <style:text-properties style:font-name="Calibri" style:font-name-asian="Calibri" style:font-name-complex="Calibri" fo:color="#000000" fo:font-size="11pt" style:font-size-asian="11pt"/>
    </style:style>
    <style:style style:name="strukturačlánkuCharChar10" style:display-name="struktura článku Char Char1" style:family="paragraph">
      <style:paragraph-properties fo:text-align="justify" fo:margin-left="0.7868in" fo:margin-right="0.0152in" fo:text-indent="-0.393in" fo:background-color="#FFFFFF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strukturačlánkuCharChar1Car0" style:display-name="struktura článku Char Char1Car" style:family="text">
      <style:text-properties style:font-name="Arial" style:font-name-asian="Arial" style:font-name-complex="Arial" fo:color="#000000" fo:font-size="9pt" style:font-size-asian="9pt"/>
    </style:style>
    <style:style style:name="strukturačlánku0" style:display-name="struktura článku" style:family="paragraph">
      <style:paragraph-properties fo:text-align="justify" fo:margin-left="0.7868in" fo:margin-right="0.0152in" fo:text-indent="-0.393in" fo:background-color="#FFFFFF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strukturačlánkuCar0" style:display-name="struktura článkuCar" style:family="text">
      <style:text-properties style:font-name="Arial" style:font-name-asian="Arial" style:font-name-complex="Arial" fo:color="#000000" fo:font-size="9pt" style:font-size-asian="9pt"/>
    </style:style>
    <style:style style:name="Articlewithoutnumbering5" style:display-name="Article without numbering" style:family="paragraph">
      <style:paragraph-properties fo:widows="0" fo:orphans="0" fo:text-align="justify" fo:margin-top="0.25in" fo:margin-bottom="0.125in" fo:line-height="150%" fo:background-color="#FFFFFF"/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outnumberingCar5" style:display-name="Article without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Articlewithnumbering5" style:display-name="Article with numbering" style:family="paragraph">
      <style:paragraph-properties fo:keep-with-next="always" fo:widows="0" fo:orphans="0" fo:text-align="justify" fo:margin-top="0.25in" fo:margin-bottom="0.125in" fo:line-height="150%" fo:margin-left="0.393in" fo:text-indent="-0.393in" fo:background-color="#FFFFFF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numberingCar5" style:display-name="Article with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aragraphwithoutnumbering5" style:display-name="Paragraph without numbering" style:family="paragraph">
      <style:paragraph-properties fo:widows="0" fo:orphans="0" fo:text-align="justify" fo:margin-top="0.125in" fo:margin-bottom="0.125in" fo:background-color="#FFFFFF"/>
      <style:text-properties style:font-name="Arial" style:font-name-asian="Arial" style:font-name-complex="Arial" fo:color="#000000" fo:hyphenate="false"/>
    </style:style>
    <style:style style:name="ParagraphwithoutnumberingCar5" style:display-name="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Paragraphwithnumbering5" style:display-name="Paragraph with numbering" style:family="paragraph">
      <style:paragraph-properties fo:widows="0" fo:orphans="0" fo:text-align="justify" fo:line-height="150%" fo:margin-left="0.393in" fo:text-indent="-0.393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ParagraphwithnumberingCar5" style:display-name="Paragraph with numberingCar" style:family="text">
      <style:text-properties style:font-name="Arial" style:font-name-asian="Arial" style:font-name-complex="Arial" fo:color="#000000" fo:font-size="10pt" style:font-size-asian="10pt"/>
    </style:style>
    <style:style style:name="Subparagraphwithoutnumbering5" style:display-name="Subparagraph without numbering" style:family="paragraph">
      <style:paragraph-properties fo:widows="0" fo:orphans="0" fo:text-align="justify" fo:margin-left="0.393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SubparagraphwithoutnumberingCar5" style:display-name="Sub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Itemwithoutnumbering5" style:display-name="Item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ItemwithoutnumberingCar5" style:display-name="Item without numberingCar" style:family="text">
      <style:text-properties style:font-name="Arial" style:font-name-asian="Arial" style:font-name-complex="Arial" fo:color="#000000" fo:font-size="10pt" style:font-size-asian="10pt"/>
    </style:style>
    <style:style style:name="Itemwithnumbering5" style:display-name="Item with numbering" style:family="paragraph">
      <style:paragraph-properties fo:widows="0" fo:orphans="0" fo:text-align="justify" fo:line-height="150%" fo:margin-left="0.6256in" fo:text-indent="-0.6256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ItemwithnumberingCar5" style:display-name="Item with numberingCar" style:family="text">
      <style:text-properties style:font-name="Arial" style:font-name-asian="Arial" style:font-name-complex="Arial" fo:color="#000000" fo:font-size="10pt" style:font-size-asian="10pt"/>
    </style:style>
    <style:style style:name="Pointwithoutnumbering5" style:display-name="Point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PointwithoutnumberingCar5" style:display-name="Point without numberingCar" style:family="text">
      <style:text-properties style:font-name="Arial" style:font-name-asian="Arial" style:font-name-complex="Arial" fo:color="#000000" fo:font-size="10pt" style:font-size-asian="10pt"/>
    </style:style>
    <style:style style:name="NázevChar3" style:display-name="Název Char3" style:family="text">
      <style:text-properties style:font-name="Arial" style:font-name-asian="Arial" style:font-name-complex="Arial" fo:font-weight="bold" style:font-weight-asian="bold" fo:color="#000000" fo:font-size="28pt" style:font-size-asian="28pt" style:text-underline-type="single" style:text-underline-style="solid" style:text-underline-width="auto" style:text-underline-mode="continuous"/>
    </style:style>
    <style:style style:name="Fullwidthclausewithoutnumbering5" style:display-name="Full width clause without numbering" style:family="paragraph">
      <style:paragraph-properties fo:widows="0" fo:orphans="0" fo:text-align="justify" fo:line-height="150%" fo:background-color="#FFFFFF"/>
      <style:text-properties style:font-name="Open Sans" style:font-name-asian="Open Sans" style:font-name-complex="Open Sans" fo:color="#000000" fo:font-size="11pt" style:font-size-asian="11pt" fo:hyphenate="false"/>
    </style:style>
    <style:style style:name="FullwidthclausewithoutnumberingCar5" style:display-name="Full width clause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Articlepod5" style:display-name="Article pod" style:family="paragraph">
      <style:paragraph-properties fo:widows="0" fo:orphans="0" fo:text-align="justify" fo:margin-top="0.25in" fo:margin-bottom="0.125in" fo:background-color="#FFFFFF"/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ArticlepodCar5" style:display-name="Article podCar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Číslovanýodstavecčlánku1" style:display-name="2 Číslovaný odstavec článku" style:family="paragraph">
      <style:paragraph-properties fo:text-align="justify" fo:margin-top="0.0833in" fo:background-color="#FFFFFF"/>
      <style:text-properties style:font-name="Arial" style:font-name-asian="Arial" style:font-name-complex="Arial" fo:color="#000000" fo:hyphenate="false"/>
    </style:style>
    <style:style style:name="ČíslovanýodstavecčlánkuCar1" style:display-name="2 Číslovaný odstavec článkuCar" style:family="text">
      <style:text-properties style:font-name="Arial" style:font-name-asian="Arial" style:font-name-complex="Arial" fo:color="#000000" fo:font-size="10pt" style:font-size-asian="10pt"/>
    </style:style>
    <style:style style:name="TextkomentářeChar2" style:display-name="Text komentáře Char2" style:family="text">
      <style:text-properties style:font-name="Arial" style:font-name-asian="Arial" style:font-name-complex="Arial" fo:color="#000000" fo:font-size="10pt" style:font-size-asian="10pt"/>
    </style:style>
    <style:style style:name="OdstavecseseznamemChar1" style:display-name="Odstavec se seznamem Char1" style:family="text">
      <style:text-properties style:font-name="Arial" style:font-name-asian="Arial" style:font-name-complex="Arial" fo:color="#000000" fo:font-size="9pt" style:font-size-asian="9pt"/>
    </style:style>
    <style:style style:name="NormalCar0" style:display-name="NormalCar" style:family="text">
      <style:text-properties style:font-name="Calibri" style:font-name-asian="Calibri" style:font-name-complex="Calibri" fo:color="#000000" fo:font-size="11pt" style:font-size-asian="11pt"/>
    </style:style>
    <style:style style:name="strukturačlánkuCharChar11" style:display-name="struktura článku Char Char1" style:family="paragraph">
      <style:paragraph-properties fo:text-align="justify" fo:margin-left="0.7868in" fo:margin-right="0.0152in" fo:text-indent="-0.393in" fo:background-color="#FFFFFF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strukturačlánkuCharChar1Car1" style:display-name="struktura článku Char Char1Car" style:family="text">
      <style:text-properties style:font-name="Arial" style:font-name-asian="Arial" style:font-name-complex="Arial" fo:color="#000000" fo:font-size="9pt" style:font-size-asian="9pt"/>
    </style:style>
    <style:style style:name="strukturačlánku1" style:display-name="struktura článku" style:family="paragraph">
      <style:paragraph-properties fo:text-align="justify" fo:margin-left="0.7868in" fo:margin-right="0.0152in" fo:text-indent="-0.393in" fo:background-color="#FFFFFF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strukturačlánkuCar1" style:display-name="struktura článkuCar" style:family="text">
      <style:text-properties style:font-name="Arial" style:font-name-asian="Arial" style:font-name-complex="Arial" fo:color="#000000" fo:font-size="9pt" style:font-size-asian="9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/>
    </text:outline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5in" text:min-label-width="0.2479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5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suffix=")" style:num-format="a" style:num-letter-sync="true">
        <style:list-level-properties text:space-before="0.3937in" text:min-label-width="0.2361in"/>
      </text:list-level-style-number>
      <text:list-level-style-number text:level="4" style:num-prefix="(" style:num-suffix=")" style:num-format="i">
        <style:list-level-properties text:space-before="0.6298in" text:min-label-width="0.2361in"/>
      </text:list-level-style-number>
      <text:list-level-style-bullet text:level="5" text:style-name="WW_CharLFO5LVL5" text:bullet-char="">
        <style:list-level-properties text:space-before="0.6298in" text:min-label-width="0.2361in"/>
        <style:text-properties style:font-name="Symbol"/>
      </text:list-level-style-bullet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in" text:min-label-width="0.3937in"/>
        <style:text-properties style:font-name="Symbol"/>
      </text:list-level-style-bullet>
      <text:list-level-style-bullet text:level="2" text:style-name="WW_CharLFO6LVL2" text:bullet-char="">
        <style:list-level-properties text:space-before="0.3937in" text:min-label-width="0.2361in"/>
        <style:text-properties style:font-name="Symbol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.5902in"/>
      </text:list-level-style-number>
      <text:list-level-style-number text:level="2" style:num-format="1" text:display-levels="2">
        <style:list-level-properties text:space-before="0in" text:min-label-width="0.5902in"/>
      </text:list-level-style-number>
      <text:list-level-style-number text:level="3" style:num-format="1" text:display-levels="3">
        <style:list-level-properties text:space-before="0in" text:min-label-width="0.5902in"/>
      </text:list-level-style-number>
      <text:list-level-style-number text:level="4" style:num-format="a" style:num-letter-sync="true">
        <style:list-level-properties text:space-before="0in" text:min-label-width="0.5902in"/>
      </text:list-level-style-number>
      <text:list-level-style-bullet text:level="5" text:bullet-char="●">
        <style:list-level-properties text:space-before="0.6298in" text:min-label-width="0.2361in"/>
      </text:list-level-style-bullet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629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3395in" style:use-optimal-column-width="false"/>
    </style:style>
    <style:style style:name="Table2" style:family="table">
      <style:table-properties style:width="6.3395in" fo:margin-left="0.3541in" table:align="left"/>
    </style:style>
    <style:style style:name="TableRow4" style:family="table-row">
      <style:table-row-properties style:min-row-height="0.184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TableColumn7" style:family="table-column">
      <style:table-column-properties style:column-width="3.8895in" style:use-optimal-column-width="false"/>
    </style:style>
    <style:style style:name="TableColumn8" style:family="table-column">
      <style:table-column-properties style:column-width="2.8041in" style:use-optimal-column-width="false"/>
    </style:style>
    <style:style style:name="Table6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kb_Fixed_text" style:family="paragraph">
      <style:paragraph-properties fo:margin-top="0.0694in" fo:margin-bottom="0in"/>
    </style:style>
    <style:style style:name="P12" style:parent-style-name="kb_Fixed_text" style:family="paragraph">
      <style:paragraph-properties fo:margin-top="0in" fo:margin-bottom="0in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kb_Fixed_text" style:family="paragraph">
      <style:paragraph-properties fo:text-align="end" fo:margin-top="0.0694in"/>
    </style:style>
    <style:style style:name="P15" style:parent-style-name="Registration" style:family="paragraph">
      <style:paragraph-properties fo:text-align="end"/>
    </style:style>
    <style:style style:name="TableColumn17" style:family="table-column">
      <style:table-column-properties style:column-width="3.8895in" style:use-optimal-column-width="false"/>
    </style:style>
    <style:style style:name="TableColumn18" style:family="table-column">
      <style:table-column-properties style:column-width="2.8041in" style:use-optimal-column-width="false"/>
    </style:style>
    <style:style style:name="Table16" style:family="table">
      <style:table-properties style:width="6.693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kb_Fixed_text" style:family="paragraph">
      <style:paragraph-properties fo:margin-top="0.0694in" fo:margin-bottom="0in"/>
      <style:text-properties style:font-name="Times New Roman" style:font-name-complex="Times New Roman"/>
    </style:style>
    <style:style style:name="P22" style:parent-style-name="kb_Fixed_text" style:family="paragraph">
      <style:paragraph-properties fo:margin-top="0in" fo:margin-bottom="0in"/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kb_Fixed_text" style:family="paragraph">
      <style:paragraph-properties fo:text-align="end" fo:margin-top="0.0694in"/>
    </style:style>
    <style:style style:name="P26" style:parent-style-name="Registration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Normální"/>
            </table:table-cell>
          </table:table-row>
        </table:table>
        <text:p text:style-name="Záhlaví"/>
      </style:header>
      <style:footer>
        <text:p text:style-name="Normální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Nadace Komerční banky, a. s. - Jistota, se sídlem:</text:p>
              <text:p text:style-name="P12">Praha 1, Na Příkopě 33 čp. 969, PSČ 114 07, IČO: 60458933</text:p>
              <text:p text:style-name="kb_Registration">ZAPSANÁ V NADAČNÍM REJSTŘÍKU VEDENÉM MĚSTSKÝM SOUDEM V PRAZE, ODDÍL N, VLOŽKA 39</text:p>
            </table:table-cell>
            <table:table-cell table:style-name="TableCell13">
              <text:p text:style-name="P14"><text:span text:style-name="Číslostránky"><text:page-number text:fixed="false">3</text:page-number></text:span><text:span text:style-name="Číslostránky">/</text:span><text:span text:style-name="Číslostránky"><text:page-count>6</text:page-count></text:span></text:p>
              <text:p text:style-name="P15"/>
            </table:table-cell>
          </table:table-row>
        </table:table>
        <text:p text:style-name="Normální"/>
      </style:footer>
    </style:master-page>
    <style:master-page style:next-style-name="MP0" style:name="MPF0" style:page-layout-name="PL0">
      <style:footer>
        <text:p text:style-name="Normální"/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Nadace Komerční banky, a. s. - Jistota, se sídlem:</text:p>
              <text:p text:style-name="P22">Praha 1, Na Příkopě 33 čp. 969, PSČ 114 07, IČO: 60458933</text:p>
              <text:p text:style-name="Normální"><text:span text:style-name="T23">ZAPSANÁ V NADAČNÍM REJSTŘÍKU VEDENÉM MĚSTSKÝM SOUDEM V PRAZE, ODDÍL N, VLOŽKA 39</text:span></text:p>
            </table:table-cell>
            <table:table-cell table:style-name="TableCell24">
              <text:p text:style-name="P25"><text:span text:style-name="Číslostránky"><text:page-number text:fixed="false">1</text:page-number></text:span><text:span text:style-name="Číslostránky">/</text:span><text:span text:style-name="Číslostránky"><text:page-count>6</text:page-count></text:span></text:p>
              <text:p text:style-name="P26"/>
            </table:table-cell>
          </table:table-row>
        </table:table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onzorský dar</dc:title>
    <meta:initial-creator>ucetni</meta:initial-creator>
    <dc:creator>ucetni</dc:creator>
    <meta:creation-date>2022-06-14T14:48:00Z</meta:creation-date>
    <dc:date>2022-06-14T14:53:00Z</dc:date>
    <meta:print-date>2016-07-28T08:37:00Z</meta:print-date>
    <meta:template xlink:href="Normal" xlink:type="simple"/>
    <meta:editing-cycles>3</meta:editing-cycles>
    <meta:editing-duration>PT300S</meta:editing-duration>
    <meta:user-defined meta:name="MSIP_Label_076d9757-80ae-4c87-b4d7-9ffa7a0710d0_Enabled">true</meta:user-defined>
    <meta:user-defined meta:name="MSIP_Label_076d9757-80ae-4c87-b4d7-9ffa7a0710d0_SetDate">2022-04-28T08:12:59Z</meta:user-defined>
    <meta:user-defined meta:name="MSIP_Label_076d9757-80ae-4c87-b4d7-9ffa7a0710d0_Method">Standard</meta:user-defined>
    <meta:user-defined meta:name="MSIP_Label_076d9757-80ae-4c87-b4d7-9ffa7a0710d0_Name">C1 - Internal</meta:user-defined>
    <meta:user-defined meta:name="MSIP_Label_076d9757-80ae-4c87-b4d7-9ffa7a0710d0_SiteId">c79e7c80-cff5-4503-b468-3702cea89272</meta:user-defined>
    <meta:user-defined meta:name="MSIP_Label_076d9757-80ae-4c87-b4d7-9ffa7a0710d0_ActionId">db7c34f7-e908-40b9-a18d-76caadf9dead</meta:user-defined>
    <meta:user-defined meta:name="MSIP_Label_076d9757-80ae-4c87-b4d7-9ffa7a0710d0_ContentBits">0</meta:user-defined>
    <meta:user-defined meta:name="Kod_Duvernosti">KB_C1_INTERNAL_992521</meta:user-defined>
    <meta:document-statistic meta:page-count="6" meta:paragraph-count="27" meta:word-count="1967" meta:character-count="13549" meta:row-count="96" meta:non-whitespace-character-count="11609"/>
  </office:meta>
</office:document-meta>
</file>