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ch servis s.r.o.</text:p>
      <text:p text:style-name="P2">Dukelská 136</text:p>
      <text:p text:style-name="P3">739 91 <text:s/>Jablunkov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lunkově <text:s/></text:span><text:span text:style-name="T10">13</text:span><text:span text:style-name="T11">.</text:span><text:span text:style-name="T12">06</text:span><text:span text:style-name="T13">.2022</text:span></text:p>
      <text:p text:style-name="P14"/>
      <text:p text:style-name="Standard"/>
      <text:p text:style-name="Standard">Dobrý<text:s/>den,</text:p>
      <text:p text:style-name="Standard"/>
      <text:p text:style-name="Standard">potvrzujeme přijetí Vaší objednávky č. 62/1/22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06-14T11:57:00Z</dc:date>
    <meta:template xlink:href="Normal" xlink:type="simple"/>
    <meta:editing-cycles>11</meta:editing-cycles>
    <meta:editing-duration>PT1020S</meta:editing-duration>
    <meta:document-statistic meta:page-count="1" meta:paragraph-count="1" meta:word-count="49" meta:character-count="338" meta:row-count="2" meta:non-whitespace-character-count="290"/>
  </office:meta>
</office:document-meta>
</file>