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VII/06-002</text:p>
      <text:p text:style-name="P2">číslo objednávky uvádějte při korespondenci a fakturaci</text:p>
      <text:p text:style-name="P3"/>
      <text:p text:style-name="P4">DODAVATEL:</text:p>
      <text:p text:style-name="P5">NESSY, spol. s r.o.</text:p>
      <text:p text:style-name="P6"><text:s/>Farářství 91/2</text:p>
      <text:p text:style-name="P7"><text:s/>500 02 Hrade Králové</text:p>
      <text:p text:style-name="P8"><text:s/>IČ: 60108410 DIČ: CZ60108410<text:line-break/><text:line-break/>OBJEDNATEL - fakturační a korespondenční adresa:<text:s/></text:p>
      <text:p text:style-name="P9"><text:s/>Zoologická zahrada a botanický park Ostrava,<text:s/></text:p>
      <text:p text:style-name="P10"><text:s/>příspěvková organizace</text:p>
      <text:p text:style-name="P11"><text:s/>Michálkovická 2081/197, 710 00 Ostrava</text:p>
      <text:p text:style-name="P12"><text:s/>IČ: 00373249, DIČ: CZ00373249</text:p>
      <text:p text:style-name="P13"><text:s/>č.ú: 2339761/0100, KB, a.s.</text:p>
      <text:p text:style-name="P14"><text:s/>zastoupena: Mgr. Novák Jiří, ředitel<text:line-break/></text:p>
      <text:p text:style-name="P15">VYŘIZUJE: <text:s/>xxekonom.oddělení TELxx E-MAIL: xx</text:p>
      <text:p text:style-name="P16"/>
      <text:p text:style-name="P17">PŘEDMĚT OBJEDNÁVKY:</text:p>
      <text:p text:style-name="P18">Objednáváme si u vás pro pokladní systém <text:s/>v Zoo Ostrava:</text:p>
      <text:p text:style-name="P19"/>
      <text:p text:style-name="P20">- Papírové vstupenky v počtu 504 000 ks (420 rolí) v ceně dle cenové kalkulace a grafického návrhu – 0,338 Kč/kus/cena. Materiál: karton 200gr./m2.</text:p>
      <text:p text:style-name="P21">Cena celkem 170.352,- Kč + 2% dle ceníku doprava + 21% DPH</text:p>
      <text:p text:style-name="P22"><text:s text:c="13"/></text:p>
      <text:p text:style-name="P23">Příloha: grafický návrh vstupenky</text:p>
      <text:p text:style-name="P24">TERMÍN PLNĚNÍ: <text:s/>Do 30.6.2022</text:p>
      <text:p text:style-name="P25"><text:line-break/>CENA PLNĚNÍ: do 175.000,-Kč bez DPH<text:line-break/>MÍSTO PLNĚNÍ: <text:s/>Zoo Ostrava</text:p>
      <text:p text:style-name="P26">PLATEBNÍ PODMÍNKY:</text:p>
      <text:p text:style-name="P27">Na dodávku/službu bude poskytnuta záloha ve výši: 0,-Kč, která bude uhrazena hotově/převodem z účtu se splatností 0 dní a to na základě vystavené faktury.</text:p>
      <text:p text:style-name="P28">Úhrada konečné faktury bude provedena hotově/převodem z účtu. Splatnost je 14.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3">Datum: 10.6.2022</text:p>
      <text:p text:style-name="P34">Za objednatele: <text:s text:c="62"/>Potvrzení/akceptace dodavatele: 13.6.2022</text:p>
      <text:p text:style-name="P35"/>
      <text:p text:style-name="P36"><text:tab/>............................................................ <text:s text:c="34"/>............................................................</text:p>
      <text:p text:style-name="P37"><text:tab/>xxí <text:s text:c="69"/>datum, razítko a podpis dodavatele</text:p>
      <text:p text:style-name="P38"><text:tab/>ředitel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14T09:13:00Z</meta:creation-date>
    <dc:date>2022-06-14T09:15:00Z</dc:date>
    <meta:template xlink:href="Normal" xlink:type="simple"/>
    <meta:editing-cycles>1</meta:editing-cycles>
    <meta:editing-duration>PT120S</meta:editing-duration>
    <meta:document-statistic meta:page-count="1" meta:paragraph-count="5" meta:word-count="373" meta:character-count="2573" meta:row-count="18" meta:non-whitespace-character-count="2205"/>
  </office:meta>
</office:document-meta>
</file>