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T23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4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2 /VI /06 – 01 <text:s text:c="2"/>ze dne <text:s/>10.6. <text:s text:c="2"/>2022</text:p>
      <text:p text:style-name="P2">číslo objednávky uvádějte při korespondenci a fakturaci</text:p>
      <text:p text:style-name="P3"/>
      <text:p text:style-name="P4">JANKOSTAV s.r.o.</text:p>
      <text:p text:style-name="P5">Štěpaňákova 714/31</text:p>
      <text:p text:style-name="P6">719 00 Ostrava - Kunčice</text:p>
      <text:p text:style-name="P7">Česká<text:s/>republika</text:p>
      <text:p text:style-name="P8">IČ <text:s/>: <text:s/>25855581</text:p>
      <text:p text:style-name="P9">DIČ <text:s/>: <text:s/>CZ <text:s/>25855581<text:line-break/></text:p>
      <text:p text:style-name="P10">OBJEDNATEL - fakturační a korespondenční adresa:<text:s/></text:p>
      <text:p text:style-name="P11"/>
      <text:p text:style-name="P12"><text:s/>Zoologická zahrada a Botanický park <text:s/>Ostrava<text:s/></text:p>
      <text:p text:style-name="P13"><text:s text:c="2"/>příspěvková organizace</text:p>
      <text:p text:style-name="P14"><text:s/>Michálkovická 2081 / <text:s/>197, 710 00 Ostrava</text:p>
      <text:p text:style-name="P15"><text:s/>IČ: 00373249, DIČ: CZ00373249</text:p>
      <text:p text:style-name="P16"><text:s/>č.ú: 2339-761/0100, KB, a.s.</text:p>
      <text:p text:style-name="P17"><text:s/>zastoupena: Mgr. Novák Jiří, <text:s/>ředitel<text:s/><text:line-break/><text:s/>xx <text:s/>ved. Dendrologického oddělení<text:line-break/></text:p>
      <text:p text:style-name="P18">PŘEDMĚT OBJEDNÁVKY:</text:p>
      <text:p text:style-name="P19"><text:line-break/>Objednáváme <text:s/>u <text:s/>Vás provedení opravy zpevněné komunikace u expozice poníků dle přiloženého rozpočtu.</text:p>
      <text:p text:style-name="P20"><text:s text:c="39"/><text:s text:c="14"/><text:line-break/>DATUM červenec <text:s/>2022<text:line-break/>CENA <text:s/>75 000,-Bez <text:s text:c="4"/>DPH<text:line-break/>MÍSTO : Stromovka<text:line-break/></text:p>
      <text:p text:style-name="P21">PLATEBNÍ PODMÍNKY:</text:p>
      <text:p text:style-name="P22">Na dodávku/službu bude poskytnuta záloha ve výši: 0,-Kč, která bude uhrazena<text:s/><text:span text:style-name="T23">hotově/převodem</text:span><text:s/>z účtu se splatností 0 dní a to na základě vystavené faktury.<text:s/>Úhrada konečné faktury bude provedena<text:s/><text:span text:style-name="T24">hotově</text:span>/převodem z účtu. Splatnost je 30.dní.<text:s/></text:p>
      <text:p text:style-name="P25"/>
      <text:p text:style-name="P26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7">V případě neplnění předmětu objednávky se dodavatel<text:s/>zavazuje vrátit poskytnutou zálohu objednateli a to hotově nebo na účet KB, a.s. 2339761/0100 nejpozději do 3 dnů ode dne, kdy se s objednatelem dohodl o neplnění předmětu objednávky. V ostatních ujednání se řídí ustanoveními Občanského zákoníku v platném<text:s/>znění. <text:s/></text:p>
      <text:p text:style-name="P28"/>
      <text:p text:style-name="P29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text:line-break/></text:p>
      <text:p text:style-name="P30">Za objednatele: <text:s text:c="62"/>Potvrzení dodavatele: 10.6.2022</text:p>
      <text:p text:style-name="P31"><text:tab/>............................................................ <text:s text:c="34"/>............................................................</text:p>
      <text:p text:style-name="P32"><text:tab/>xx <text:s text:c="76"/>datum, razítko a podpis dodavatele</text:p>
      <text:p text:style-name="P33"/>
      <text:p text:style-name="P34">Schválil: <text:s text:c="7"/>..................................</text:p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6-14T09:20:00Z</meta:creation-date>
    <dc:date>2022-06-14T09:28:00Z</dc:date>
    <meta:template xlink:href="Normal" xlink:type="simple"/>
    <meta:editing-cycles>2</meta:editing-cycles>
    <meta:editing-duration>PT240S</meta:editing-duration>
    <meta:document-statistic meta:page-count="1" meta:paragraph-count="4" meta:word-count="355" meta:character-count="2450" meta:row-count="17" meta:non-whitespace-character-count="2099"/>
  </office:meta>
</office:document-meta>
</file>