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18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4465in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194in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0.5055in"/>
    </style:style>
    <style:style style:name="Table1" style:family="table" style:master-page-name="MP0">
      <style:table-properties style:width="6.9722in" fo:margin-left="0in" table:align="lef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" style:parent-style-name="Normální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7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FFFFFF" fo:font-size="9pt" style:font-size-asian="9pt" style:font-size-complex="9pt" style:language-asian="cs" style:country-asian="CZ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20" style:family="table-row">
      <style:table-row-properties style:min-row-height="0.1979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92" style:family="table-row">
      <style:table-row-properties style:min-row-height="0.1666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3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516" style:family="table-row">
      <style:table-row-properties style:min-row-height="0.1979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Jiří Vít, Stvolínky 107, 470 02 Stvolínky,<text:line-break/>IČO: 467 52 838, DIČ: CZ73051923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CENOVÁ NABÍ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ZŠ Špičák 28.října, 470 06, Česká Lípa - Výmalba a nátěry - robotika, předsálí a<text:s/>diva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Popis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MJ</text:p>
          </table:table-cell>
          <table:table-cell table:style-name="TableCell29">
            <text:p text:style-name="P30">Počet</text:p>
          </table:table-cell>
          <table:table-cell table:style-name="TableCell31">
            <text:p text:style-name="P32">Cena za MJ</text:p>
          </table:table-cell>
          <table:table-cell table:style-name="TableCell33" table:number-columns-spanned="2">
            <text:p text:style-name="P34">Celkem cena bez DPH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výmalba - bílá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m2</text:p>
          </table:table-cell>
          <table:table-cell table:style-name="TableCell40">
            <text:p text:style-name="P41">338</text:p>
          </table:table-cell>
          <table:table-cell table:style-name="TableCell42">
            <text:p text:style-name="P43">42,00 Kč</text:p>
          </table:table-cell>
          <table:table-cell table:style-name="TableCell44" table:number-columns-spanned="2">
            <text:p text:style-name="P45">14 196,00 Kč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výmalba - barevný odstín dle vlastního výběru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 text:c="5"/>m2</text:p>
          </table:table-cell>
          <table:table-cell table:style-name="TableCell51">
            <text:p text:style-name="P52">167</text:p>
          </table:table-cell>
          <table:table-cell table:style-name="TableCell53">
            <text:p text:style-name="P54">60,00 Kč</text:p>
          </table:table-cell>
          <table:table-cell table:style-name="TableCell55" table:number-columns-spanned="2">
            <text:p text:style-name="P56">10 020,00 Kč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Nátěr soklů a plechových prvků - email dle vlastního výběru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 text:c="5"/>m2</text:p>
          </table:table-cell>
          <table:table-cell table:style-name="TableCell62">
            <text:p text:style-name="P63">121</text:p>
          </table:table-cell>
          <table:table-cell table:style-name="TableCell64">
            <text:p text:style-name="P65">210,00 Kč</text:p>
          </table:table-cell>
          <table:table-cell table:style-name="TableCell66" table:number-columns-spanned="2">
            <text:p text:style-name="P67">25 410,00 Kč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Nátěr kovových zárubní - odstín dle vlastního výběru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 text:c="6"/>ks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250,00 Kč</text:p>
          </table:table-cell>
          <table:table-cell table:style-name="TableCell77" table:number-columns-spanned="2">
            <text:p text:style-name="P78">1 250,00 Kč</text:p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P81">Nátěr radiátorů - žlutý odstín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 text:c="6"/>ks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600,00 Kč</text:p>
          </table:table-cell>
          <table:table-cell table:style-name="TableCell88" table:number-columns-spanned="2">
            <text:p text:style-name="P89">1 200,00 Kč</text:p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 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0,00 Kč</text:p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0,00 Kč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> 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0,00 Kč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 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0,00 Kč</text:p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> 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0,00 Kč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 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0,00<text:s/>Kč</text:p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 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0,00 Kč</text:p>
          </table:table-cell>
          <table:covered-table-cell/>
        </table:table-row>
        <table:table-row table:style-name="TableRow167">
          <table:table-cell table:style-name="TableCell168" table:number-columns-spanned="5">
            <text:p text:style-name="P169"> 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0,00 Kč</text:p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> 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0,00 Kč</text:p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 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0,00 Kč</text:p>
          </table:table-cell>
          <table:covered-table-cell/>
        </table:table-row>
        <table:table-row table:style-name="TableRow200">
          <table:table-cell table:style-name="TableCell201" table:number-columns-spanned="5">
            <text:p text:style-name="P202"> 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0,00 Kč</text:p>
          </table:table-cell>
          <table:covered-table-cell/>
        </table:table-row>
        <table:table-row table:style-name="TableRow211">
          <table:table-cell table:style-name="TableCell212" table:number-columns-spanned="5">
            <text:p text:style-name="P213"> 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0,00 Kč</text:p>
          </table:table-cell>
          <table:covered-table-cell/>
        </table:table-row>
        <table:table-row table:style-name="TableRow222">
          <table:table-cell table:style-name="TableCell223" table:number-columns-spanned="5">
            <text:p text:style-name="P224"> 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 table:number-columns-spanned="2">
            <text:p text:style-name="P232">0,00 Kč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Celkem bez DPH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52 076,00 Kč</text:p>
          </table:table-cell>
          <table:covered-table-cell/>
        </table:table-row>
        <table:table-row table:style-name="TableRow246">
          <table:table-cell table:style-name="TableCell247">
            <text:p text:style-name="P248">DPH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1 %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10 936 Kč</text:p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Nabídková cena celkem vč. DPH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63 012 Kč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P367">Cena je včetně materiálu, dopravy a odvozu odpa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>Živnostenský list ev. č. 350101-3230 vydaný Městským úřadem v České Lípě pod č. j. ZIVCL/U7792/2007/V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Ve Stvolínkách dne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Vyhotovil: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ancová Olga</meta:initial-creator>
    <dc:creator>Urbancová Olga</dc:creator>
    <meta:creation-date>2022-06-13T07:24:00Z</meta:creation-date>
    <dc:date>2022-06-13T08:47:00Z</dc:date>
    <meta:print-date>2022-06-13T07:2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6" meta:character-count="1215" meta:row-count="8" meta:non-whitespace-character-count="1041"/>
  </office:meta>
</office:document-meta>
</file>