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4" style:master-page-name="MP0" style:family="paragraph">
      <style:paragraph-properties fo:break-before="page"/>
      <style:text-properties fo:font-size="10pt" style:font-size-asian="1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dpis3" style:family="paragraph">
      <style:text-properties fo:font-size="10pt" style:font-size-asian="10pt" style:font-size-complex="10pt" style:text-underline-type="none"/>
    </style:style>
    <style:style style:name="TableColumn5" style:family="table-column">
      <style:table-column-properties style:column-width="2.3625in"/>
    </style:style>
    <style:style style:name="Table4" style:family="table">
      <style:table-properties style:width="2.3625in" fo:margin-left="3.7375in" table:align="left"/>
    </style:style>
    <style:style style:name="TableRow6" style:family="table-row">
      <style:table-row-properties style:min-row-height="0.6784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ální" style:family="paragraph">
      <style:text-properties style:font-weight-complex="bold" fo:font-size="10pt" style:font-size-asian="10pt" style:font-size-complex="10pt"/>
    </style:style>
    <style:style style:name="P9" style:parent-style-name="Normální" style:family="paragraph">
      <style:text-properties style:font-weight-complex="bold" fo:font-size="10pt" style:font-size-asian="10pt" style:font-size-complex="10pt"/>
    </style:style>
    <style:style style:name="P10" style:parent-style-name="Normální" style:family="paragraph">
      <style:text-properties style:font-weight-complex="bold" fo:font-size="10pt" style:font-size-asian="10pt" style:font-size-complex="10pt"/>
    </style:style>
    <style:style style:name="P11" style:parent-style-name="Normální" style:family="paragraph">
      <style:text-properties style:font-weight-complex="bold" fo:font-size="10pt" style:font-size-asian="10pt" style:font-size-complex="10pt"/>
    </style:style>
    <style:style style:name="P12" style:parent-style-name="Normální" style:family="paragraph">
      <style:text-properties style:font-weight-complex="bold"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P14" style:parent-style-name="Normální" style:family="paragraph">
      <style:text-properties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right="-0.1972in"/>
      <style:text-properties fo:font-size="10pt" style:font-size-asian="10pt" style:font-size-complex="10pt"/>
    </style:style>
    <style:style style:name="TableColumn28" style:family="table-column">
      <style:table-column-properties style:column-width="9.8604in"/>
    </style:style>
    <style:style style:name="TableColumn29" style:family="table-column">
      <style:table-column-properties style:column-width="0.5131in"/>
    </style:style>
    <style:style style:name="Table27" style:family="table">
      <style:table-properties style:width="10.3736in" fo:margin-left="0.0486in" table:align="left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Nadpis1" style:family="paragraph">
      <style:text-properties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weight-complex="bold" fo:font-size="10pt" style:font-size-asian="10pt" style:font-size-complex="10pt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" style:parent-style-name="Standardnípísmoodstavce" style:family="text">
      <style:text-properties style:font-weight-complex="bold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4">Základní škola, Česká Lípa, 28. října 2733, příspěvková organizace<text:s/></text:h>
      <text:p text:style-name="P2">28. října 2733, Česká Lípa, PSČ 470 06</text:p>
      <text:h text:style-name="P3" text:outline-level="3">IČO 46 750 045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Jiří Vít</text:p>
            <text:p text:style-name="P10">Stvolínky 107</text:p>
            <text:p text:style-name="P11">470 02 <text:s/>Stvolínky</text:p>
            <text:p text:style-name="P12"/>
          </table:table-cell>
        </table:table-row>
      </table:table>
      <text:p text:style-name="P13"/>
      <text:p text:style-name="P14"/>
      <text:p text:style-name="Normální"><text:span text:style-name="T15">č. obj. 101/2022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V České Lípě dne 16. 5. 2022</text:span></text:p>
      <text:p text:style-name="Normální"><text:span text:style-name="T24">Věc:<text:s/></text:span><text:span text:style-name="T25">Objednávka</text:span></text:p>
      <text:p text:style-name="P26"><text:tab/>Objednáváme u Vás výmalbu a nátěry – robotika, předsálí a divadlo v ceně do 65.000,- Kč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<text:s text:c="2"/>ekonomka školy<text:tab/><text:tab/><text:tab/><text:tab/><text:tab/><text:tab/><text:s text:c="4"/><text:tab/><text:s text:c="5"/>ředitel školy</text:p>
      <text:h text:style-name="P36" text:outline-level="1"><text:tab/><text:tab/><text:tab/><text:tab/><text:tab/><text:tab/></text:h>
      <text:p text:style-name="P37"/>
      <text:p text:style-name="P38">Správné fakturační údaje: (tyto údaje přesně dodržte, bez tohoto nemůžeme faktury                                                  proplácet, děkujeme.</text:p>
      <text:p text:style-name="P39">Odběratel:</text:p>
      <text:p text:style-name="P40"><text:span text:style-name="T41">Název organizace:</text:span><text:span text:style-name="T42">Základní škola, Česká<text:s/></text:span><text:span text:style-name="T43">Lípa, 28. října 2733, příspěvková organizace<text:s/></text:span></text:p>
      <text:p text:style-name="P44"><text:span text:style-name="T45">Adresa školy:</text:span><text:span text:style-name="T46"><text:tab/><text:s text:c="7"/></text:span><text:span text:style-name="T47">28. října 2733</text:span></text:p>
      <text:p text:style-name="P48"><text:s text:c="19"/>470 06 Česká Lípa</text:p>
      <text:p text:style-name="P49"/>
      <text:p text:style-name="P50"><text:span text:style-name="T51">IČO:</text:span><text:span text:style-name="T52"><text:s/></text:span><text:span text:style-name="T53"><text:tab/></text:span><text:span text:style-name="T54"><text:tab/><text:s text:c="7"/>46750045</text:span></text:p>
      <text:p text:style-name="P55"><text:span text:style-name="T56">DIČ:</text:span><text:span text:style-name="T57"><text:s/></text:span><text:span text:style-name="T58"><text:tab/></text:span><text:span text:style-name="T59"><text:tab/><text:s text:c="7"/>nejsme plátci DPH</text:span></text:p>
      <text:p text:style-name="P60">Kopii objednávky přiložte k faktuře!</text:p>
      <text:p text:style-name="P61"/>
      <text:p text:style-name="P62"/>
      <text:p text:style-name="P6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cová Olga</meta:initial-creator>
    <dc:creator>Urbancová Olga</dc:creator>
    <meta:creation-date>2022-06-13T08:18:00Z</meta:creation-date>
    <dc:date>2022-06-13T08:27:00Z</dc:date>
    <meta:template xlink:href="Normal" xlink:type="simple"/>
    <meta:editing-cycles>2</meta:editing-cycles>
    <meta:editing-duration>PT360S</meta:editing-duration>
    <meta:document-statistic meta:page-count="1" meta:paragraph-count="1" meta:word-count="116" meta:character-count="800" meta:row-count="5" meta:non-whitespace-character-count="685"/>
  </office:meta>
</office:document-meta>
</file>