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" style:parent-style-name="Standardnípísmoodstavce" style:family="text">
      <style:text-properties style:font-name="Courier New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8" style:parent-style-name="Standardnípísmoodstavce" style:family="text">
      <style:text-properties style:font-name="Courier New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1" style:parent-style-name="Standardnípísmoodstavce" style:family="text">
      <style:text-properties style:font-name="Courier New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size="10pt" style:font-size-asian="10pt"/>
    </style:style>
    <style:style style:name="T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4" style:parent-style-name="Standardnípísmoodstavce" style:family="text">
      <style:text-properties style:font-name="Courier New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7" style:parent-style-name="Standardnípísmoodstavce" style:family="text">
      <style:text-properties style:font-name="Courier New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6" style:parent-style-name="Standardnípísmoodstavce" style:family="text">
      <style:text-properties style:font-name="Courier New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70" style:parent-style-name="Standard" style:family="paragraph">
      <style:text-properties style:font-name="Courier New" fo:font-weight="bold" style:font-weight-asian="bold" fo:font-size="10pt" style:font-size-asian="10pt"/>
    </style:style>
    <style:style style:name="T71" style:parent-style-name="Standardnípísmoodstavce" style:family="text">
      <style:text-properties style:font-name="Courier New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4" style:parent-style-name="Standardnípísmoodstavce" style:family="text">
      <style:text-properties style:font-name="Courier New" fo:font-size="10pt" style:font-size-asian="10pt"/>
    </style:style>
    <style:style style:name="T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7" style:parent-style-name="Standardnípísmoodstavce" style:family="text">
      <style:text-properties style:font-name="Courier New" fo:font-size="10pt" style:font-size-asian="10pt"/>
    </style:style>
    <style:style style:name="T7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0" style:parent-style-name="Standardnípísmoodstavce" style:family="text">
      <style:text-properties style:font-name="Courier New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4" style:parent-style-name="Standardnípísmoodstavce" style:family="text">
      <style:text-properties style:font-name="Courier New" fo:font-size="10pt" style:font-size-asian="10pt"/>
    </style:style>
    <style:style style:name="T8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7" style:parent-style-name="Standardnípísmoodstavce" style:family="text">
      <style:text-properties style:font-name="Courier New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0" style:parent-style-name="Standardnípísmoodstavce" style:family="text">
      <style:text-properties style:font-name="Courier New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3" style:parent-style-name="Standardnípísmoodstavce" style:family="text">
      <style:text-properties style:font-name="Courier New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7" style:parent-style-name="Standardnípísmoodstavce" style:family="text">
      <style:text-properties style:font-name="Courier New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0" style:parent-style-name="Standard" style:family="paragraph">
      <style:text-properties style:font-name="Courier New" fo:font-weight="bold" style:font-weight-asian="bold" fo:font-size="10pt" style:font-size-asian="10pt"/>
    </style:style>
    <style:style style:name="P101" style:parent-style-name="Standard" style:family="paragraph">
      <style:text-properties style:font-name="Courier New" fo:font-weight="bold" style:font-weight-asian="bold" fo:font-size="10pt" style:font-size-asian="10pt"/>
    </style:style>
    <style:style style:name="T102" style:parent-style-name="Standardnípísmoodstavce" style:family="text">
      <style:text-properties style:font-name="Courier New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5" style:parent-style-name="Standardnípísmoodstavce" style:family="text">
      <style:text-properties style:font-name="Courier New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8" style:parent-style-name="Standard" style:family="paragraph">
      <style:text-properties style:font-name="Courier New" fo:font-weight="bold" style:font-weight-asian="bold" fo:font-size="10pt" style:font-size-asian="10pt"/>
    </style:style>
    <style:style style:name="P109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1" style:parent-style-name="Standard" style:family="paragraph">
      <style:text-properties style:font-name="Courier New" fo:font-weight="bold" style:font-weight-asian="bold" fo:font-size="10pt" style:font-size-asian="10pt"/>
    </style:style>
    <style:style style:name="P112" style:parent-style-name="Standard" style:family="paragraph">
      <style:text-properties style:font-name="Courier New" fo:font-weight="bold" style:font-weight-asian="bold" fo:font-size="10pt" style:font-size-asian="10pt"/>
    </style:style>
    <style:style style:name="P113" style:parent-style-name="Standard" style:family="paragraph">
      <style:text-properties style:font-name="Courier New" fo:font-weight="bold" style:font-weight-asian="bold" fo:font-size="10pt" style:font-size-asian="10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/>
    </style:style>
    <style:style style:name="P123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1"/>900 + <text:s text:c="2"/>0 + DPH</text:span><text:span text:style-name="T13"><text:line-break/></text:span><text:span text:style-name="T14"><text:s text:c="7"/></text:span><text:span text:style-name="T15">150 102 -<text:s/></text:span><text:span text:style-name="T16">plastové obaly + potvrzení <text:s text:c="9"/>900 + 900 + DPH</text:span><text:span text:style-name="T17"><text:line-break/></text:span><text:span text:style-name="T18"><text:s text:c="7"/></text:span><text:span text:style-name="T19">150 106 - směsné obaly <text:s text:c="23"/>900 + 900 + DPH</text:span><text:span text:style-name="T20"><text:line-break/></text:span><text:span text:style-name="T21"><text:s text:c="7"/></text:span><text:span text:style-name="T22">160 119 - plasty z autovraků <text:s text:c="17"/>900 + 900 + DPH</text:span><text:span text:style-name="T23"><text:line-break/></text:span><text:span text:style-name="T24"><text:s text:c="7"/></text:span><text:span text:style-name="T25">160 103 - pneumatiky <text:s text:c="24"/>1000 + <text:s text:c="2"/>0 + D</text:span><text:span text:style-name="T26">PH</text:span><text:span text:style-name="T27"><text:line-break/></text:span><text:span text:style-name="T28"><text:s text:c="7"/></text:span><text:span text:style-name="T29">160 120 - sklo z autovraků <text:s text:c="19"/>900 + 900 + DPH</text:span><text:span text:style-name="T30"><text:line-break/></text:span></text:p>
      <text:p text:style-name="Standard"><text:span text:style-name="T31"><text:s text:c="7"/></text:span><text:span text:style-name="T32">Stavební odpady</text:span><text:span text:style-name="T33"><text:line-break/></text:span><text:span text:style-name="T34"><text:s text:c="7"/></text:span><text:span text:style-name="T35">170 101 - beton <text:s text:c="30"/>900 + 900 + DPH</text:span><text:span text:style-name="T36"><text:line-break/></text:span><text:span text:style-name="T37"><text:s text:c="7"/></text:span><text:span text:style-name="T38">170 102 - cihly <text:s text:c="30"/>170 + <text:s text:c="2"/>0 + DPH</text:span><text:span text:style-name="T39"><text:line-break/></text:span><text:span text:style-name="T40"><text:s text:c="7"/></text:span><text:span text:style-name="T41">170 103 - keram</text:span><text:span text:style-name="T42">ika <text:s text:c="27"/>900 + <text:s text:c="2"/>0 + DPH</text:span><text:span text:style-name="T43"><text:line-break/></text:span><text:span text:style-name="T44"><text:s text:c="7"/></text:span><text:span text:style-name="T45">170 107 - směsi nebo oddělené frakce betonu, <text:s/>900 + <text:s text:c="2"/>0 + DPH</text:span><text:span text:style-name="T46"><text:line-break/></text:span><text:span text:style-name="T47"><text:s text:c="17"/></text:span><text:span text:style-name="T48">cihel a keramiky</text:span><text:span text:style-name="T49"><text:line-break/></text:span><text:span text:style-name="T50"><text:s text:c="7"/></text:span><text:span text:style-name="T51">170 202 - sklo <text:s text:c="31"/>900 + 900 + DPH</text:span><text:span text:style-name="T52"><text:line-break/></text:span><text:span text:style-name="T53"><text:s text:c="7"/></text:span><text:span text:style-name="T54">170 203 - plasty <text:s text:c="13"/></text:span><text:span text:style-name="T55"><text:s text:c="16"/>900 + 900 + DPH</text:span><text:span text:style-name="T56"><text:line-break/></text:span><text:span text:style-name="T57"><text:s text:c="7"/></text:span><text:span text:style-name="T58">170 302 - asfaltové směsi <text:s text:c="20"/>900 + 900 + DPH</text:span><text:span text:style-name="T59"><text:line-break/></text:span><text:span text:style-name="T60"><text:s text:c="7"/></text:span><text:span text:style-name="T61">170 504 - zemina a kamení <text:s text:c="20"/>150 + <text:s text:c="2"/>0 + DPH</text:span><text:span text:style-name="T62"><text:line-break/></text:span><text:span text:style-name="T63"><text:s text:c="7"/></text:span><text:span text:style-name="T64">170 506 - vytěžená hlušina <text:s text:c="19"/>250 + <text:s text:c="2"/>0 + DPH</text:span><text:span text:style-name="T65"><text:line-break/></text:span><text:span text:style-name="T66"><text:s text:c="7"/></text:span><text:span text:style-name="T67">170 904 -<text:s/></text:span><text:span text:style-name="T68">směsné stav.a demoliční odpady <text:s text:c="5"/>900 + 900 + DPH</text:span><text:span text:style-name="T69"><text:line-break/></text:span></text:p>
      <text:p text:style-name="P70"/>
      <text:p text:style-name="Standard"><text:span text:style-name="T71"><text:s text:c="7"/></text:span><text:span text:style-name="T72">Komunální odpady</text:span><text:span text:style-name="T73"><text:line-break/></text:span><text:span text:style-name="T74"><text:s text:c="7"/></text:span><text:span text:style-name="T75">200 101 - papír a lepenka + potvrzení <text:s text:c="8"/>900 + 900 + DPH</text:span><text:span text:style-name="T76"><text:line-break/></text:span><text:span text:style-name="T77"><text:s text:c="7"/></text:span><text:span text:style-name="T78">200 111 - textilní materiály + potvrzení <text:s text:c="5"/>900 + 900 + DPH</text:span><text:span text:style-name="T79"><text:line-break/></text:span><text:span text:style-name="T80"><text:s text:c="7"/></text:span><text:span text:style-name="T81">200 138 - dřevo + potvrzení <text:s text:c="5"/></text:span><text:span text:style-name="T82"><text:s text:c="13"/>900 + 900 + DPH</text:span><text:span text:style-name="T83"><text:line-break/></text:span><text:span text:style-name="T84"><text:s text:c="7"/></text:span><text:span text:style-name="T85">200 139 - plasty + potvrzení <text:s text:c="17"/>900 + 900 + DPH</text:span><text:span text:style-name="T86"><text:line-break/></text:span><text:span text:style-name="T87"><text:s text:c="7"/></text:span><text:span text:style-name="T88">200 203 - jiný biol.neroz.odpad (hřbit.věnce) 900 + 900 + DPH</text:span><text:span text:style-name="T89"><text:line-break/></text:span><text:span text:style-name="T90"><text:s text:c="7"/></text:span><text:span text:style-name="T91">200 301 - směsný komunální odpad <text:s text:c="13"/>800 + 900 + DPH</text:span><text:span text:style-name="T92"><text:line-break/></text:span><text:span text:style-name="T93"><text:s text:c="7"/></text:span><text:span text:style-name="T94">200 303 -<text:s/></text:span><text:span text:style-name="T95">uliční smetky <text:s text:c="22"/>900 + 900 + DPH</text:span><text:span text:style-name="T96"><text:line-break/></text:span><text:span text:style-name="T97"><text:s text:c="7"/></text:span><text:span text:style-name="T98">200 307 - objemný odpad <text:s text:c="22"/>900 + 900 + DPH</text:span><text:span text:style-name="T99"><text:line-break/></text:span></text:p>
      <text:p text:style-name="P100"/>
      <text:p text:style-name="P101"/>
      <text:p text:style-name="Standard"><text:span text:style-name="T102"><text:s text:c="7"/></text:span><text:span text:style-name="T103">Potvrzení = potvrzení původce o nevyužitelnosti</text:span><text:span text:style-name="T104"><text:line-break/></text:span></text:p>
      <text:p text:style-name="Standard"><text:span text:style-name="T105"><text:s text:c="7"/></text:span><text:span text:style-name="T106">DPH za přijímané odpady je 21%</text:span><text:span text:style-name="T107"><text:line-break/></text:span></text:p>
      <text:p text:style-name="P108"><text:s text:c="4"/><text:s/></text:p>
      <text:p text:style-name="P109"><text:s text:c="6"/>Součástí ceny je i zákonná rezerva na sanaci skládky.<text:line-break/><text:s text:c="6"/>Uvedené ceny jsou bez DPH. Základem pro DPH je cena bez poplatku. <text:s text:c="9"/></text:p>
      <text:p text:style-name="P110"><text:s text:c="6"/>Poplatek je účtován dle novelizovaného Zákona o<text:line-break/><text:s text:c="6"/>odpadech č.541/2020 Sb. platný od 1.1.2021</text:p>
      <text:p text:style-name="P111"/>
      <text:p text:style-name="P112"/>
      <text:p text:style-name="P113"/>
      <text:p text:style-name="P114"/>
      <text:p text:style-name="P115"><text:s text:c="6"/>Tento ceník je platný od 1.1.2022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ladeko s.r.o.</meta:initial-creator>
    <dc:creator>Sarka Kozakova</dc:creator>
    <meta:creation-date>2021-01-19T11:49:00Z</meta:creation-date>
    <dc:date>2022-01-04T07:59:00Z</dc:date>
    <meta:template xlink:href="Normal" xlink:type="simple"/>
    <meta:editing-cycles>4</meta:editing-cycles>
    <meta:editing-duration>PT360S</meta:editing-duration>
    <meta:document-statistic meta:page-count="1" meta:paragraph-count="4" meta:word-count="331" meta:character-count="2284" meta:row-count="16" meta:non-whitespace-character-count="1957"/>
  </office:meta>
</office:document-meta>
</file>