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Ka/06-06 ze dne 6.6.2022</text:p>
      <text:p text:style-name="P2">číslo objednávky uvádějte při korespondenci a fakturaci</text:p>
      <text:p text:style-name="P3">DODAVATEL:<text:s/></text:p>
      <text:p text:style-name="P4">TechniFog s.r.o.</text:p>
      <text:p text:style-name="P5">Syllabova 1161/19</text:p>
      <text:p text:style-name="P6">703 00 Ostrava -Vítkovice</text:p>
      <text:p text:style-name="P7">IČ: 28575636 <text:s text:c="4"/>DIČ: CZ28575636 <text:s text:c="45"/>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 <text:s/>vedoucí technického oddělení <text:s/>TEL: xx E-MAIL: xx</text:p>
      <text:p text:style-name="P16"><text:line-break/>PŘEDMĚT OBJEDNÁVKY:</text:p>
      <text:p text:style-name="P17"><text:line-break/>Objednáváme u Vás dle cenové nabídky č.22/047 ze dne 6.6.2022 instalaci mlžícího systému v prostoru u Hradu:</text:p>
      <text:p text:style-name="P18">- 3ks mlžící stojan Stelo/oblouk vč. trysek</text:p>
      <text:p text:style-name="P19">- Tlaková jednotka Fog extra s teplotním čidlem a příslušenstvím – 1ks</text:p>
      <text:p text:style-name="P20">- Potrubní rozvod – tlaková hadice s příslušenstvím – 1sada</text:p>
      <text:p text:style-name="P21">- Doprava, montáž a zprovoznění systému</text:p>
      <text:p text:style-name="P22"/>
      <text:p text:style-name="P23">Součástí závěrečné faktury bude oboustranně odsouhlasený protokol o předání díla bez vad a nedodělků. Záruční doba 24 měsíců od předání díla.<text:line-break/>TERMÍN: Do <text:s text:c="6"/>6.7.2022<text:line-break/>CENA PLNĚNÍ: <text:s/>142.260,- Kč bez DPH<text:line-break/>MÍSTO : Areál ZOO Ostrava – Hrad<text:line-break/></text:p>
      <text:p text:style-name="P24">PLATEBNÍ PODMÍNKY:</text:p>
      <text:p text:style-name="P25">Úhrada konečné faktury bude provedena převodem. Splatnost 30 dní po <text:s/>předání díla.<text:s/></text:p>
      <text:p text:style-name="P26"/>
      <text:p text:style-name="P27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8"/>
      <text:p text:style-name="P29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0"/>
      <text:p text:style-name="P31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2">Za objednatele: <text:s text:c="62"/>Potvrzení dodavatele: 6.6.2022</text:p>
      <text:p text:style-name="P33"/>
      <text:p text:style-name="P34">............................................................ <text:s text:c="34"/>............................................................</text:p>
      <text:p text:style-name="P35">xx, vedoucí tech. odd. <text:s text:c="29"/><text:tab/><text:tab/>datum, razítko a podpis dodavatele</text:p>
      <text:p text:style-name="P36"/>
      <text:p text:style-name="P37">Schválil:</text:p>
      <text:p text:style-name="P38"/>
      <text:p text:style-name="P39">xx</text:p>
      <text:p text:style-name="P40">ředi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6-09T13:31:00Z</meta:creation-date>
    <dc:date>2022-06-09T13:33:00Z</dc:date>
    <meta:template xlink:href="Normal" xlink:type="simple"/>
    <meta:editing-cycles>1</meta:editing-cycles>
    <meta:editing-duration>PT120S</meta:editing-duration>
    <meta:document-statistic meta:page-count="1" meta:paragraph-count="5" meta:word-count="381" meta:character-count="2627" meta:row-count="18" meta:non-whitespace-character-count="2251"/>
  </office:meta>
</office:document-meta>
</file>