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Pavel Farda</text:p>
      <text:p text:style-name="P2">Dodavatel:</text:p>
      <text:p text:style-name="P3">Pavel Farda</text:p>
      <text:p text:style-name="P4">Tošovická 157/7</text:p>
      <text:p text:style-name="P5">742 35 Odry</text:p>
      <text:p text:style-name="P6">IČ: 60304278</text:p>
      <text:p text:style-name="P7">DIČ: xx</text:p>
      <text:p text:style-name="P8">Telefon: +xx</text:p>
      <text:p text:style-name="P9">E-mail: xx</text:p>
      <text:p text:style-name="P10"/>
      <text:p text:style-name="P11">NABÍDKA č. 22NA00002</text:p>
      <text:p text:style-name="P12"/>
      <text:p text:style-name="P13">Odběratel :</text:p>
      <text:p text:style-name="P14">Zoologická zahrada a botanický park Ostrava,</text:p>
      <text:p text:style-name="P15">příspěvková organizace</text:p>
      <text:p text:style-name="P16">Michálkovická 2081/197</text:p>
      <text:p text:style-name="P17">710 00 Ostrava</text:p>
      <text:p text:style-name="P18">IČ: 00373249</text:p>
      <text:p text:style-name="P19">DIČ: CZ00373249</text:p>
      <text:p text:style-name="P20">Tel.:</text:p>
      <text:p text:style-name="P21">Konečný příjemce:</text:p>
      <text:p text:style-name="P22">Nabídka č.: 22NA00002</text:p>
      <text:p text:style-name="P23">Datum zápisu:06.04.2022</text:p>
      <text:p text:style-name="P24">Platno do:</text:p>
      <text:p text:style-name="P25">Cenová nabídka na realizaci zasklení kostry hrocha.</text:p>
      <text:p text:style-name="P26">Označení dodávky<text:s/><text:tab/><text:tab/>Množství<text:s/><text:tab/>J.cena Sleva<text:s/><text:tab/>Cena<text:s/><text:tab/>%DPH<text:s/><text:tab/>DPH<text:s/><text:tab/>Kč Celkem</text:p>
      <text:p text:style-name="P27">sklo kalený connex optiwhite 5.5,</text:p>
      <text:p text:style-name="P28">3730x1774 mm<text:tab/><text:tab/><text:tab/>1<text:s/><text:tab/><text:tab/>59 360,00<text:s/><text:tab/>59 360,00 21%<text:s/><text:tab/>0,00<text:s/><text:tab/>59 360,00</text:p>
      <text:p text:style-name="P29">sklo kalený connex optiwhite 5.5,</text:p>
      <text:p text:style-name="P30">1765x465 mm<text:tab/><text:tab/><text:tab/>1<text:s/><text:tab/><text:tab/>7 860,00<text:s/><text:tab/>7 860,00 21%<text:s/><text:tab/>0,00<text:s/><text:tab/>7 860,00</text:p>
      <text:p text:style-name="P31">profily "U" a "L"<text:s/><text:tab/><text:tab/>1<text:s/><text:tab/><text:tab/>5 100,00<text:tab/><text:s/>5 100,00 21%<text:s/><text:tab/>0,00<text:s/><text:tab/>5 100,00</text:p>
      <text:p text:style-name="P32">horní pomocná konstrukce<text:s/><text:tab/>1<text:s/><text:tab/><text:tab/>8 200,00<text:s/><text:tab/>8 200,00 21%<text:s/><text:tab/>0,00<text:s/><text:tab/>8 200,00</text:p>
      <text:p text:style-name="P33">sádrokarton<text:s/><text:tab/><text:tab/><text:tab/>1<text:s/><text:tab/><text:tab/>1 300,00<text:s/><text:tab/>1 300,00 21%<text:s/><text:tab/>0,00<text:s/><text:tab/>1 300,00</text:p>
      <text:p text:style-name="P34">lepidlo, pásky, spojovací materiál 1<text:s/><text:tab/><text:tab/>1 400,00<text:s/><text:tab/>1 400,00 21%<text:s/><text:tab/>0,00<text:s/><text:tab/>1 400,00</text:p>
      <text:p text:style-name="P35">instalace + montáž<text:s/><text:tab/><text:tab/>1<text:s/><text:tab/><text:tab/>21 000,00<text:s/><text:tab/>21 000,00 21% 0,00<text:s/><text:tab/>21 000,00</text:p>
      <text:p text:style-name="P36">doprava do 3,5 tun<text:s/><text:tab/><text:tab/>6<text:s/><text:tab/><text:tab/>1 000,00<text:s/><text:tab/>6 000,00 21%<text:s/><text:tab/>0,00<text:s/><text:tab/>6 000,00</text:p>
      <text:p text:style-name="P37">doprava do 12,5 tun<text:s/><text:tab/><text:tab/>1<text:s/><text:tab/><text:tab/>4 500,00<text:s/><text:tab/>4 500,00 21%<text:s/><text:tab/>0,00<text:s/><text:tab/>4 500,00</text:p>
      <text:p text:style-name="P38">Součet položek<text:s/><text:tab/><text:tab/><text:tab/><text:tab/><text:tab/><text:tab/><text:tab/>114 720,00<text:s/><text:tab/>0,00<text:s/><text:tab/>114 720,00</text:p>
      <text:p text:style-name="P39">CELKEM K ÚHRADĚ<text:tab/><text:tab/><text:tab/><text:tab/><text:tab/><text:tab/><text:tab/><text:tab/><text:tab/><text:s/>114 720,00</text:p>
      <text:p text:style-name="P40"/>
      <text:p text:style-name="P41">Vystavil: xx</text:p>
      <text:p text:style-name="P42">xx</text:p>
      <text:p text:style-name="P43">Ekonomický a informační systém POHO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6-09T13:21:00Z</meta:creation-date>
    <dc:date>2022-06-09T13:21:00Z</dc: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70" meta:row-count="9" meta:non-whitespace-character-count="1088"/>
  </office:meta>
</office:document-meta>
</file>