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/>
    </style:style>
    <style:style style:name="P42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. 2022/I/04-007 ze dne 29. 4. 2022</text:p>
      <text:p text:style-name="P2">číslo objednávky uvádějte při korespondenci a fakturaci</text:p>
      <text:p text:style-name="P3"/>
      <text:p text:style-name="P4">DODAVATEL:</text:p>
      <text:p text:style-name="P5">Pavel Farda, Tošovická 157/7, 742 35 Odry, IČ: 60304278, DIČ: xx, Telefon: +xx,</text:p>
      <text:p text:style-name="P6">e-mail: xx</text:p>
      <text:p text:style-name="P7"/>
      <text:p text:style-name="P8">OBJEDNATEL - fakturační a korespondenční adresa:<text:s/></text:p>
      <text:p text:style-name="P9"/>
      <text:p text:style-name="P10">Zoologická zahrada a botanický park Ostrava, příspěvková organizace</text:p>
      <text:p text:style-name="P11">Michálkovická 2081/197, 710 00 Ostrava</text:p>
      <text:p text:style-name="P12">IČ: 00373249, DIČ: CZ00373249</text:p>
      <text:p text:style-name="P13">č.ú: 2339-761/0100, KB, a.s.</text:p>
      <text:p text:style-name="P14">zastoupena: Mgr. Jiří Novák, ředitel<text:line-break/></text:p>
      <text:p text:style-name="P15">Vyřizuje: xx <text:s/>Tel: +xx <text:s/>E-mail: xx<text:s/><text:line-break/></text:p>
      <text:p text:style-name="P16">PŘEDMĚT OBJEDNÁVKY:</text:p>
      <text:p text:style-name="P17">Objednáváme u Vás zasklení kostry hrocha v Pavilonu Tanganika speciálním sklem – kalený connex optiwhite 5.5, rozměr 3730x1774 mm a kalený connex optiwhite 5.5, 1765x465 mm dle cenové nabídky 22NA00002 ze dne 6. 4. 2022.</text:p>
      <text:p text:style-name="P18"/>
      <text:p text:style-name="P19">Celková cena 114 720,00 bez DPH.<text:s/></text:p>
      <text:p text:style-name="P20">Záruka na dílo 24 měsíců.<text:s/></text:p>
      <text:p text:style-name="P21">Přenesená daňová povinnost, daň odvádí zákazník.</text:p>
      <text:p text:style-name="P22">Na fakturu uveďte, prosím, celý název organizace, tedy: Zoologická zahrada a botanický park Ostrava, příspěvková organizace a číslo objednávky.</text:p>
      <text:p text:style-name="P23"><text:line-break/>TERMÍN PLNĚNÍ: do 30. 6. 2022<text:line-break/>CENA PLNĚNÍ: 114 720,- Kč<text:line-break/>MÍSTO PLNĚNÍ: Zoo a botanický park Ostrava, Michálkovická 2081/197, 710 00 Ostrava<text:line-break/></text:p>
      <text:p text:style-name="P24">PLATEBNÍ PODMÍNKY:</text:p>
      <text:p text:style-name="P25">Na dodávku<text:span text:style-name="T26">/službu bude/</text:span>nebude poskytnuta záloha<text:span text:style-name="T27"><text:s/>ve výši: 0,00 Kč, která bude uhrazena hotově/převodem z účtu se splatností 0 dní a to na základě vystavené faktury</text:span>.</text:p>
      <text:p text:style-name="P28">Úhrada konečné faktury bude provedena hotově/převodem z účtu. Splatnost je 14<text:s/><text:span text:style-name="T29">(nebo 30)</text:span><text:s/>dní.<text:s/></text:p>
      <text:p text:style-name="P30"/>
      <text:p text:style-name="P31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2">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<text:s/></text:p>
      <text:p text:style-name="P33"/>
      <text:p text:style-name="P34">Objednatel upozorňuje dodavatele na svou zákonnou povinnost zveřejňovat veškeré smlouvy a objednávky (včetně rámcových) v registru smluv, kdy hodnota plnění nebo předpokládaná hodnota plnění přesáhne či může přesáhnout 50.000,-Kč bez DPH a dodavatel se zveřejněním této smlouvy souhlasí.<text:line-break/></text:p>
      <text:p text:style-name="P35">Za objednatele: <text:s text:c="59"/>Potvrzení dodavatele:</text:p>
      <text:p text:style-name="P36"><text:tab/>............................................................ <text:s text:c="26"/>...............................................................</text:p>
      <text:p text:style-name="P37"><text:tab/><text:s text:c="13"/>Mgr. Jiří Novák <text:s text:c="51"/>datum, razítko a podpis dodavatele</text:p>
      <text:p text:style-name="P38"/>
      <text:p text:style-name="P39"><text:s text:c="32"/>Akceptuji: 20.5.2022</text:p>
      <text:p text:style-name="P40"><text:tab/><text:tab/><text:s text:c="87"/>...............................................................</text:p>
      <text:p text:style-name="P41"><text:tab/><text:tab/>datum, razítko a podpis dodavatele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6-09T13:09:00Z</meta:creation-date>
    <dc:date>2022-06-09T13:12:00Z</dc:date>
    <meta:template xlink:href="Normal" xlink:type="simple"/>
    <meta:editing-cycles>1</meta:editing-cycles>
    <meta:editing-duration>PT180S</meta:editing-duration>
    <meta:document-statistic meta:page-count="1" meta:paragraph-count="6" meta:word-count="436" meta:character-count="3003" meta:row-count="21" meta:non-whitespace-character-count="2573"/>
  </office:meta>
</office:document-meta>
</file>