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style>
    <style:style style:name="P2" style:parent-style-name="Normální" style:family="paragraph">
      <style:paragraph-properties fo:text-align="justify" fo:margin-bottom="0in" fo:line-height="100%"/>
    </style:style>
    <style:style style:name="P3" style:parent-style-name="Normální" style:family="paragraph">
      <style:paragraph-properties fo:text-align="justify" fo:margin-bottom="0in" fo:line-height="100%"/>
    </style:style>
    <style:style style:name="P4" style:parent-style-name="Normální" style:family="paragraph">
      <style:paragraph-properties fo:text-align="justify" fo:margin-bottom="0in" fo:line-height="100%"/>
    </style:style>
    <style:style style:name="P5" style:parent-style-name="Normální" style:family="paragraph">
      <style:paragraph-properties fo:text-align="justify" fo:margin-bottom="0in" fo:line-height="100%"/>
    </style:style>
    <style:style style:name="P6" style:parent-style-name="Normální" style:family="paragraph">
      <style:paragraph-properties fo:text-align="justify" fo:margin-bottom="0in" fo:line-height="100%"/>
    </style:style>
    <style:style style:name="P7" style:parent-style-name="Normální" style:family="paragraph">
      <style:paragraph-properties fo:text-align="justify" fo:margin-bottom="0in" fo:line-height="100%"/>
    </style:style>
    <style:style style:name="P8" style:parent-style-name="Normální" style:family="paragraph">
      <style:paragraph-properties fo:text-align="justify" fo:margin-bottom="0in" fo:line-height="100%"/>
    </style:style>
    <style:style style:name="P9" style:parent-style-name="Normální" style:family="paragraph">
      <style:paragraph-properties fo:text-align="justify" fo:margin-bottom="0in" fo:line-height="100%"/>
    </style:style>
    <style:style style:name="P10" style:parent-style-name="Normální" style:family="paragraph">
      <style:paragraph-properties fo:text-align="justify" fo:margin-bottom="0in" fo:line-height="100%"/>
    </style:style>
    <style:style style:name="P11" style:parent-style-name="Normální" style:family="paragraph">
      <style:paragraph-properties fo:text-align="justify" fo:margin-bottom="0in" fo:line-height="100%"/>
    </style:style>
    <style:style style:name="P12" style:parent-style-name="Normální" style:family="paragraph">
      <style:paragraph-properties fo:text-align="justify" fo:margin-bottom="0in" fo:line-height="100%"/>
    </style:style>
    <style:style style:name="P13" style:parent-style-name="Normální" style:family="paragraph">
      <style:paragraph-properties fo:text-align="justify" fo:margin-bottom="0in" fo:line-height="100%"/>
    </style:style>
    <style:style style:name="P14" style:parent-style-name="Normální" style:family="paragraph">
      <style:paragraph-properties fo:text-align="justify" fo:margin-bottom="0in" fo:line-height="100%"/>
    </style:style>
    <style:style style:name="P15" style:parent-style-name="Normální" style:family="paragraph">
      <style:paragraph-properties fo:text-align="justify" fo:margin-bottom="0in" fo:line-height="100%"/>
    </style:style>
    <style:style style:name="P16" style:parent-style-name="Normální" style:family="paragraph">
      <style:paragraph-properties fo:text-align="justify" fo:margin-bottom="0in" fo:line-height="100%"/>
    </style:style>
    <style:style style:name="P17" style:parent-style-name="Normální" style:family="paragraph">
      <style:paragraph-properties fo:text-align="justify" fo:margin-bottom="0in" fo:line-height="100%"/>
    </style:style>
    <style:style style:name="P18" style:parent-style-name="Normální" style:family="paragraph">
      <style:paragraph-properties fo:text-align="justify" fo:margin-bottom="0in" fo:line-height="100%"/>
    </style:style>
    <style:style style:name="P19" style:parent-style-name="Normální" style:family="paragraph">
      <style:paragraph-properties fo:text-align="justify" fo:margin-bottom="0in" fo:line-height="100%"/>
    </style:style>
    <style:style style:name="P20" style:parent-style-name="Normální" style:family="paragraph">
      <style:paragraph-properties fo:text-align="justify" fo:margin-bottom="0in" fo:line-height="100%"/>
    </style:style>
    <style:style style:name="P21" style:parent-style-name="Normální" style:family="paragraph">
      <style:paragraph-properties fo:text-align="justify" fo:margin-bottom="0in" fo:line-height="100%"/>
    </style:style>
    <style:style style:name="P22" style:parent-style-name="Normální" style:family="paragraph">
      <style:paragraph-properties fo:text-align="justify" fo:margin-bottom="0in" fo:line-height="100%"/>
    </style:style>
    <style:style style:name="P23" style:parent-style-name="Normální" style:family="paragraph">
      <style:paragraph-properties fo:text-align="justify" fo:margin-bottom="0in" fo:line-height="100%"/>
    </style:style>
    <style:style style:name="P24" style:parent-style-name="Normální" style:family="paragraph">
      <style:paragraph-properties fo:text-align="justify" fo:margin-bottom="0in" fo:line-height="100%"/>
    </style:style>
    <style:style style:name="P25" style:parent-style-name="Normální" style:family="paragraph">
      <style:paragraph-properties fo:text-align="justify" fo:margin-bottom="0in" fo:line-height="100%"/>
    </style:style>
    <style:style style:name="P26" style:parent-style-name="Normální" style:family="paragraph">
      <style:paragraph-properties fo:text-align="justify" fo:margin-bottom="0in" fo:line-height="100%"/>
    </style:style>
    <style:style style:name="P27" style:parent-style-name="Normální" style:family="paragraph">
      <style:paragraph-properties fo:text-align="justify" fo:margin-bottom="0in" fo:line-height="100%"/>
    </style:style>
    <style:style style:name="P28" style:parent-style-name="Normální" style:family="paragraph">
      <style:paragraph-properties fo:text-align="justify" fo:margin-bottom="0in" fo:line-height="100%"/>
    </style:style>
    <style:style style:name="P29" style:parent-style-name="Normální" style:family="paragraph">
      <style:paragraph-properties fo:text-align="justify" fo:margin-bottom="0in" fo:line-height="100%"/>
    </style:style>
    <style:style style:name="P30" style:parent-style-name="Normální" style:family="paragraph">
      <style:paragraph-properties fo:text-align="justify" fo:margin-bottom="0in" fo:line-height="100%"/>
    </style:style>
    <style:style style:name="P31" style:parent-style-name="Normální" style:family="paragraph">
      <style:paragraph-properties fo:text-align="justify" fo:margin-bottom="0in" fo:line-height="100%"/>
    </style:style>
    <style:style style:name="P32" style:parent-style-name="Normální" style:family="paragraph">
      <style:paragraph-properties fo:text-align="justify" fo:margin-bottom="0in" fo:line-height="100%"/>
    </style:style>
    <style:style style:name="P33" style:parent-style-name="Normální" style:family="paragraph">
      <style:paragraph-properties fo:text-align="justify" fo:margin-bottom="0in" fo:line-height="100%"/>
    </style:style>
    <style:style style:name="P34" style:parent-style-name="Normální" style:family="paragraph">
      <style:paragraph-properties fo:text-align="justify" fo:margin-bottom="0in" fo:line-height="100%"/>
    </style:style>
    <style:style style:name="P35" style:parent-style-name="Normální" style:family="paragraph">
      <style:paragraph-properties fo:text-align="justify" fo:margin-bottom="0in" fo:line-height="100%"/>
    </style:style>
    <style:style style:name="P36" style:parent-style-name="Normální" style:family="paragraph">
      <style:paragraph-properties fo:text-align="justify" fo:margin-bottom="0in" fo:line-height="100%"/>
    </style:style>
    <style:style style:name="P37" style:parent-style-name="Normální" style:family="paragraph">
      <style:paragraph-properties fo:text-align="justify" fo:margin-bottom="0in" fo:line-height="100%"/>
    </style:style>
    <style:style style:name="P38" style:parent-style-name="Normální" style:family="paragraph">
      <style:paragraph-properties fo:text-align="justify" fo:margin-bottom="0in" fo:line-height="100%"/>
    </style:style>
    <style:style style:name="P39" style:parent-style-name="Normální" style:family="paragraph">
      <style:paragraph-properties fo:text-align="justify" fo:margin-bottom="0in" fo:line-height="100%"/>
    </style:style>
    <style:style style:name="P40" style:parent-style-name="Normální" style:family="paragraph">
      <style:paragraph-properties fo:text-align="justify" fo:margin-bottom="0in" fo:line-height="100%"/>
    </style:style>
    <style:style style:name="P41" style:parent-style-name="Normální" style:family="paragraph">
      <style:paragraph-properties fo:text-align="justify" fo:margin-bottom="0in" fo:line-height="100%"/>
    </style:style>
    <style:style style:name="P42" style:parent-style-name="Normální" style:family="paragraph">
      <style:paragraph-properties fo:text-align="justify" fo:margin-bottom="0in" fo:line-height="100%"/>
    </style:style>
    <style:style style:name="P43" style:parent-style-name="Normální" style:family="paragraph">
      <style:paragraph-properties fo:text-align="justify" fo:margin-bottom="0in" fo:line-height="100%"/>
    </style:style>
    <style:style style:name="P44" style:parent-style-name="Normální" style:family="paragraph">
      <style:paragraph-properties fo:text-align="justify" fo:margin-bottom="0in" fo:line-height="100%"/>
    </style:style>
    <style:style style:name="P45" style:parent-style-name="Normální" style:family="paragraph">
      <style:paragraph-properties fo:text-align="justify" fo:margin-bottom="0in" fo:line-height="100%"/>
    </style:style>
    <style:style style:name="P46" style:parent-style-name="Normální" style:family="paragraph">
      <style:paragraph-properties fo:text-align="justify" fo:margin-bottom="0in" fo:line-height="100%"/>
    </style:style>
    <style:style style:name="P47" style:parent-style-name="Normální" style:family="paragraph">
      <style:paragraph-properties fo:text-align="justify" fo:margin-bottom="0in" fo:line-height="100%"/>
    </style:style>
    <style:style style:name="P48" style:parent-style-name="Normální" style:family="paragraph">
      <style:paragraph-properties fo:text-align="justify" fo:margin-bottom="0in" fo:line-height="100%"/>
    </style:style>
    <style:style style:name="P49" style:parent-style-name="Normální" style:family="paragraph">
      <style:paragraph-properties fo:text-align="justify" fo:margin-bottom="0in" fo:line-height="100%"/>
    </style:style>
    <style:style style:name="P50" style:parent-style-name="Normální" style:family="paragraph">
      <style:paragraph-properties fo:text-align="justify" fo:margin-bottom="0in" fo:line-height="100%"/>
    </style:style>
    <style:style style:name="P51" style:parent-style-name="Normální" style:family="paragraph">
      <style:paragraph-properties fo:text-align="justify" fo:margin-bottom="0in" fo:line-height="100%"/>
    </style:style>
    <style:style style:name="P52" style:parent-style-name="Normální" style:family="paragraph">
      <style:paragraph-properties fo:text-align="justify" fo:margin-bottom="0in" fo:line-height="100%"/>
    </style:style>
    <style:style style:name="P53" style:parent-style-name="Normální" style:family="paragraph">
      <style:paragraph-properties fo:text-align="justify" fo:margin-bottom="0in" fo:line-height="100%"/>
    </style:style>
    <style:style style:name="P54" style:parent-style-name="Normální" style:family="paragraph">
      <style:paragraph-properties fo:text-align="justify" fo:margin-bottom="0in" fo:line-height="100%"/>
    </style:style>
    <style:style style:name="P55" style:parent-style-name="Normální" style:family="paragraph">
      <style:paragraph-properties fo:text-align="justify" fo:margin-bottom="0in" fo:line-height="100%"/>
    </style:style>
    <style:style style:name="P56" style:parent-style-name="Normální" style:family="paragraph">
      <style:paragraph-properties fo:text-align="justify" fo:margin-bottom="0in" fo:line-height="100%"/>
    </style:style>
    <style:style style:name="P57" style:parent-style-name="Normální" style:family="paragraph">
      <style:paragraph-properties fo:text-align="justify" fo:margin-bottom="0in" fo:line-height="100%"/>
    </style:style>
    <style:style style:name="P58" style:parent-style-name="Normální" style:family="paragraph">
      <style:paragraph-properties fo:text-align="justify" fo:margin-bottom="0in" fo:line-height="100%"/>
    </style:style>
    <style:style style:name="P59" style:parent-style-name="Normální" style:family="paragraph">
      <style:paragraph-properties fo:text-align="justify" fo:margin-bottom="0in" fo:line-height="100%"/>
    </style:style>
    <style:style style:name="P60" style:parent-style-name="Normální" style:family="paragraph">
      <style:paragraph-properties fo:text-align="justify" fo:margin-bottom="0in" fo:line-height="100%"/>
    </style:style>
    <style:style style:name="P61" style:parent-style-name="Normální" style:family="paragraph">
      <style:paragraph-properties fo:text-align="justify" fo:margin-bottom="0in" fo:line-height="100%"/>
    </style:style>
    <style:style style:name="P62" style:parent-style-name="Normální" style:family="paragraph">
      <style:paragraph-properties fo:text-align="justify" fo:margin-bottom="0in" fo:line-height="100%"/>
    </style:style>
    <style:style style:name="P63" style:parent-style-name="Normální" style:family="paragraph">
      <style:paragraph-properties fo:text-align="justify" fo:margin-bottom="0in" fo:line-height="100%"/>
    </style:style>
    <style:style style:name="P64" style:parent-style-name="Normální" style:family="paragraph">
      <style:paragraph-properties fo:text-align="justify" fo:margin-bottom="0in" fo:line-height="100%"/>
    </style:style>
    <style:style style:name="P65" style:parent-style-name="Normální" style:family="paragraph">
      <style:paragraph-properties fo:text-align="justify" fo:margin-bottom="0in" fo:line-height="100%"/>
    </style:style>
    <style:style style:name="P66" style:parent-style-name="Normální" style:family="paragraph">
      <style:paragraph-properties fo:text-align="justify" fo:margin-bottom="0in" fo:line-height="100%"/>
    </style:style>
    <style:style style:name="P67" style:parent-style-name="Normální" style:family="paragraph">
      <style:paragraph-properties fo:text-align="justify" fo:margin-bottom="0in" fo:line-height="100%"/>
    </style:style>
    <style:style style:name="P68" style:parent-style-name="Normální" style:family="paragraph">
      <style:paragraph-properties fo:text-align="justify" fo:margin-bottom="0in" fo:line-height="100%"/>
    </style:style>
    <style:style style:name="P69" style:parent-style-name="Normální" style:family="paragraph">
      <style:paragraph-properties fo:text-align="justify" fo:margin-bottom="0in" fo:line-height="100%"/>
    </style:style>
    <style:style style:name="P70" style:parent-style-name="Normální" style:family="paragraph">
      <style:paragraph-properties fo:text-align="justify" fo:margin-bottom="0in" fo:line-height="100%"/>
    </style:style>
    <style:style style:name="P71" style:parent-style-name="Normální" style:family="paragraph">
      <style:paragraph-properties fo:text-align="justify" fo:margin-bottom="0in" fo:line-height="100%"/>
    </style:style>
    <style:style style:name="P72" style:parent-style-name="Normální" style:family="paragraph">
      <style:paragraph-properties fo:text-align="justify" fo:margin-bottom="0in" fo:line-height="100%"/>
    </style:style>
    <style:style style:name="P73" style:parent-style-name="Normální" style:family="paragraph">
      <style:paragraph-properties fo:text-align="justify" fo:margin-bottom="0in" fo:line-height="100%"/>
    </style:style>
    <style:style style:name="P74" style:parent-style-name="Normální" style:family="paragraph">
      <style:paragraph-properties fo:text-align="justify" fo:margin-bottom="0in" fo:line-height="100%"/>
    </style:style>
    <style:style style:name="P75" style:parent-style-name="Normální" style:family="paragraph">
      <style:paragraph-properties fo:text-align="justify" fo:margin-bottom="0in" fo:line-height="100%"/>
    </style:style>
    <style:style style:name="P76" style:parent-style-name="Normální" style:family="paragraph">
      <style:paragraph-properties fo:text-align="justify" fo:margin-bottom="0in" fo:line-height="100%"/>
    </style:style>
    <style:style style:name="P77" style:parent-style-name="Normální" style:family="paragraph">
      <style:paragraph-properties fo:text-align="justify" fo:margin-bottom="0in" fo:line-height="100%"/>
    </style:style>
    <style:style style:name="P78" style:parent-style-name="Normální" style:family="paragraph">
      <style:paragraph-properties fo:text-align="justify" fo:margin-bottom="0in" fo:line-height="100%"/>
    </style:style>
    <style:style style:name="P79" style:parent-style-name="Normální" style:family="paragraph">
      <style:paragraph-properties fo:text-align="justify" fo:margin-bottom="0in" fo:line-height="100%"/>
    </style:style>
    <style:style style:name="P80" style:parent-style-name="Normální" style:family="paragraph">
      <style:paragraph-properties fo:text-align="justify" fo:margin-bottom="0in" fo:line-height="100%"/>
    </style:style>
    <style:style style:name="P81" style:parent-style-name="Normální" style:family="paragraph">
      <style:paragraph-properties fo:text-align="justify" fo:margin-bottom="0in" fo:line-height="100%"/>
    </style:style>
    <style:style style:name="P82" style:parent-style-name="Normální" style:family="paragraph">
      <style:paragraph-properties fo:text-align="justify" fo:margin-bottom="0in" fo:line-height="100%"/>
    </style:style>
    <style:style style:name="P83" style:parent-style-name="Normální" style:family="paragraph">
      <style:paragraph-properties fo:text-align="justify" fo:margin-bottom="0in" fo:line-height="100%"/>
    </style:style>
    <style:style style:name="P84" style:parent-style-name="Normální" style:family="paragraph">
      <style:paragraph-properties fo:text-align="justify" fo:margin-bottom="0in" fo:line-height="100%"/>
    </style:style>
    <style:style style:name="P85" style:parent-style-name="Normální" style:family="paragraph">
      <style:paragraph-properties fo:text-align="justify" fo:margin-bottom="0in" fo:line-height="100%"/>
    </style:style>
    <style:style style:name="P86" style:parent-style-name="Normální" style:family="paragraph">
      <style:paragraph-properties fo:text-align="justify" fo:margin-bottom="0in" fo:line-height="100%"/>
    </style:style>
    <style:style style:name="P87" style:parent-style-name="Normální" style:family="paragraph">
      <style:paragraph-properties fo:text-align="justify" fo:margin-bottom="0in" fo:line-height="100%"/>
    </style:style>
    <style:style style:name="P88" style:parent-style-name="Normální" style:family="paragraph">
      <style:paragraph-properties fo:text-align="justify" fo:margin-bottom="0in" fo:line-height="100%"/>
    </style:style>
    <style:style style:name="P89" style:parent-style-name="Normální" style:family="paragraph">
      <style:paragraph-properties fo:text-align="justify" fo:margin-bottom="0in" fo:line-height="100%"/>
    </style:style>
    <style:style style:name="P90" style:parent-style-name="Normální" style:family="paragraph">
      <style:paragraph-properties fo:text-align="justify" fo:margin-bottom="0in" fo:line-height="100%"/>
    </style:style>
    <style:style style:name="P91" style:parent-style-name="Normální" style:family="paragraph">
      <style:paragraph-properties fo:text-align="justify" fo:margin-bottom="0in" fo:line-height="100%"/>
    </style:style>
    <style:style style:name="P92" style:parent-style-name="Normální" style:family="paragraph">
      <style:paragraph-properties fo:text-align="justify" fo:margin-bottom="0in" fo:line-height="100%"/>
    </style:style>
    <style:style style:name="P93" style:parent-style-name="Normální" style:family="paragraph">
      <style:paragraph-properties fo:text-align="justify" fo:margin-bottom="0in" fo:line-height="100%"/>
    </style:style>
    <style:style style:name="P94" style:parent-style-name="Normální" style:family="paragraph">
      <style:paragraph-properties fo:text-align="justify" fo:margin-bottom="0in" fo:line-height="100%"/>
    </style:style>
    <style:style style:name="P95" style:parent-style-name="Normální" style:family="paragraph">
      <style:paragraph-properties fo:text-align="justify" fo:margin-bottom="0in" fo:line-height="100%"/>
    </style:style>
    <style:style style:name="P96" style:parent-style-name="Normální" style:family="paragraph">
      <style:paragraph-properties fo:text-align="justify" fo:margin-bottom="0in" fo:line-height="100%"/>
    </style:style>
    <style:style style:name="P97" style:parent-style-name="Normální" style:family="paragraph">
      <style:paragraph-properties fo:text-align="justify" fo:margin-bottom="0in" fo:line-height="100%"/>
    </style:style>
    <style:style style:name="P98" style:parent-style-name="Normální" style:family="paragraph">
      <style:paragraph-properties fo:text-align="justify" fo:margin-bottom="0in" fo:line-height="100%"/>
    </style:style>
    <style:style style:name="P99" style:parent-style-name="Normální" style:family="paragraph">
      <style:paragraph-properties fo:text-align="justify" fo:margin-bottom="0in" fo:line-height="100%"/>
    </style:style>
    <style:style style:name="P100" style:parent-style-name="Normální" style:family="paragraph">
      <style:paragraph-properties fo:text-align="justify" fo:margin-bottom="0in" fo:line-height="100%"/>
    </style:style>
    <style:style style:name="P101" style:parent-style-name="Normální" style:family="paragraph">
      <style:paragraph-properties fo:text-align="justify" fo:margin-bottom="0in" fo:line-height="100%"/>
    </style:style>
    <style:style style:name="P102" style:parent-style-name="Normální" style:family="paragraph">
      <style:paragraph-properties fo:text-align="justify" fo:margin-bottom="0in" fo:line-height="100%"/>
    </style:style>
    <style:style style:name="P103" style:parent-style-name="Normální" style:family="paragraph">
      <style:paragraph-properties fo:text-align="justify" fo:margin-bottom="0in" fo:line-height="100%"/>
    </style:style>
    <style:style style:name="P104" style:parent-style-name="Normální" style:family="paragraph">
      <style:paragraph-properties fo:text-align="justify" fo:margin-bottom="0in" fo:line-height="100%"/>
    </style:style>
    <style:style style:name="P105" style:parent-style-name="Normální" style:family="paragraph">
      <style:paragraph-properties fo:text-align="justify" fo:margin-bottom="0in" fo:line-height="100%"/>
    </style:style>
    <style:style style:name="P106" style:parent-style-name="Normální" style:family="paragraph">
      <style:paragraph-properties fo:text-align="justify" fo:margin-bottom="0in" fo:line-height="100%"/>
    </style:style>
    <style:style style:name="P107" style:parent-style-name="Normální" style:family="paragraph">
      <style:paragraph-properties fo:text-align="justify" fo:margin-bottom="0in" fo:line-height="100%"/>
    </style:style>
    <style:style style:name="P108" style:parent-style-name="Normální" style:family="paragraph">
      <style:paragraph-properties fo:text-align="justify" fo:margin-bottom="0in" fo:line-height="100%"/>
    </style:style>
    <style:style style:name="P109" style:parent-style-name="Normální" style:family="paragraph">
      <style:paragraph-properties fo:text-align="justify" fo:margin-bottom="0in" fo:line-height="100%"/>
    </style:style>
    <style:style style:name="P110" style:parent-style-name="Normální" style:family="paragraph">
      <style:paragraph-properties fo:text-align="justify" fo:margin-bottom="0in" fo:line-height="100%"/>
    </style:style>
    <style:style style:name="P111" style:parent-style-name="Normální" style:family="paragraph">
      <style:paragraph-properties fo:text-align="justify" fo:margin-bottom="0in" fo:line-height="100%"/>
    </style:style>
    <style:style style:name="P112" style:parent-style-name="Normální" style:family="paragraph">
      <style:paragraph-properties fo:text-align="justify" fo:margin-bottom="0in" fo:line-height="100%"/>
    </style:style>
    <style:style style:name="P113" style:parent-style-name="Normální" style:family="paragraph">
      <style:paragraph-properties fo:text-align="justify" fo:margin-bottom="0in" fo:line-height="100%"/>
    </style:style>
    <style:style style:name="P114" style:parent-style-name="Normální" style:family="paragraph">
      <style:paragraph-properties fo:text-align="justify" fo:margin-bottom="0in" fo:line-height="100%"/>
    </style:style>
    <style:style style:name="P115" style:parent-style-name="Normální" style:family="paragraph">
      <style:paragraph-properties fo:text-align="justify" fo:margin-bottom="0in" fo:line-height="100%"/>
    </style:style>
  </office:automatic-styles>
  <office:body>
    <office:text text:use-soft-page-breaks="true">
      <text:p text:style-name="P1">Smlouva o partnerství, spolupráci a reklamě Referenční číslo: 0000026604/0000<text:line-break/>Komerční banka, a.s., se sídlem: Praha 1, Na Příkopě 33 čp. 969, PSČ 114 07, IČO: 4531 7054, DIČ pro účely<text:s/>DPH: CZ699001182, zapsaná v obchodním rejstříku vedeném Městským soudem v Praze, oddíl B, vložka 1360</text:p>
      <text:p text:style-name="Normální">(dále jen „KB“)</text:p>
      <text:p text:style-name="Normální">a</text:p>
      <text:p text:style-name="P2">Název:<text:tab/>Zoologická zahrada a botanický park Ostrava, příspěvková organizace<text:s/></text:p>
      <text:p text:style-name="P3">Sídlo:<text:tab/>Michálkovická 2081/197, 710 00 Ostrava</text:p>
      <text:p text:style-name="P4">IČO/DIČ:<text:tab/>00373249 / CZ00373249</text:p>
      <text:p text:style-name="P5">(dále jen „Poskytovatel“)</text:p>
      <text:p text:style-name="P6"/>
      <text:p text:style-name="P7">(shora uvedené smluvní strany jsou dále označovány též jako „Smluvní strany“)</text:p>
      <text:p text:style-name="P8"/>
      <text:p text:style-name="P9">uzavírají v souladu s ustanovením § 1746 odst. 2 z. č. 89/2012 Sb., občanský zákoník, ve znění pozdějších předpisů (dále jen „Občanský zákoník“), tuto</text:p>
      <text:p text:style-name="P10"/>
      <text:p text:style-name="P11"/>
      <text:p text:style-name="P12">Smlouvu o partnerství, spolupráci a reklamě</text:p>
      <text:p text:style-name="P13">(dále jen „Smlouva“)</text:p>
      <text:p text:style-name="P14"/>
      <text:p text:style-name="P15">Číslo Smlouvy u KB: 0000026604/0000</text:p>
      <text:p text:style-name="P16"/>
      <text:p text:style-name="P17">1.<text:s/><text:tab/>Reklama<text:s/></text:p>
      <text:p text:style-name="P18">1.1<text:tab/>Předmětem této Smlouvy je stanovení podmínek spolupráce Smluvních stran vč. podmínek hlavního partnerství, a to na straně jedné závazek Poskytovatele poskytnout KB služby a práva reklamního a propagačního charakteru v rozsahu a za podmínek specifikovaných touto Smlouvou (dále jen „Reklama“) a na straně druhé závazek KB poskytnout Poskytovateli potřebnou součinnost a zaplatit za poskytnutou Reklamu cenu, vše způsobem a za podmínek dále ve Smlouvě uvedených.<text:s/></text:p>
      <text:p text:style-name="P19">Reklamou se pro účely této Smlouvy rozumí:<text:s/></text:p>
      <text:p text:style-name="P20"/>
      <text:p text:style-name="P21">-<text:s/><text:tab/>umístění reklamní tabule/plachta na parkovišti před areálem Poskytovatele (Zoo Ostrava), rozměr 200x100 cm</text:p>
      <text:p text:style-name="P22">-<text:tab/>umístění reklamní tabule u dětského hřiště v centrální části Poskytovatele (Zoo Ostrava), rozměr 185x190 cm</text:p>
      <text:p text:style-name="P23">-<text:s/><text:tab/>umístění reklamní tabule při vstupu do pavilonu slonů, rozměr 190x100 cm</text:p>
      <text:p text:style-name="P24">-<text:s/><text:tab/>umístění reklamní cedulky na tabulích nejvýznamnějších dárců v pavilonech: Pavilon indických zvířat, Tanganika,<text:s/><text:tab/>Čitván, Pavilon afrických zvířat, formát A6</text:p>
      <text:p text:style-name="P25">-<text:s/><text:tab/>logo na www.zoo-ostrava.cz, označení Generální partner</text:p>
      <text:p text:style-name="P26">-<text:s/><text:tab/>inzerce v časopise Ostravský čolek, 1 strana A4, předpokládaný termín vydání červen 2022</text:p>
      <text:p text:style-name="P27"/>
      <text:p text:style-name="P28">1.2<text:tab/>Poskytovatel se zavazuje v rámci Reklamy zajistit KB po dobu účinnosti této Smlouvy postavení generálního partnera Poskytovatele ve sponzorské struktuře partnerů a poskytnout KB výhradní právo užívat pro svoji reklamu označení „Generální partner Zoo Ostrava“ (dále též jen „Partnerský titul“). Poskytovatel se zavazuje prezentovat KB v rámci Reklamy ve spojení s Partnerským titulem.<text:s/></text:p>
      <text:p text:style-name="P29"/>
      <text:p text:style-name="P30"/>
      <text:p text:style-name="P31"/>
      <text:p text:style-name="P32">Komerční banka, a. s., se sídlem:<text:s/></text:p>
      <text:p text:style-name="P33">Praha 1, Na Příkopě 33 čp. 969, PSČ 114 07, IČO: 45317054</text:p>
      <text:p text:style-name="P34">ZAPSANÁ V OBCHODNÍM REJSTŘÍKU VEDENÉM MĚSTSKÝM SOUDEM V PRAZE, ODDÍL B, VLOŽKA 1360<text:line-break/>1/4</text:p>
      <text:p text:style-name="P35"/>
      <text:p text:style-name="P36"/>
      <text:p text:style-name="P37"/>
      <text:p text:style-name="P38"/>
      <text:p text:style-name="P39"/>
      <text:p text:style-name="P40"/>
      <text:p text:style-name="P41"/>
      <text:p text:style-name="P42"/>
      <text:p text:style-name="P43">1.3<text:tab/>Poskytovatel se dále zavazuje 1x ročně umožnit uspořádaní až 2 prezentačních dnů KB pro klienty ve větším rozsahu, 1 prezentační den KB pro zaměstnance v plném rozsahu v prostorách Poskytovatele (Zoo Ostrava), a to při dodržení bezpečnostních pravidel a pokynů Poskytovatele. Termín a rámcový program prezentačního dne bude vždy upřesněn Smluvními stranami.</text:p>
      <text:p text:style-name="P44">1.4<text:tab/>Poskytovatel umožní zaměstnancům KB nakoupit do Zoologické zahrady a botanického parku Ostrava vstupenky za zvýhodněnou cenu – slevu ve výši 20% oproti platnému ceníku. Sleva platí pouze pro zaměstnance KB, nevztahuje se na nákup vstupenek pro rodinné příslušníky či známé. Zaměstnanec KB se při nákupu prokáže na pokladně Poskytovatele (Zoo Ostrava) zaměstnaneckým kartou – Unipassem KB s fotografií.<text:s/></text:p>
      <text:p text:style-name="P45">1.5<text:tab/>Poskytovatel je povinen poskytovat Reklamu dle této Smlouvy s profesionální péčí s využitím veškerých dostupných informací. Poskytovatel je při plnění předmětu této Smlouvy povinen postupovat tak, aby nebylo poškozeno dobré jméno KB a její pověst nebo aby KB neutrpěla činností Poskytovatele jinou újmu. Poskytovatel odpovídá plně při plnění předmětu této Smlouvy za dodržování platných právních předpisů a za veškeré důsledky porušení svých povinností daných tímto ustanovením.</text:p>
      <text:p text:style-name="P46">1.6<text:tab/>Poskytovatel se zavazuje, že umožní KB kontrolu provádění Reklamy dle této Smlouvy, zejména zdokumentování poskytnuté Reklamy pomocí např. fotografického nebo jiné záznamu na nosičích obrazu a/nebo zvuku, přehledu hlavních tiskových výstupů a vzorků tiskovin a jiných materiálů, na kterých byla realizována reklama KB. V případě, že dokumentaci provedení Reklamy pořízením záznamu zpracuje Poskytovatel, je povinen předat tyto záznamy KB nejpozději do15 dnů od písemné žádosti KB.</text:p>
      <text:p text:style-name="P47">1.7<text:tab/>Při každém použití loga, obchodní firmy či jiného materiálu týkajícího se činnosti KB je Poskytovatel povinen použít ke splnění předmětu této Smlouvy jen předem schválených podkladů předaných KB. Logo KB, které je ochrannou známkou, je Poskytovatel oprávněn použít pouze v barvách a ve velikosti, odpovídající danému poměru (dle podkladů a specifikace dodaných KB) a způsobem uvedeným touto Smlouvou. Poskytovatel musí dbát na to, aby ochranná známka nebyla nikdy užívána znevažujícím způsobem, ani způsobem, který by poškozoval dobrou pověst KB nebo jejích služeb. Poskytovatel se zavazuje, že jak po dobu účinnosti této Smlouvy, tak po skončení její účinnosti neučiní sám ani prostřednictvím třetích osob žádné kroky směřující k získání vlastnických práv k ochranné známce KB ani její části, zejména k její registraci nebo k registraci její části na vlastní jméno, že neučiní ochrannou známku součástí svého jiného označení, ani ji nebude využívat svým jménem jako nechráněné označení nebo jako součást svého názvu. Ve všech případech musí Poskytovatel dbát na to, aby nedocházelo ze strany třetích osob k omylu v osobě vlastníka práv k ochranné známce a aby bylo zřejmé, že veškerá práva k této ochranné známce i jejích jednotlivých částí náležejí KB.</text:p>
      <text:p text:style-name="P48">1.8<text:tab/>KB se zavazuje poskytnout Poskytovateli v odpovídající kvalitě podkladový materiál pro prezentaci KB v rámci Reklamy. KB je povinna předat Poskytovateli nejpozději do 31.5.2022 grafické a textové podklady pro poskytnutí Reklamy Poskytovatelem.</text:p>
      <text:p text:style-name="P49">1.9<text:tab/>Smluvní strany jsou povinny poskytovat si veškeré informace a podklady, které jsou nezbytné pro poskytování Reklamy. Poskytovatel se zavazuje poskytovat KB informace podstatné pro posouzení účinků Reklamy.</text:p>
      <text:p text:style-name="P50">1.10<text:tab/>Poskytovatel se zavazuje, že po dobu účinnosti této Smlouvy neuzavře s jinou osobou, která by měla ve vztahu ke KB postavení soutěžitele na relevantním trhu, smlouvu o obsahu, byť jen částečně shodném s touto Smlouvou. Poskytovatel se dále zavazuje, že po dobu účinnosti této Smlouvy neuzavře s jinou osobou smlouvu, jejímž obsahem by bylo umožnění reklamy a propagace finančních produktů a služeb shodných nebo podobných s finančními produkty či službami nabízenými KB.</text:p>
      <text:p text:style-name="P51">1.11<text:tab/>Poskytovatel se dále zavazuje v rámci Reklamy zajistit reklamním tabulím / stojanům aj. zařízením obsahujícím logo KB, uvedeným v čl. 1.1 Smlouvy, stejný servis a údržbu, jako poskytuje ostatním informačním panelům, cedulkám adoptivních rodičů a reklamním panelům v areálu Poskytovatele (Zoo Ostrava), především však je povinen zajistit:<text:s/></text:p>
      <text:p text:style-name="P52">a) jejich očistu v případě potřeby;</text:p>
      <text:p text:style-name="P53">b) údržbu a správu okolí umístění těchto tabulí takovým způsobem, aby nebyly zastiňovány vegetací, mobilními předměty apod.;</text:p>
      <text:p text:style-name="P54">c) průběžnou kontrolu jejich stavu a případné nedostatky neprodleně odstranit na své náklady (např. při vyblednutí tabulí či jejich poškození zajistit jejich náhradu – nové potisky, nové tabule apod.). <text:s/></text:p>
      <text:p text:style-name="P55"/>
      <text:p text:style-name="P56">Komerční banka, a. s., se sídlem:<text:s/></text:p>
      <text:p text:style-name="P57">Praha 1, Na Příkopě 33 čp. 969, PSČ 114 07, IČO: 45317054</text:p>
      <text:p text:style-name="P58">ZAPSANÁ V OBCHODNÍM REJSTŘÍKU VEDENÉM MĚSTSKÝM SOUDEM V PRAZE, ODDÍL B, VLOŽKA 1360<text:line-break/>2/4</text:p>
      <text:p text:style-name="P59"/>
      <text:p text:style-name="P60">2.<text:tab/>Úplata za reklamu<text:s/></text:p>
      <text:p text:style-name="P61">2.1<text:tab/>KB je povinna uhradit Poskytovateli za Reklamu, propagaci KB a poskytnutí reprezentačního charakteru úplatu ve výši 300 000 CZK (slovy: tři sta tisíc korun českých) ročně (dále jen „Cena“). Sjednaná Cena nezahrnuje daň z přidané hodnoty. Daň z přidané hodnoty bude k Ceně připočítána ve výši platné v den uskutečnění zdanitelného plnění</text:p>
      <text:p text:style-name="P62">2.2<text:tab/>Cena bude ze strany KB uhrazena na základě daňového dokladu vystaveného k 30.6.2022, který bude obsahovat referenční číslo této Smlouvy, a to na základě faktury Poskytovatele, která bude obsahovat veškeré náležitosti daňového dokladu stanovené obecně závaznými právními předpisy a bude na ní uvedeno také číslo této Smlouvy, pod nímž je tato Smlouva evidována u KB, a splatnost v souladu s touto Smlouvou (dále jen „Daňový doklad“).<text:s/></text:p>
      <text:p text:style-name="P63">3.<text:tab/>Doba trvání Smlouvy a ukončení Smlouvy</text:p>
      <text:p text:style-name="P64">3.1<text:tab/>Tato Smlouva nabývá platnosti dnem podpisu oběma Smluvními stranami, účinnosti dnem uveřejnění v registru smluv a uzavírá se na dobu určitou do 31. 12. 2022. <text:s/>Poskytovatel se zavazuje odeslat tuto Smlouvu k uveřejnění v registru smluv bez prodlení po jejím uzavření.</text:p>
      <text:p text:style-name="P65">3.1<text:tab/>Poskytovatel má právo odstoupit od Smlouvy v případě, že KB nesplní povinnosti podle odst. 1.8 a/nebo 2.1 této Smlouvy ani přes písemnou výzvu Poskytovatele.</text:p>
      <text:p text:style-name="P66">3.2<text:tab/>KB má právo odstoupit od Smlouvy v případě, že Poskytovatel nesplní nebo poruší jakoukoli ze svých povinností podle odst. 1.1 – 1.7 této Smlouvy, a to i jednotlivě. KB má rovněž v takovém případě právo účtovat Poskytovateli smluvní pokutu ve výši 1.000,- Kč, a to i jednotlivě a Poskytovatel je povinen ji zaplatit. Zaplacením této smluvní pokuty není dotčen nárok na náhradu škody v plném rozsahu. Poskytovatel považuje výši smluvní pokuty stanovenou v tomto odstavci za přiměřenou a vzdává se tímto práva domáhat se u soudu jejího snížení.</text:p>
      <text:p text:style-name="P67">4.<text:tab/>Antikorupční klauzule</text:p>
      <text:p text:style-name="P68">4.1<text:tab/>V případě nesplnění povinností Poskytovatele týkajících se Korupčního jednání (např. nedodání vnitřních předpisů nebo nedodání přehledu darů a pozvání) je Poskytovatel povinen uhradit KB na její žádost smluvní pokutu ve výši 1.000,-Kč, a to za každé jednotlivé porušení. Úhradou smluvní pokuty dle tohoto odstavce není dotčeno právo KB na náhradu škody v plné výši. Poskytovatel považuje výši smluvní pokuty stanovenou v tomto odstavci za přiměřenou a vzdává se tímto práva domáhat se u soudu jejího snížení.</text:p>
      <text:p text:style-name="P69">5.<text:tab/>Střet zájmů</text:p>
      <text:p text:style-name="P70">5.1<text:tab/>Střet zájmů znamená jakoukoli situaci, kdy Poskytovatel, zaměstnanec, společník, člen statutárního či dozorčího orgánu, obchodní zástupce či jakákoli Poskytovatelem ovládaná osoba (ve smyslu z.č. 90/2012 Sb., o obchodních korporacích, ve znění pozdějších předpisů), nebo osoba, která je s Poskytovatelem přímo či nepřímo spojena, podléhá v rámci své činnosti více zájmům, které jsou protichůdné nebo odlišné (např. osobní zájem, zájem zaměstnavatele, zájem jednoho nebo více klientů) od zájmů KB a jejichž prosazování může poškodit zájmy KB.</text:p>
      <text:p text:style-name="P71">5.2<text:tab/>Poskytovatel je povinen kdykoli v průběhu doby trvání Smlouvy na žádost KB prohlásit a potvrdit KB, že neudržuje a nebude udržovat žádné osobní nebo profesní kontakty a vztahy, které by mohly ohrozit plnění jeho povinností dle této Smlouvy, nebo jej dostat do situace Střetu zájmů vůči KB. Poskytovatel neprodleně oznámí KB jakoukoli situaci Střetu zájmů v souvislosti s touto Smlouvou, které by mohl být vystaven. Pokud KB shledá, že situace Střetu zájmů oznámená mu Poskytovatelem je neslučitelná s pokračováním smluvního vztahu dle této Smlouvy, je KB oprávněna od této Smlouvy odstoupit.<text:s/></text:p>
      <text:p text:style-name="P72">6.<text:tab/>Závěrečná ustanovení</text:p>
      <text:p text:style-name="P73">6.1<text:tab/>Obchodní podmínky finanční skupiny Komerční banky, a.s. <text:s/>Práva a povinnosti Smluvních stran neupravené Smlouvou se řídí ustanoveními Obchodních podmínek finanční skupiny Komerční banky, a.s., číslo 004, ze dne 1.7.2021 („Obchodní podmínky“), které jsou uveřejněny na internetových stránkách: www.kb.cz/dodavatele. Smluvní strany shodně prohlašují, že tato forma odkazu na Obchodní podmínky je mezi nimi pro účely Smlouvy možná a považují ji za dostatečně určitou. Poskytovatel uzavřením Smlouvy prohlašuje, že se s Obchodními podmínkami seznámil, s jejich obsahem souhlasí a zavazuje se je dodržovat.</text:p>
      <text:p text:style-name="P74">6.2<text:tab/><text:s/>Všechny písemnosti budou zasílány na následující adresy, nestanoví-li Smlouva výslovně jinak:</text:p>
      <text:p text:style-name="P75">KB:<text:tab/><text:tab/>e-mail:<text:tab/><text:s/><text:tab/>xxx</text:p>
      <text:p text:style-name="P76"/>
      <text:p text:style-name="P77"/>
      <text:p text:style-name="P78"><text:tab/><text:tab/><text:tab/><text:tab/></text:p>
      <text:p text:style-name="P79">Komerční banka, a. s., se sídlem:<text:s/></text:p>
      <text:p text:style-name="P80">Praha 1, Na Příkopě 33 čp. 969, PSČ 114 07, IČO: 45317054</text:p>
      <text:p text:style-name="P81">ZAPSANÁ V OBCHODNÍM REJSTŘÍKU VEDENÉM MĚSTSKÝM SOUDEM V PRAZE, ODDÍL B, VLOŽKA 1360<text:line-break/>3/4</text:p>
      <text:p text:style-name="P82"/>
      <text:soft-page-break/>
      <text:p text:style-name="P83">mobil:<text:tab/><text:tab/>xx<text:s/></text:p>
      <text:p text:style-name="P84"/>
      <text:p text:style-name="P85">Poskytovatel:<text:s/><text:tab/>e-mail:<text:tab/><text:s/><text:tab/>xxx</text:p>
      <text:p text:style-name="P86"><text:tab/><text:tab/>Tel.:<text:tab/><text:s/><text:tab/>xx</text:p>
      <text:p text:style-name="P87"><text:tab/><text:tab/><text:tab/>mobil:<text:tab/><text:tab/>xx</text:p>
      <text:p text:style-name="P88">O skutečnostech souvisejících s plněním této Smlouvy, které nesnesou odkladu, se Smluvní strany budou informovat prostřednictvím e-mailu a v naléhavých případech telefonicky. Pro tyto účely uvádějí Smluvní strany následující spojení:</text:p>
      <text:p text:style-name="P89">KB:<text:s/><text:tab/><text:tab/><text:tab/>e-mail:<text:tab/><text:s/><text:tab/>xx<text:s/></text:p>
      <text:p text:style-name="P90"><text:tab/><text:tab/><text:tab/><text:tab/><text:tab/>mobil:<text:tab/><text:tab/>xx</text:p>
      <text:p text:style-name="P91">Poskytovatel:<text:s/><text:tab/><text:tab/>e-mail:<text:tab/><text:s/><text:tab/>xx</text:p>
      <text:p text:style-name="P92"><text:tab/><text:tab/><text:tab/>Tel.:<text:tab/><text:s/><text:tab/>xx</text:p>
      <text:p text:style-name="P93"><text:tab/><text:tab/><text:tab/><text:tab/>mobil:<text:tab/><text:tab/>xx</text:p>
      <text:p text:style-name="P94"/>
      <text:p text:style-name="P95">6.3<text:tab/>Tato Smlouva je sepsána ve dvou stejnopisech s platností originálu, přičemž každá Smluvní strana obdrží po jednom stejnopisu.</text:p>
      <text:p text:style-name="P96">6.4<text:tab/>Obě Smluvní strany prohlašují, že s obsahem této Smlouvy byly řádně seznámeny, obsahu Smlouvy porozuměly a na důkaz toho připojují vlastnoruční podpisy.</text:p>
      <text:p text:style-name="P97"/>
      <text:p text:style-name="P98">V Praze dne 30.5.2022<text:tab/><text:tab/><text:tab/><text:tab/>V Ostravě dne 31.5.2022………………..</text:p>
      <text:p text:style-name="P99">Komerční banka, a.s.<text:tab/><text:s text:c="36"/>Zoologická zahrada a botanická park Ostrava, příspěvková organizace</text:p>
      <text:p text:style-name="P100"><text:s/><text:tab/><text:s/></text:p>
      <text:p text:style-name="P101">____________________________________<text:tab/>____________________________________</text:p>
      <text:p text:style-name="P102">Jméno xx<text:s/><text:tab/><text:tab/><text:tab/><text:tab/><text:tab/><text:tab/><text:tab/>Jméno: Mgr. Jiří Novák</text:p>
      <text:p text:style-name="P103"><text:s text:c="12"/>Funkce: xx</text:p>
      <text:p text:style-name="P104"><text:tab/><text:tab/><text:tab/><text:tab/><text:tab/><text:tab/><text:tab/><text:tab/>Funkce: ředitel<text:s/></text:p>
      <text:p text:style-name="P105"><text:s/><text:tab/></text:p>
      <text:p text:style-name="P106">________________________________<text:tab/></text:p>
      <text:p text:style-name="P107">Jméno: xx<text:s/></text:p>
      <text:p text:style-name="P108">Funkce: xx</text:p>
      <text:p text:style-name="P109"><text:tab/></text:p>
      <text:p text:style-name="P110"/>
      <text:p text:style-name="P111"/>
      <text:p text:style-name="P112">Komerční banka, a. s., se sídlem:<text:s/></text:p>
      <text:p text:style-name="P113">Praha 1, Na Příkopě 33 čp. 969, PSČ 114 07, IČO: 45317054</text:p>
      <text:p text:style-name="P114">ZAPSANÁ V OBCHODNÍM REJSTŘÍKU VEDENÉM MĚSTSKÝM SOUDEM V PRAZE, ODDÍL B, VLOŽKA 1360<text:line-break/>4/4</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6-09T09:31:00Z</meta:creation-date>
    <dc:date>2022-06-09T09:31:00Z</dc:date>
    <meta:template xlink:href="Normal" xlink:type="simple"/>
    <meta:editing-cycles>2</meta:editing-cycles>
    <meta:editing-duration>PT0S</meta:editing-duration>
    <meta:document-statistic meta:page-count="4" meta:paragraph-count="26" meta:word-count="1896" meta:character-count="13061" meta:row-count="93" meta:non-whitespace-character-count="11191"/>
  </office:meta>
</office:document-meta>
</file>